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53cm" fo:margin-left="-0.199cm" table:align="left" style:writing-mode="lr-tb"/>
    </style:style>
    <style:style style:name="表格1.A" style:family="table-column">
      <style:table-column-properties style:column-width="6.858cm"/>
    </style:style>
    <style:style style:name="表格1.B" style:family="table-column">
      <style:table-column-properties style:column-width="6.985cm"/>
    </style:style>
    <style:style style:name="表格1.C" style:family="table-column">
      <style:table-column-properties style:column-width="3.5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7.769cm" fo:margin-left="-0.199cm" table:align="left" style:writing-mode="lr-tb"/>
    </style:style>
    <style:style style:name="表格2.A" style:family="table-column">
      <style:table-column-properties style:column-width="6.858cm"/>
    </style:style>
    <style:style style:name="表格2.B" style:family="table-column">
      <style:table-column-properties style:column-width="6.985cm"/>
    </style:style>
    <style:style style:name="表格2.C" style:family="table-column">
      <style:table-column-properties style:column-width="3.926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_20_indent">
      <style:paragraph-properties fo:margin-left="1.972cm" fo:margin-right="0cm" fo:line-height="100%" fo:text-align="justify" style:justify-single-word="false" fo:text-indent="-1.482cm" style:auto-text-indent="false" style:snap-to-layout-grid="false"/>
    </style:style>
    <style:style style:name="P2" style:family="paragraph" style:parent-style-name="Text_20_body_20_indent">
      <style:paragraph-properties fo:margin-left="2.219cm" fo:margin-right="0cm" fo:line-height="100%" fo:text-align="justify" style:justify-single-word="false" fo:text-indent="-1.482cm" style:auto-text-indent="false" style:snap-to-layout-grid="false"/>
    </style:style>
    <style:style style:name="P3" style:family="paragraph" style:parent-style-name="Text_20_body_20_indent">
      <style:paragraph-properties fo:margin-left="2.219cm" fo:margin-right="0cm" fo:line-height="100%" fo:text-align="justify" style:justify-single-word="false" fo:text-indent="-1.482cm" style:auto-text-indent="false" style:snap-to-layout-grid="false"/>
      <style:text-properties style:font-name-complex="標楷體" style:font-size-complex="14pt"/>
    </style:style>
    <style:style style:name="P4" style:family="paragraph" style:parent-style-name="Text_20_body_20_indent">
      <style:paragraph-properties fo:margin-left="2.212cm" fo:margin-right="0cm" fo:line-height="100%" fo:text-align="justify" style:justify-single-word="false" fo:text-indent="-0.494cm" style:auto-text-indent="false" style:snap-to-layout-grid="false"/>
    </style:style>
    <style:style style:name="P5" style:family="paragraph" style:parent-style-name="Text_20_body_20_indent">
      <style:paragraph-properties fo:margin-left="2.459cm" fo:margin-right="0cm" fo:line-height="100%" fo:text-align="justify" style:justify-single-word="false" fo:text-indent="-0.494cm" style:auto-text-indent="false" style:snap-to-layout-grid="false"/>
    </style:style>
    <style:style style:name="P6" style:family="paragraph" style:parent-style-name="Text_20_body_20_indent">
      <style:paragraph-properties fo:margin-left="2.297cm" fo:margin-right="0cm" fo:line-height="100%" fo:text-align="justify" style:justify-single-word="false" fo:text-indent="-0.494cm" style:auto-text-indent="false"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text-align="justify" style:justify-single-word="false" style:snap-to-layout-grid="false"/>
      <style:text-properties fo:font-size="14pt" style:font-name-asian="標楷體" style:font-size-asian="14pt" style:font-name-complex="標楷體" style:font-size-complex="14pt"/>
    </style:style>
    <style:style style:name="P10" style:family="paragraph" style:parent-style-name="Standard">
      <style:paragraph-properties fo:line-height="0.882cm" fo:text-align="justify" style:justify-single-word="false"/>
      <style:text-properties fo:font-size="14pt" style:font-name-asian="標楷體" style:font-size-asian="14pt" style:font-name-complex="標楷體" style:font-size-complex="14pt"/>
    </style:style>
    <style:style style:name="P11" style:family="paragraph" style:parent-style-name="Standard">
      <style:paragraph-properties fo:line-height="0.882cm"/>
      <style:text-properties fo:font-size="14pt" style:font-name-asian="標楷體" style:font-size-asian="14pt" style:font-size-complex="14pt"/>
    </style:style>
    <style:style style:name="P12" style:family="paragraph" style:parent-style-name="Standard">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3">
      <style:paragraph-properties fo:line-height="0.706cm"/>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35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style:snap-to-layout-grid="false"/>
    </style:style>
    <style:style style:name="P22" style:family="paragraph" style:parent-style-name="Standard">
      <style:paragraph-properties fo:line-height="0.706cm" fo:text-align="center" style:justify-single-word="false"/>
    </style:style>
    <style:style style:name="P23" style:family="paragraph" style:parent-style-name="Standard">
      <style:paragraph-properties fo:margin-left="0.988cm" fo:margin-right="0cm" fo:text-align="justify" style:justify-single-word="false" fo:text-indent="-0.988cm" style:auto-text-indent="false"/>
    </style:style>
    <style:style style:name="P24" style:family="paragraph" style:parent-style-name="Standard">
      <style:paragraph-properties fo:margin-left="0.988cm" fo:margin-right="0cm" fo:text-align="justify" style:justify-single-word="false" fo:text-indent="-0.988cm" style:auto-text-indent="false" style:snap-to-layout-grid="false"/>
    </style:style>
    <style:style style:name="P25" style:family="paragraph" style:parent-style-name="Standard">
      <style:paragraph-properties fo:margin-left="0.988cm" fo:margin-right="0cm" fo:line-height="0.706cm" fo:text-indent="-0.988cm" style:auto-text-indent="false"/>
    </style:style>
    <style:style style:name="P26" style:family="paragraph" style:parent-style-name="Standard">
      <style:paragraph-properties fo:margin-left="0.988cm" fo:margin-right="0cm" fo:line-height="1.058cm" fo:text-align="justify" style:justify-single-word="false" fo:text-indent="-0.988cm" style:auto-text-indent="false"/>
    </style:style>
    <style:style style:name="P27" style:family="paragraph" style:parent-style-name="Standard">
      <style:paragraph-properties fo:margin-left="3.457cm" fo:margin-right="0cm" fo:line-height="0.882cm" fo:text-align="justify" style:justify-single-word="false" fo:text-indent="-3.457cm" style:auto-text-indent="false"/>
    </style:style>
    <style:style style:name="P28" style:family="paragraph" style:parent-style-name="Standard">
      <style:paragraph-properties fo:margin-left="3.457cm" fo:margin-right="0cm" fo:line-height="0.882cm" fo:text-align="justify" style:justify-single-word="false" fo:text-indent="-3.457cm" style:auto-text-indent="false"/>
      <style:text-properties fo:font-size="14pt" style:font-name-asian="標楷體" style:font-size-asian="14pt" style:font-name-complex="標楷體" style:font-size-complex="14pt"/>
    </style:style>
    <style:style style:name="P29" style:family="paragraph" style:parent-style-name="Standard">
      <style:paragraph-properties fo:margin-left="2.358cm" fo:margin-right="0cm" fo:text-align="justify" style:justify-single-word="false" fo:text-indent="-1.482cm" style:auto-text-indent="false" style:snap-to-layout-grid="false"/>
    </style:style>
    <style:style style:name="P30" style:family="paragraph" style:parent-style-name="Standard">
      <style:paragraph-properties fo:margin-left="2.683cm" fo:margin-right="0cm" fo:text-align="justify" style:justify-single-word="false" fo:text-indent="-1.976cm" style:auto-text-indent="false" style:snap-to-layout-grid="false"/>
    </style:style>
    <style:style style:name="P31" style:family="paragraph" style:parent-style-name="Standard">
      <style:paragraph-properties fo:margin-left="0cm" fo:margin-right="0cm" fo:text-indent="0.741cm" style:auto-text-indent="false" style:snap-to-layout-grid="false"/>
    </style:style>
    <style:style style:name="P32" style:family="paragraph" style:parent-style-name="Standard">
      <style:paragraph-properties fo:margin-left="0cm" fo:margin-right="0cm" fo:line-height="0.882cm" fo:text-align="justify" style:justify-single-word="false" fo:text-indent="0.741cm" style:auto-text-indent="false"/>
      <style:text-properties fo:font-size="14pt" style:font-name-asian="標楷體" style:font-size-asian="14pt" style:font-size-complex="14pt"/>
    </style:style>
    <style:style style:name="P33" style:family="paragraph" style:parent-style-name="Standard">
      <style:paragraph-properties fo:margin-left="0cm" fo:margin-right="0cm" fo:text-indent="0.741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0cm" fo:line-height="0.882cm" fo:text-align="justify" style:justify-single-word="false" fo:text-indent="0.741cm" style:auto-text-indent="false"/>
    </style:style>
    <style:style style:name="P35" style:family="paragraph" style:parent-style-name="Standard">
      <style:paragraph-properties fo:margin-left="0.984cm" fo:margin-right="0cm" fo:line-height="0.706cm" fo:text-indent="-0.247cm" style:auto-text-indent="false"/>
    </style:style>
    <style:style style:name="P36" style:family="paragraph" style:parent-style-name="Standard">
      <style:paragraph-properties fo:margin-left="0cm" fo:margin-right="0cm" fo:line-height="0.706cm" fo:text-indent="0.988cm" style:auto-text-indent="false"/>
    </style:style>
    <style:style style:name="P37" style:family="paragraph" style:parent-style-name="Standard">
      <style:paragraph-properties fo:margin-left="0cm" fo:margin-right="0cm" fo:text-indent="0.988cm" style:auto-text-indent="false" style:snap-to-layout-grid="false"/>
    </style:style>
    <style:style style:name="P38" style:family="paragraph" style:parent-style-name="Standard">
      <style:paragraph-properties fo:margin-left="0cm" fo:margin-right="0cm" fo:text-indent="0.988cm" style:auto-text-indent="false" style:snap-to-layout-grid="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cm" fo:text-indent="0.988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741cm" fo:margin-right="0cm" fo:text-align="justify" style:justify-single-word="false" fo:text-indent="-0.741cm" style:auto-text-indent="false" style:snap-to-layout-grid="false"/>
    </style:style>
    <style:style style:name="P41" style:family="paragraph" style:parent-style-name="Standard">
      <style:paragraph-properties fo:margin-left="0.737cm" fo:margin-right="0cm" fo:text-align="justify" style:justify-single-word="false" fo:text-indent="0cm" style:auto-text-indent="false" style:snap-to-layout-grid="false"/>
      <style:text-properties fo:font-size="14pt" style:font-name-asian="標楷體" style:font-size-asian="14pt" style:font-name-complex="標楷體" style:font-size-complex="14pt"/>
    </style:style>
    <style:style style:name="P42" style:family="paragraph" style:parent-style-name="Standard">
      <style:paragraph-properties fo:margin-left="1.977cm" fo:margin-right="0cm" fo:text-align="justify" style:justify-single-word="false" fo:text-indent="-1.482cm" style:auto-text-indent="false" style:snap-to-layout-grid="false"/>
    </style:style>
    <style:style style:name="P43" style:family="paragraph" style:parent-style-name="Standard">
      <style:paragraph-properties fo:margin-left="1.972cm" fo:margin-right="0cm" fo:text-align="justify" style:justify-single-word="false" fo:text-indent="-1.482cm" style:auto-text-indent="false" style:snap-to-layout-grid="false"/>
    </style:style>
    <style:style style:name="P44" style:family="paragraph" style:parent-style-name="Standard">
      <style:paragraph-properties fo:margin-left="1.972cm" fo:margin-right="0cm" fo:text-align="justify" style:justify-single-word="false" fo:text-indent="-1.482cm" style:auto-text-indent="false" style:snap-to-layout-grid="false">
        <style:tab-stops>
          <style:tab-stop style:position="3.175cm"/>
        </style:tab-stops>
      </style:paragraph-properties>
      <style:text-properties fo:font-size="14pt" style:font-name-asian="標楷體" style:font-size-asian="14pt" style:font-name-complex="標楷體" style:font-size-complex="14pt"/>
    </style:style>
    <style:style style:name="P45" style:family="paragraph" style:parent-style-name="Standard">
      <style:paragraph-properties fo:margin-left="0.982cm" fo:margin-right="0cm" fo:text-align="justify" style:justify-single-word="false" fo:text-indent="0cm" style:auto-text-indent="false" style:snap-to-layout-grid="false"/>
      <style:text-properties fo:font-size="14pt" style:font-name-asian="標楷體" style:font-size-asian="14pt" style:font-name-complex="標楷體" style:font-size-complex="14pt"/>
    </style:style>
    <style:style style:name="P46" style:family="paragraph" style:parent-style-name="Standard">
      <style:paragraph-properties fo:margin-left="2.219cm" fo:margin-right="0cm" fo:text-align="justify" style:justify-single-word="false" fo:text-indent="-1.482cm" style:auto-text-indent="false" style:snap-to-layout-grid="false"/>
    </style:style>
    <style:style style:name="P47" style:family="paragraph" style:parent-style-name="Standard">
      <style:paragraph-properties fo:margin-left="2.219cm" fo:margin-right="0cm" fo:text-align="justify" style:justify-single-word="false" fo:text-indent="-1.482cm" style:auto-text-indent="false" style:snap-to-layout-grid="false">
        <style:tab-stops>
          <style:tab-stop style:position="3.175cm"/>
        </style:tab-stops>
      </style:paragraph-properties>
      <style:text-properties fo:font-size="14pt" style:font-name-asian="標楷體" style:font-size-asian="14pt" style:font-name-complex="標楷體" style:font-size-complex="14pt"/>
    </style:style>
    <style:style style:name="P48" style:family="paragraph" style:parent-style-name="Standard">
      <style:paragraph-properties fo:margin-left="2.219cm" fo:margin-right="0cm" fo:text-align="justify" style:justify-single-word="false" fo:text-indent="-1.482cm" style:auto-text-indent="false" style:snap-to-layout-grid="false"/>
      <style:text-properties fo:font-size="14pt" style:font-name-asian="標楷體" style:font-size-asian="14pt" style:font-name-complex="標楷體" style:font-size-complex="14pt"/>
    </style:style>
    <style:style style:name="P49" style:family="paragraph" style:parent-style-name="Standard">
      <style:paragraph-properties fo:margin-left="2.219cm" fo:margin-right="0cm" fo:text-indent="-1.482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0" style:family="paragraph" style:parent-style-name="Standard">
      <style:paragraph-properties fo:margin-left="2.219cm" fo:margin-right="0cm" fo:text-indent="-1.482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991cm" fo:margin-right="0cm" fo:text-align="justify" style:justify-single-word="false" fo:text-indent="-0.988cm" style:auto-text-indent="false" style:snap-to-layout-grid="false"/>
    </style:style>
    <style:style style:name="P52" style:family="paragraph" style:parent-style-name="Standard">
      <style:paragraph-properties fo:margin-left="0.991cm" fo:margin-right="0cm" fo:text-align="justify" style:justify-single-word="false" fo:text-indent="-0.988cm" style:auto-text-indent="false" style:snap-to-layout-grid="false"/>
      <style:text-properties fo:font-size="14pt" style:font-name-asian="標楷體" style:font-size-asian="14pt" style:font-name-complex="標楷體" style:font-size-complex="14pt"/>
    </style:style>
    <style:style style:name="P53" style:family="paragraph" style:parent-style-name="Standard">
      <style:paragraph-properties fo:margin-left="1.972cm" fo:margin-right="0cm" fo:text-align="justify" style:justify-single-word="false" fo:text-indent="-1.235cm" style:auto-text-indent="false" style:snap-to-layout-grid="false"/>
    </style:style>
    <style:style style:name="P54" style:family="paragraph" style:parent-style-name="Standard">
      <style:paragraph-properties fo:margin-left="1.972cm" fo:margin-right="0cm" fo:text-indent="-1.235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002cm" fo:margin-right="0cm" fo:text-align="justify" style:justify-single-word="false" fo:text-indent="0.741cm" style:auto-text-indent="false" style:snap-to-layout-grid="false"/>
      <style:text-properties fo:font-size="14pt" style:font-name-asian="標楷體" style:font-size-asian="14pt" style:font-name-complex="標楷體" style:font-size-complex="14pt"/>
    </style:style>
    <style:style style:name="P56" style:family="paragraph" style:parent-style-name="Standard">
      <style:paragraph-properties fo:margin-left="1.976cm" fo:margin-right="0cm" fo:text-align="justify" style:justify-single-word="false" fo:text-indent="-1.235cm" style:auto-text-indent="false" style:snap-to-layout-grid="false"/>
      <style:text-properties fo:font-size="14pt" style:font-name-asian="標楷體" style:font-size-asian="14pt" style:font-name-complex="標楷體" style:font-size-complex="14pt"/>
    </style:style>
    <style:style style:name="P57" style:family="paragraph" style:parent-style-name="Standard">
      <style:paragraph-properties fo:margin-left="1.976cm" fo:margin-right="0cm" fo:text-indent="-1.235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002cm" fo:margin-right="0cm" fo:text-align="justify" style:justify-single-word="false" fo:text-indent="0.494cm" style:auto-text-indent="false" style:snap-to-layout-grid="false"/>
      <style:text-properties fo:font-size="14pt" style:font-name-asian="標楷體" style:font-size-asian="14pt" style:font-name-complex="標楷體" style:font-size-complex="14pt"/>
    </style:style>
    <style:style style:name="P59" style:family="paragraph" style:parent-style-name="Standard">
      <style:paragraph-properties fo:margin-left="2.223cm" fo:margin-right="0cm" fo:text-align="justify" style:justify-single-word="false" fo:text-indent="-1.482cm" style:auto-text-indent="false" style:snap-to-layout-grid="false"/>
      <style:text-properties fo:font-size="14pt" style:font-name-asian="標楷體" style:font-size-asian="14pt" style:font-name-complex="標楷體" style:font-size-complex="14pt"/>
    </style:style>
    <style:style style:name="P60" style:family="paragraph" style:parent-style-name="Standard">
      <style:paragraph-properties fo:margin-left="2.223cm" fo:margin-right="0cm" fo:text-indent="-1.482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494cm" fo:margin-right="0cm" fo:line-height="0.706cm" fo:text-indent="-0.494cm" style:auto-text-indent="false"/>
    </style:style>
    <style:style style:name="P62" style:family="paragraph" style:parent-style-name="Standard">
      <style:paragraph-properties fo:margin-left="1.482cm" fo:margin-right="0cm" fo:text-indent="-1.482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1.476cm" fo:margin-right="0cm" fo:text-indent="-0.494cm" style:auto-text-indent="false" style:snap-to-layout-grid="false"/>
    </style:style>
    <style:style style:name="P64" style:family="paragraph" style:parent-style-name="Standard">
      <style:paragraph-properties fo:margin-left="0cm" fo:margin-right="0cm" fo:text-indent="1.235cm" style:auto-text-indent="false" style:snap-to-layout-grid="false">
        <style:tab-stops>
          <style:tab-stop style:position="0cm"/>
        </style:tab-stops>
      </style:paragraph-properties>
    </style:style>
    <style:style style:name="P65" style:family="paragraph" style:parent-style-name="Standard">
      <style:paragraph-properties fo:margin-left="0cm" fo:margin-right="0cm" fo:text-indent="1.235cm" style:auto-text-indent="false" style:snap-to-layout-grid="false"/>
    </style:style>
    <style:style style:name="P66" style:family="paragraph" style:parent-style-name="Standard">
      <style:paragraph-properties fo:margin-left="1.231cm" fo:margin-right="0cm" fo:text-indent="-0.494cm" style:auto-text-indent="false" style:snap-to-layout-grid="false"/>
    </style:style>
    <style:style style:name="P67" style:family="paragraph" style:parent-style-name="Standard">
      <style:paragraph-properties fo:margin-left="2.958cm" fo:margin-right="0cm" fo:text-indent="-1.976cm" style:auto-text-indent="false" style:snap-to-layout-grid="false"/>
    </style:style>
    <style:style style:name="P68" style:family="paragraph" style:parent-style-name="Standard">
      <style:paragraph-properties fo:margin-left="2.958cm" fo:margin-right="0cm" fo:text-indent="-1.976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2.018cm" fo:margin-right="0cm" fo:text-indent="-1.023cm" style:auto-text-indent="false" style:snap-to-layout-grid="false"/>
    </style:style>
    <style:style style:name="P70" style:family="paragraph" style:parent-style-name="Standard">
      <style:paragraph-properties fo:margin-left="1.228cm" fo:margin-right="0cm"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71" style:family="paragraph" style:parent-style-name="Standard">
      <style:paragraph-properties fo:margin-left="1.228cm" fo:margin-right="0cm" fo:text-indent="0cm" style:auto-text-indent="false" style:snap-to-layout-grid="false"/>
    </style:style>
    <style:style style:name="P72" style:family="paragraph" style:parent-style-name="Standard">
      <style:paragraph-properties fo:margin-left="1.473cm" fo:margin-right="0cm" fo:line-height="0.635cm" fo:text-indent="0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2.223cm" fo:margin-right="0cm" fo:text-indent="-2.223cm" style:auto-text-indent="fals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2.579cm" fo:margin-right="0cm" fo:line-height="0.882cm" fo:text-align="justify" style:justify-single-word="false" fo:text-indent="-1.729cm" style:auto-text-indent="false"/>
    </style:style>
    <style:style style:name="P75" style:family="paragraph" style:parent-style-name="Standard" style:master-page-name="Standard">
      <style:paragraph-properties fo:text-align="center" style:justify-single-word="false" style:page-number="auto"/>
    </style:style>
    <style:style style:name="T1" style:family="text">
      <style:text-properties fo:font-size="17pt" fo:font-weight="bold" style:font-name-asian="標楷體" style:font-size-asian="17pt" style:font-weight-asian="bold" style:font-name-complex="標楷體" style:font-size-complex="17pt"/>
    </style:style>
    <style:style style:name="T2" style:family="text">
      <style:text-properties fo:font-size="17pt" fo:font-weight="bold" style:font-name-asian="標楷體" style:font-size-asian="17pt" style:font-weight-asian="bold" style:font-name-complex="標楷體" style:font-size-complex="17pt"/>
    </style:style>
    <style:style style:name="T3" style:family="text">
      <style:text-properties style:font-name-complex="標楷體" style:font-size-complex="14pt"/>
    </style:style>
    <style:style style:name="T4" style:family="text">
      <style:text-properties style:font-name-complex="標楷體"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fo:font-size="14pt" style:text-underline-style="solid" style:text-underline-width="auto" style:text-underline-color="font-color" style:font-name-asian="標楷體" style:font-size-asian="14pt" style:font-size-complex="14pt"/>
    </style:style>
    <style:style style:name="T12" style:family="text">
      <style:text-properties fo:font-size="14pt" fo:letter-spacing="-0.011cm" style:font-name-asian="標楷體" style:font-size-asian="14pt" style:font-name-complex="標楷體" style:font-size-complex="14pt"/>
    </style:style>
    <style:style style:name="T13" style:family="text">
      <style:text-properties fo:font-size="14pt" fo:letter-spacing="-0.011cm" style:font-name-asian="標楷體" style:font-size-asian="14pt" style:font-size-complex="14pt"/>
    </style:style>
    <style:style style:name="T14" style:family="text">
      <style:text-properties fo:font-size="14pt" fo:letter-spacing="-0.011cm"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size-complex="14pt"/>
    </style:style>
    <style:style style:name="T21" style:family="text">
      <style:text-properties style:font-size-complex="14pt"/>
    </style:style>
    <style:style style:name="T22" style:family="text">
      <style:text-properties style:text-underline-style="solid" style:text-underline-width="auto" style:text-underline-color="font-color" style:font-name-complex="標楷體" style:font-size-complex="14pt"/>
    </style:style>
    <style:style style:name="T23" style:family="text">
      <style:text-properties style:text-underline-style="solid" style:text-underline-width="auto" style:text-underline-color="font-color" style:font-name-complex="標楷體" style:font-size-complex="14pt"/>
    </style:style>
    <style:style style:name="T24" style:family="text">
      <style:text-properties style:text-underline-style="solid" style:text-underline-width="auto" style:text-underline-color="font-color" style:font-size-complex="14pt"/>
    </style:style>
    <style:style style:name="T25" style:family="text">
      <style:text-properties style:text-underline-style="solid" style:text-underline-width="auto" style:text-underline-color="font-color" style:font-size-complex="14pt"/>
    </style:style>
    <style:style style:name="T26" style:family="text">
      <style:text-properties style:text-line-through-style="solid" style:text-underline-style="solid" style:text-underline-width="auto" style:text-underline-color="font-color" style:font-size-complex="14pt"/>
    </style:style>
    <style:style style:name="T27" style:family="text">
      <style:text-properties style:text-line-through-style="soli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1">馬公航空站</text:span><text:span text:style-name="T1">97年第1次</text:span><text:span text:style-name="T1">噪音</text:span><text:span text:style-name="T1">防制費運用與協調諮詢</text:span><text:span text:style-name="T1">小組會議</text:span><text:span text:style-name="T1">紀錄</text:span></text:p>
      <text:p text:style-name="Standard"><text:span text:style-name="T15">一、時間：97年4月24日下午14時30分</text:span></text:p>
      <text:p text:style-name="P7"><text:span text:style-name="T15">二、地點：馬公航空站三樓會議室</text:span></text:p>
      <text:p text:style-name="P7"><text:span text:style-name="T15">三、主席：楊國峰 <text:s text:c="29"/>記錄：林青青</text:span></text:p>
      <text:p text:style-name="P7"><text:span text:style-name="T15">四、出(列)席人員：</text:span></text:p>
      <text:p text:style-name="P13"><text:s text:c="5"/>副召集人 <text:s/>張武福、陳俊旭（代理）</text:p>
      <text:p text:style-name="P7"><text:span text:style-name="T15"><text:s text:c="5"/>委 <text:s text:c="3"/>員 <text:s/>林亨華、魯惠良、黃謙泰、陳進福</text:span></text:p>
      <text:p text:style-name="P7"><text:span text:style-name="T15"><text:s text:c="5"/>環 保 局 <text:s/>陳正忠</text:span></text:p>
      <text:p text:style-name="P23"><text:span text:style-name="T15"><text:s text:c="5"/>空軍馬公基地勤務隊 <text:s text:c="3"/>吳淑媛</text:span></text:p>
      <text:p text:style-name="P13"><text:s text:c="5"/>本站航務組 <text:s/>吳富和、梁仲平、洪慧琦、蘇致僑</text:p>
      <text:p text:style-name="P27"><text:span text:style-name="T15">五、主席致詞：</text:span><text:span text:style-name="T5">首先感謝各位委員百忙之中抽空參加本次會議，本次會議重點為研討本97年度噪音防制設施補助公告內容，請委員踴躍提供意見。</text:span></text:p>
      <text:p text:style-name="P28">六、承辦單位報告：</text:p>
      <text:p text:style-name="P29"><text:span text:style-name="T7">（一）96年噪音防制完工相關資料及噪改小組審查住戶施工資料，已於民國97年1月2日</text:span><text:span text:style-name="T7">，以</text:span><text:span text:style-name="T7">馬航字第0970000033號函送澎湖縣政府備查。</text:span></text:p>
      <text:p text:style-name="P29"><text:span text:style-name="T7">（二）完成電腦網頁定期更新作業</text:span><text:span text:style-name="T7">，已完成修正「國營航空站噪音防制費分配及使用辦法」、「交通部民用航空局噪音防制費補助工作審查會設置要點」及「交通部民用航空局所屬航空站噪音防制費運用與協調諮詢小組設置要點」並於網頁「申辦案件進度查詢」中新增96年度補助戶資料理</text:span><text:span text:style-name="T7">。</text:span></text:p>
      <text:p text:style-name="P29"><text:span text:style-name="T7">（三）96</text:span><text:span text:style-name="T5">年度執行</text:span><text:span text:style-name="T5">噪音防制</text:span><text:span text:style-name="T5">成果報告書於本（</text:span><text:span text:style-name="T7">9</text:span><text:span text:style-name="T7">7</text:span><text:span text:style-name="T5">）年</text:span><text:span text:style-name="T7">1</text:span><text:span text:style-name="T5">月</text:span><text:span text:style-name="T7">16</text:span><text:span text:style-name="T5">日陳報民航局備查</text:span><text:span text:style-name="T5">。</text:span></text:p>
      <text:p text:style-name="P29"><text:span text:style-name="T15">（四）96年度第4季辦理情形表陳報民航局備查；</text:span><text:span text:style-name="T5">96年度噪音防制經費包含行政作業費共計＄17,127,528元整，共計支用＄12,558,537元，剩餘＄4,568,991元，併入本（97）年度執行，執行率達73.3</text:span><text:span text:style-name="T15">2％。</text:span></text:p>
      <text:p text:style-name="P29"><text:span text:style-name="T15">（五）配合國營航空站噪音防制費分配及使用辦法，將原「航空噪音改善執行小組」修訂為「噪音防制費運用與協調諮詢小組」。本站將函知各委員，並續敦聘任「</text:span><text:span text:style-name="T5">噪音</text:span><text:span text:style-name="T5">防制費運用與協調諮詢</text:span><text:span text:style-name="T5">小組</text:span><text:span text:style-name="T15">」副召集人及委員，聘書擇期致贈。本次會議提請委員同意更改為「</text:span><text:span text:style-name="T5">馬公航空站</text:span><text:span text:style-name="T5">97年第1次</text:span><text:span text:style-name="T5">噪音</text:span><text:span text:style-name="T5">防制費運用與協調諮詢</text:span><text:span text:style-name="T5">小組會議</text:span><text:span text:style-name="T15">」。</text:span></text:p>
      <text:p text:style-name="P8"><text:span text:style-name="T5">七、討論事項：</text:span></text:p>
      <text:p text:style-name="P30"><text:span text:style-name="T7">案由1</text:span><text:span text:style-name="T5">、</text:span><text:span text:style-name="T7">有關97年度4月份即將公告噪音防制設施補助之公告內容，提請討論。 </text:span></text:p>
      <text:p text:style-name="P31"><text:span text:style-name="T7">說明：</text:span><text:span text:style-name="T7">內容</text:span><text:span text:style-name="T7">詳如附件。</text:span></text:p>
      <text:p text:style-name="P21"><text:span text:style-name="T7"><text:s text:c="3"/>決議：</text:span><text:span text:style-name="T7">一、同意原則性修正，確切文字修正授權業務承辦單位辦理。</text:span></text:p>
      <text:p text:style-name="P21"><text:span text:style-name="T7"><text:s text:c="9"/>二、內容修正對照表如下：</text:span></text:p>
      <text:p text:style-name="P20">馬公航空站公告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2"><text:span text:style-name="T15">修正後公告事項內容</text:span></text:p>
          </table:table-cell>
          <table:table-cell table:style-name="表格1.A1" office:value-type="string">
            <text:p text:style-name="P22"><text:span text:style-name="T15">原公告事項內容</text:span></text:p>
          </table:table-cell>
          <table:table-cell table:style-name="表格1.C1" office:value-type="string">
            <text:p text:style-name="P15">說明</text:p>
          </table:table-cell>
        </table:table-row>
        <text:soft-page-break/>
        <table:table-row table:style-name="表格1.1">
          <table:table-cell table:style-name="表格1.A1" office:value-type="string">
            <text:p text:style-name="P24"><text:span text:style-name="T5">一、依澎湖縣政府</text:span><text:span text:style-name="T7">93.3.3</text:span><text:span text:style-name="T5">府授環治字第</text:span><text:span text:style-name="T7">0930012962</text:span><text:span text:style-name="T5">號公告，馬公機場第三級航空噪音防制區之村里，計有馬公市烏崁里、湖西鄉西溪村、隘門村、太武村、城北村五村里。</text:span></text:p>
            <text:p text:style-name="P25"><text:span text:style-name="T7"><text:s/></text:span><text:span text:style-name="T7"><text:s text:c="3"/></text:span><text:span text:style-name="T7">(</text:span><text:span text:style-name="T5">其中「隘門新村」住戶，依國防部</text:span><text:span text:style-name="T7">96.2.6</text:span><text:span text:style-name="T5">日昌易字第</text:span><text:span text:style-name="T7">0960002602</text:span><text:span text:style-name="T5">號公告，自</text:span><text:span text:style-name="T7">96</text:span><text:span text:style-name="T5">年</text:span><text:span text:style-name="T7">3</text:span><text:span text:style-name="T5">月</text:span><text:span text:style-name="T7">1</text:span><text:span text:style-name="T5">日至</text:span><text:span text:style-name="T7">96</text:span><text:span text:style-name="T5">年</text:span><text:span text:style-name="T7">4</text:span><text:span text:style-name="T5">月</text:span><text:span text:style-name="T7">30</text:span><text:span text:style-name="T5">日止，遷住「貿商十村」，</text:span><text:span text:style-name="T9">故自</text:span><text:span text:style-name="T11">96</text:span><text:span text:style-name="T9">年起</text:span><text:span text:style-name="T5">停止該新村住戶之申請）。</text:span></text:p>
          </table:table-cell>
          <table:table-cell table:style-name="表格1.A1" office:value-type="string">
            <text:p text:style-name="P24"><text:span text:style-name="T5">一、依澎湖縣政府</text:span><text:span text:style-name="T7">93.3.3</text:span><text:span text:style-name="T5">府授環治字第</text:span><text:span text:style-name="T7">0930012962</text:span><text:span text:style-name="T5">號公告，馬公機場第三級航空噪音防制區之村里，計有馬公市烏崁里、湖西鄉西溪村、隘門村、太武村、城北村五村里。</text:span></text:p>
            <text:p text:style-name="P35"><text:span text:style-name="T7"><text:s/>(</text:span><text:span text:style-name="T5">其中「隘門新村」住戶，依國防部</text:span><text:span text:style-name="T7">96.2.6</text:span><text:span text:style-name="T5">日昌易字第</text:span><text:span text:style-name="T7">0960002602</text:span><text:span text:style-name="T5">號公告，自</text:span><text:span text:style-name="T7">96</text:span><text:span text:style-name="T5">年</text:span><text:span text:style-name="T7">3</text:span><text:span text:style-name="T5">月</text:span><text:span text:style-name="T7">1</text:span><text:span text:style-name="T5">日至</text:span><text:span text:style-name="T7">96</text:span><text:span text:style-name="T5">年</text:span><text:span text:style-name="T7">4</text:span><text:span text:style-name="T5">月</text:span><text:span text:style-name="T7">30</text:span><text:span text:style-name="T5">日止，遷住「貿商十村」，故自本（</text:span><text:span text:style-name="T7">96</text:span><text:span text:style-name="T5">）年起停止該新村住戶之申請）。</text:span></text:p>
          </table:table-cell>
          <table:table-cell table:style-name="表格1.C1" office:value-type="string">
            <text:p text:style-name="P14">修正部分文字內容</text:p>
          </table:table-cell>
        </table:table-row>
        <table:table-row table:style-name="表格1.1">
          <table:table-cell table:style-name="表格1.A1" office:value-type="string">
            <text:p text:style-name="P24"><text:span text:style-name="T5">二、凡在前項航空噪音防制區內，持有</text:span><text:span text:style-name="T7">93</text:span><text:span text:style-name="T5">年</text:span><text:span text:style-name="T7">3</text:span><text:span text:style-name="T5">月</text:span><text:span text:style-name="T7">3</text:span><text:span text:style-name="T5">日以前既有合法建築物相關證件之所有權人，自本（</text:span><text:span text:style-name="T7">97</text:span><text:span text:style-name="T5">）年</text:span><text:span text:style-name="T7">5</text:span><text:span text:style-name="T5">月</text:span><text:span text:style-name="T7">1</text:span><text:span text:style-name="T5">日起，至同年月</text:span><text:span text:style-name="T7">31</text:span><text:span text:style-name="T5">日止，均可向</text:span><text:span text:style-name="T9">各</text:span><text:span text:style-name="T5">村、里辦公處、馬公航空站（以下簡稱本站）服務台索取申請書</text:span><text:span text:style-name="T9">或由馬公航空站網站下載，</text:span><text:span text:style-name="T5">申請本（</text:span><text:span text:style-name="T7">97</text:span><text:span text:style-name="T5">）年航空噪音防制經費補助。</text:span><text:span text:style-name="T9">網址：</text:span><text:span text:style-name="T5">http://www.mkport.gov.tw</text:span></text:p>
            <text:p text:style-name="P36"><text:span text:style-name="T5">/business/no.asp?cid=06</text:span><text:span text:style-name="T15">。</text:span></text:p>
            <text:p text:style-name="P14"/>
          </table:table-cell>
          <table:table-cell table:style-name="表格1.A1" office:value-type="string">
            <text:p text:style-name="P24"><text:span text:style-name="T5">二、凡在前項航空噪音防制區內，持有</text:span><text:span text:style-name="T7">93</text:span><text:span text:style-name="T5">年</text:span><text:span text:style-name="T7">3</text:span><text:span text:style-name="T5">月</text:span><text:span text:style-name="T7">3</text:span><text:span text:style-name="T5">日以前既有合法建築物相關證件之所有權人，自本（</text:span><text:span text:style-name="T7">97</text:span><text:span text:style-name="T5">）年</text:span><text:span text:style-name="T7">5</text:span><text:span text:style-name="T5">月</text:span><text:span text:style-name="T7">1</text:span><text:span text:style-name="T5">日起，至同年月</text:span><text:span text:style-name="T7">31</text:span><text:span text:style-name="T5">日止，均可向村、里辦公處、馬公航空站（以下簡稱本站）服務台索取申請書，申請本（</text:span><text:span text:style-name="T7">97</text:span><text:span text:style-name="T5">）年航空噪音防制經費補助。</text:span></text:p>
            <text:p text:style-name="P14"/>
          </table:table-cell>
          <table:table-cell table:style-name="表格1.C1" office:value-type="string">
            <text:p text:style-name="P14">修正部分文字內容並新增網址資料</text:p>
          </table:table-cell>
        </table:table-row>
        <table:table-row table:style-name="表格1.1">
          <table:table-cell table:style-name="表格1.A1" office:value-type="string">
            <text:p text:style-name="P25"><text:span text:style-name="T5">三、本（</text:span><text:span text:style-name="T7">97</text:span><text:span text:style-name="T5">）年補助第三級航空噪音防制區住戶之航空噪音防制經費，採分期、分項、分階段補助，每戶</text:span><text:span text:style-name="T9">累計</text:span><text:span text:style-name="T5">最高以新台幣</text:span><text:span text:style-name="T7">35</text:span><text:span text:style-name="T5">萬元為上限，預定本年度完成第三級住戶補助相關事宜，請符合受補助</text:span><text:span text:style-name="T9">及補助未達上限</text:span><text:span text:style-name="T5">之住戶</text:span><text:span text:style-name="T9">依前項規定</text:span><text:span text:style-name="T5">儘速提出申請。</text:span></text:p>
          </table:table-cell>
          <table:table-cell table:style-name="表格1.A1" office:value-type="string">
            <text:p text:style-name="P25"><text:span text:style-name="T5">三、本（</text:span><text:span text:style-name="T7">97</text:span><text:span text:style-name="T5">）年補助第三級航空噪音防制區住戶之航空噪音防制經費，計新台幣</text:span><text:span text:style-name="T7">2,090</text:span><text:span text:style-name="T5">萬元，原採分期、分項、分階段補助，每戶最高以新台幣</text:span><text:span text:style-name="T7">35</text:span><text:span text:style-name="T5">萬元為上限，因已持續辦理</text:span><text:span text:style-name="T7">8</text:span><text:span text:style-name="T5">年，預定本年度完成第三級住戶補助相關事宜，請符合受補助之住戶儘速提出申請。</text:span></text:p>
          </table:table-cell>
          <table:table-cell table:style-name="表格1.C1" office:value-type="string">
            <text:p text:style-name="P14">文字修正</text:p>
          </table:table-cell>
        </table:table-row>
        <table:table-row table:style-name="表格1.1">
          <table:table-cell table:style-name="表格1.A1" office:value-type="string">
            <text:p text:style-name="P40"><text:span text:style-name="T5">五、</text:span><text:span text:style-name="T12">受補助之住戶得自行招商</text:span><text:soft-page-break/><text:span text:style-name="T14">辦理</text:span><text:span text:style-name="T12">，並由本站派員實地拍照存證。</text:span></text:p>
            <text:p text:style-name="P41">施作噪音防制設施時，並應依下列事項辦理：</text:p>
            <text:p text:style-name="P42"><text:span text:style-name="T5">（一）住戶應優先申請防音門窗，但住戶之門窗具一定減音值時</text:span><text:span text:style-name="T5">，</text:span><text:span text:style-name="T5">得申請開口部消音箱、吸音天花板、吸音壁面及空調設備等。</text:span></text:p>
            <text:p text:style-name="P44">（二）住戶合法建築物之補助範圍，應為具有門窗可直接通達戶外之建物區域，不包含附屬建物之區域。</text:p>
            <text:p text:style-name="P1"><text:span text:style-name="T3">（三）在</text:span><text:span text:style-name="T22">同一</text:span><text:span text:style-name="T22">施作位置</text:span><text:span text:style-name="T3">不得重複安裝防音窗、防音門或施作吸音天花板、吸音壁面、開口部消音箱；在同一空間不得重複安裝空調設備。</text:span></text:p>
            <text:p text:style-name="P18"/>
          </table:table-cell>
          <table:table-cell table:style-name="表格1.A1" office:value-type="string">
            <text:p text:style-name="P24"><text:span text:style-name="T5">五、</text:span><text:span text:style-name="T12">受補助之住戶得自行招商，</text:span><text:soft-page-break/><text:span text:style-name="T12">以分期、分項、分階段方式辦理，並由本站派員實地拍照存證。</text:span></text:p>
            <text:p text:style-name="P45">施作噪音防制設施時，並應依下列事項辦理：</text:p>
            <text:p text:style-name="P46"><text:span text:style-name="T5">（一）住戶應優先申請防音門窗，但住戶之門窗具一定</text:span><text:span text:style-name="T5">減</text:span><text:span text:style-name="T5">音值時</text:span><text:span text:style-name="T5">，</text:span><text:span text:style-name="T5">得申請開口部消音箱、吸音天花板、吸音壁面及空調設備等。</text:span></text:p>
            <text:p text:style-name="P47">（二）住戶合法建築物之補助範圍，應為具有門窗可直接通達戶外之建物區域，不包含附屬建物之區域。</text:p>
            <text:p text:style-name="P3">（三）在同一房間不得重複安裝防音窗、防音門或施作吸音天花板、吸音壁面、開口部消音箱；在同一空間不得重複安裝空調設備。</text:p>
            <text:p text:style-name="P14"/>
          </table:table-cell>
          <table:table-cell table:style-name="表格1.C1" office:value-type="string">
            <text:p text:style-name="P14">文字修正</text:p>
          </table:table-cell>
        </table:table-row>
        <table:table-row table:style-name="表格1.1">
          <table:table-cell table:style-name="表格1.A1" office:value-type="string">
            <text:p text:style-name="P51"><text:span text:style-name="T5">六、受補助對象於上述噪音防制設施施作完工後，應檢具下列資料，送交村、里長或幹事彙整轉交</text:span><text:span text:style-name="T5">，或</text:span><text:span text:style-name="T9">逕交</text:span><text:span text:style-name="T5">本站複檢。</text:span></text:p>
            <text:p text:style-name="P45">受補助對象需交付資料如下：</text:p>
            <text:p text:style-name="P53"><text:span text:style-name="T5">（一）發票、需蓋發票章及公司負責人印章（檢附發票範本一式</text:span><text:span text:style-name="T7">5</text:span><text:span text:style-name="T5">份，編號</text:span><text:span text:style-name="T7">001~005</text:span><text:span text:style-name="T5">，請參考）。</text:span></text:p>
            <text:p text:style-name="P55">（二）施工前後照片。</text:p>
            <text:p text:style-name="P55">（三）完工報告書。</text:p>
            <text:p text:style-name="P56">（四）申請人郵局或銀行存摺封面影本。</text:p>
            <text:p text:style-name="P58"><text:soft-page-break/>（五）委託書（無者免附）。</text:p>
            <text:p text:style-name="P43"><text:span text:style-name="T5">（六）</text:span><text:span text:style-name="T9">施工通知書（如有修改施工通知書者，修改後之施工通知書須併附）。</text:span></text:p>
            <text:p text:style-name="P1"><text:span text:style-name="T3">（七）</text:span><text:span text:style-name="T22">補助防音門窗、開口部消音箱、吸音天花板、空調設備，須檢附廠商提供</text:span><text:span text:style-name="T22">相</text:span><text:span text:style-name="T22">關防音設施檢測報告及出廠證明書等文件，規範如下：</text:span></text:p>
            <text:p text:style-name="P4"><text:span text:style-name="T22">1.防音門---須檢附廠商提供3年內依照CNS8466（聲音透過損失之實驗室測定法）之規定實施試驗後，其隔音性依CNS7184A2101</text:span><text:span text:style-name="T24">鋼製門</text:span><text:span text:style-name="T22">第</text:span><text:span text:style-name="T24">9.4</text:span><text:span text:style-name="T22">隔音曲線表判定隔音等級為</text:span><text:span text:style-name="T24">Ts-30</text:span><text:span text:style-name="T22">等級（含）以上（詳如圖一）。</text:span></text:p>
            <text:p text:style-name="P5"><text:span text:style-name="T3">（註：若採用落地窗時符合第</text:span><text:span text:style-name="T20">2</text:span><text:span text:style-name="T3">項防音窗之隔音性，廠商須另開立具結書證明所</text:span><text:span text:style-name="T22">附</text:span><text:span text:style-name="T3">測試報告為落地窗型款式）。</text:span></text:p>
            <text:p text:style-name="P5"><text:span text:style-name="T24">2.</text:span><text:span text:style-name="T22">防音窗</text:span><text:span text:style-name="T24">---</text:span><text:span text:style-name="T22">須檢附廠商提供3年內依照CNS8466（聲音透過損失之實驗室測定法）之規定實施試驗後，</text:span><text:span text:style-name="T22">其隔音性依</text:span><text:span text:style-name="T24">CNS3092A2044</text:span><text:span text:style-name="T22">鋁合金製窗及</text:span><text:span text:style-name="T24">CNS6400A2081</text:span><text:span text:style-name="T22">聚氯乙烯塑膠窗第</text:span><text:span text:style-name="T24">9.4</text:span><text:span text:style-name="T22">隔音曲線表判定隔音等級為</text:span><text:span text:style-name="T24">Ts-</text:span><text:soft-page-break/><text:span text:style-name="T24">30</text:span><text:span text:style-name="T22">等級（含）以上（詳如圖一）。</text:span></text:p>
            <text:p text:style-name="P5"><text:span text:style-name="T20">3.</text:span><text:span text:style-name="T3">空調設備</text:span><text:span text:style-name="T20">---</text:span><text:span text:style-name="T3">須採用環保冷煤及分離式冷氣在門窗緊閉之下可降低航空噪音之音量並可調節室內空氣之品質。</text:span></text:p>
            <text:p text:style-name="P5"><text:span text:style-name="T26">4</text:span><text:span text:style-name="T24">.</text:span><text:span text:style-name="T22">吸音天花板</text:span><text:span text:style-name="T24">---</text:span><text:span text:style-name="T22">須檢附相關吸音效果證明文件</text:span><text:span text:style-name="T3">。</text:span></text:p>
            <text:p text:style-name="P4"><text:span text:style-name="T24">5.</text:span><text:span text:style-name="T22">吸音壁面</text:span><text:span text:style-name="T24">---</text:span><text:span text:style-name="T22">須檢附相關吸音效果證明文件。</text:span></text:p>
            <text:p text:style-name="P4"><text:span text:style-name="T24">6.</text:span><text:span text:style-name="T22">開口部消音箱</text:span><text:span text:style-name="T24">---</text:span><text:span text:style-name="T22">須檢附相關減音效果證明文件。</text:span></text:p>
            <text:p text:style-name="P9"/>
          </table:table-cell>
          <table:table-cell table:style-name="表格1.A1" office:value-type="string">
            <text:p text:style-name="P52">六、受補助對象於上述噪音防制設施施作完工後，應檢具下列資料，送交村、里長或幹事彙整，轉交本站複檢。</text:p>
            <text:p text:style-name="P45">受補助對象需交付資料如下：</text:p>
            <text:p text:style-name="P46"><text:span text:style-name="T5">（一）發票、需蓋發票章及公司負責人印章（檢附發票範本一式</text:span><text:span text:style-name="T7">5</text:span><text:span text:style-name="T5">份，編號</text:span><text:span text:style-name="T7">001~005</text:span><text:span text:style-name="T5">，請參考）。</text:span></text:p>
            <text:p text:style-name="P55">（二）施工前後照片。</text:p>
            <text:p text:style-name="P55">（三）完工報告書。</text:p>
            <text:p text:style-name="P59">（四）申請人郵局或銀行存摺封面影本。</text:p>
            <text:p text:style-name="P55"><text:soft-page-break/>（五）委託書（無者免附）。</text:p>
            <text:p text:style-name="P48">（六）施工通知書（如有修改施工通知書者，修改後之施工通知書與原施工通知書皆須併附）。</text:p>
            <text:p text:style-name="P2"><text:span text:style-name="T3">（七）補助防音門窗、開口部消音箱、吸音天花板、空調設備，須檢附廠商提供</text:span><text:span text:style-name="T3">3年內</text:span><text:span text:style-name="T3">相關防音設施檢測報告及出廠證明書等文件，規範如下：</text:span></text:p>
            <text:p text:style-name="P6"><text:span text:style-name="T3">1.防音門---其隔音性依CNS7184A2101</text:span><text:span text:style-name="T20">鋼製門</text:span><text:span text:style-name="T3">第</text:span><text:span text:style-name="T20">9.4</text:span><text:span text:style-name="T3">隔音曲線表判定隔音等級為</text:span><text:span text:style-name="T20">Ts-30</text:span><text:span text:style-name="T3">等級（含）以上（詳如圖一）。</text:span></text:p>
            <text:p text:style-name="P6"><text:span text:style-name="T3">（註：若採用落地窗時符合第</text:span><text:span text:style-name="T20">2</text:span><text:span text:style-name="T3">項防音窗之隔音性，廠商須另開立具結書證明所付測試報告為落地窗型款式）。</text:span></text:p>
            <text:p text:style-name="P6"><text:span text:style-name="T20">2.</text:span><text:span text:style-name="T3">防音窗</text:span><text:span text:style-name="T20">---</text:span><text:span text:style-name="T3">其隔音性依</text:span><text:span text:style-name="T20">CNS3092A2044</text:span><text:span text:style-name="T3">鋁合金製窗及</text:span><text:span text:style-name="T20">CNS6400A2081</text:span><text:span text:style-name="T3">聚氯乙烯塑膠窗第</text:span><text:span text:style-name="T20">9.4</text:span><text:span text:style-name="T3">隔音曲線表判定隔音等級為</text:span><text:span text:style-name="T20">Ts-30</text:span><text:span text:style-name="T3">等級（含）以上（詳如圖一）。</text:span></text:p>
            <text:p text:style-name="P6"><text:span text:style-name="T20">3.</text:span><text:span text:style-name="T3">空調設備</text:span><text:span text:style-name="T20">---</text:span><text:span text:style-name="T3">須採用環保冷煤及分離式冷氣在門窗緊閉之下可降低航空噪音之音量並可調節室內空氣之品質。</text:span></text:p>
            <text:p text:style-name="P6"><text:span text:style-name="T27">4</text:span><text:span text:style-name="T20">.</text:span><text:span text:style-name="T3">吸音天花板</text:span><text:span text:style-name="T20">---</text:span><text:span text:style-name="T3">須檢</text:span><text:soft-page-break/><text:span text:style-name="T3">附相關吸音或減音效果證明文件。</text:span></text:p>
            <text:p text:style-name="P6"><text:span text:style-name="T20">5.</text:span><text:span text:style-name="T3">吸音壁面</text:span><text:span text:style-name="T20">---</text:span><text:span text:style-name="T3">須檢附相關吸音或減音效果證明文件。</text:span></text:p>
            <text:p text:style-name="P6"><text:span text:style-name="T20">6.</text:span><text:span text:style-name="T3">開口部消音箱</text:span><text:span text:style-name="T20">---</text:span><text:span text:style-name="T3">須檢附相關吸音或減音效果證明文件。</text:span></text:p>
            <text:p text:style-name="P9"/>
          </table:table-cell>
          <table:table-cell table:style-name="表格1.C1" office:value-type="string">
            <text:list xml:id="list64665068865528662" text:style-name="WW8Num3">
              <text:list-item>
                <text:p text:style-name="P16">略作文字修正。</text:p>
              </text:list-item>
            </text:list>
            <text:p text:style-name="P61"><text:span text:style-name="T15">2.將防音門、窗須檢附文件中增加須檢附廠商提供3年內依照CNS8466（聲音透過損失之實驗室測定法）之規定。</text:span></text:p>
          </table:table-cell>
        </table:table-row>
      </table:table>
      <text:p text:style-name="P19"/>
      <text:p text:style-name="Standard"><text:span text:style-name="T16">住戶航空噪音防制費補助作業申請人資格及申請所需文件修正對照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7">修正後內容</text:p>
          </table:table-cell>
          <table:table-cell table:style-name="表格2.A1" office:value-type="string">
            <text:p text:style-name="P17">原內容</text:p>
          </table:table-cell>
          <table:table-cell table:style-name="表格2.C1" office:value-type="string">
            <text:p text:style-name="P17">說明</text:p>
          </table:table-cell>
        </table:table-row>
        <table:table-row table:style-name="表格2.1">
          <table:table-cell table:style-name="表格2.A1" office:value-type="string">
            <text:p text:style-name="P62">（二）位於航空噪音防制區內之建築物須為合法建築物所有人檢附文件為以下任一項：</text:p>
            <text:p text:style-name="P63"><text:span text:style-name="T15">1、在澎湖縣實施區域計畫（75年02月15日）</text:span><text:span text:style-name="T16">以後</text:span><text:span text:style-name="T15">之建築物，可檢附下列証明文件之一：</text:span></text:p>
            <text:p text:style-name="P64"><text:span text:style-name="T15">（1）建築物登記謄本。</text:span></text:p>
            <text:p text:style-name="P65"><text:span text:style-name="T15">（2）建築物所有權狀。</text:span></text:p>
            <text:p text:style-name="P65"><text:span text:style-name="T15">（3）建築物使用執照。</text:span></text:p>
            <text:p text:style-name="P66"><text:span text:style-name="T15">2、在澎湖縣實施區域計畫（75年02月15日）</text:span><text:span text:style-name="T16">以前</text:span><text:span text:style-name="T15">之建築物，可檢附下列証明文件之一：</text:span></text:p>
            <text:p text:style-name="P37"><text:span text:style-name="T15">（1）建築物登記謄本。</text:span></text:p>
            <text:p text:style-name="P67"><text:span text:style-name="T15">（2）建築物所有權狀。</text:span></text:p>
            <text:p text:style-name="P37"><text:span text:style-name="T15">（3）建築物使用執照。</text:span></text:p>
            <text:p text:style-name="P69"><text:span text:style-name="T15">（4）</text:span><text:span text:style-name="T18">其他由澎湖縣政府認可之合法建築物證明文件（例如：房屋</text:span><text:soft-page-break/><text:span text:style-name="T18">稅籍證明等）。</text:span></text:p>
            <text:p text:style-name="P70">上述證明文件中，檢附使用執照或其他由澎湖縣政府認可之合法建築物證明文件者，須另檢附最近一期房屋稅籍證明文件，以確認申請人為該建築物所有人。</text:p>
            <text:p text:style-name="P71"><text:span text:style-name="T18">必要時，本站得要求申請者提供相關資料送站審查。</text:span></text:p>
            <text:p text:style-name="P70"/>
          </table:table-cell>
          <table:table-cell table:style-name="表格2.A1" office:value-type="string">
            <text:p text:style-name="P62">（二）位於航空噪音防制區內之建築物須為合法建築物所有人檢附文件為以下任一項：</text:p>
            <text:p text:style-name="P66"><text:span text:style-name="T15">1、在澎湖縣實施區域計畫（75年02月15日）</text:span><text:span text:style-name="T16">以後</text:span><text:span text:style-name="T15">之建築物，可檢附下列証明文件之一：</text:span></text:p>
            <text:p text:style-name="P38">（1）建物登記謄本。</text:p>
            <text:p text:style-name="P39">（2）房屋所有權狀。</text:p>
            <text:p text:style-name="P39">（3）房屋使用執照。</text:p>
            <text:p text:style-name="P66"><text:span text:style-name="T15">2、在澎湖縣實施區域計畫（75年02月15日）</text:span><text:span text:style-name="T16">以前</text:span><text:span text:style-name="T15">之建築物，可檢附下列証明文件之一：</text:span></text:p>
            <text:p text:style-name="P39">（1）建物登記謄本。</text:p>
            <text:p text:style-name="P68">（2）房屋所有權狀。</text:p>
            <text:p text:style-name="P39">（3）房屋使用執照。</text:p>
            <text:p text:style-name="P68">（4）房屋稅籍證明。</text:p>
            <text:p text:style-name="P71"><text:span text:style-name="T15">必要時，本站得要求申請者提供合法建築物相</text:span><text:soft-page-break/><text:span text:style-name="T15">關資料送站審查。</text:span></text:p>
            <text:p text:style-name="P72"/>
          </table:table-cell>
          <table:table-cell table:style-name="表格2.C1" office:value-type="string">
            <text:p text:style-name="P14">有關（二）、2、（4）內容，經洽澎湖縣政府建設局建管課張課長意見作文字修正。</text:p>
          </table:table-cell>
        </table:table-row>
        <table:table-row table:style-name="表格2.1">
          <table:table-cell table:style-name="表格2.A1" office:value-type="string">
            <text:p text:style-name="P73">三、申請所需文件：</text:p>
            <text:p text:style-name="P54">（一）建築物所有人身分證影印本正面及背面各壹份，並應於影印本上註明申請航空噪音經費補助專用，其他用途一律無效。</text:p>
            <text:p text:style-name="P54">（二）建築物共有委託書（無者免附）。</text:p>
            <text:p text:style-name="P54">（三）建築物門牌整編證明文件影本（無者免附）。</text:p>
            <text:p text:style-name="P49">（四）建築物及所有人證明文件。</text:p>
            <text:p text:style-name="P57">（五）申請書填寫日期前三個月內戶籍謄本。</text:p>
            <text:p text:style-name="P57">（六）最近六個月內任何一次電費單影本。</text:p>
            <text:p text:style-name="P33">（七）建築物所有人印章。</text:p>
            <text:p text:style-name="P57">（八）申請人郵局或銀行帳戶存褶封面影印本。（為避免補助費撥付錯誤，所附影印本必須清晰，不論申請次數均應提出）。</text:p>
            <text:p text:style-name="P57">（九）填造申請書壹份，如委託他人填造申請書者，應填造委託書。</text:p>
            <text:p text:style-name="P12"/>
          </table:table-cell>
          <table:table-cell table:style-name="表格2.A1" office:value-type="string">
            <text:p text:style-name="P73">三、申請所需文件：</text:p>
            <text:p text:style-name="P50">（一）建築物所有人身分證影印本正面及背面各壹份，並應於影印本上註明申請航空噪音經費補助專用，其他用途一律無效。</text:p>
            <text:p text:style-name="P54">（二）建築物共有委託書（無者免附）。</text:p>
            <text:p text:style-name="P50">（三）建築物門牌整編證明文件影本（無者免附）。</text:p>
            <text:p text:style-name="P50">（四）房屋所有權狀、房屋使用執照、建物登記謄本或房屋稅籍證明。</text:p>
            <text:p text:style-name="P60">（五）申請書填寫日期前三個月內戶籍謄本。</text:p>
            <text:p text:style-name="P60">（六）最近六個月內任何一次電費單影本。</text:p>
            <text:p text:style-name="P33">（七）建築物所有人印章。</text:p>
            <text:p text:style-name="P60">（八）申請人郵局或銀行帳戶存褶封面影印本。（為避免補助費撥付錯誤，所附影印本必須清晰，不論申請次數均應提出）。</text:p>
            <text:p text:style-name="P60">（九）填造申請書壹份，<text:soft-page-break/>如委託他人填造申請書者，應填造委託書。</text:p>
            <text:p text:style-name="P12"/>
          </table:table-cell>
          <table:table-cell table:style-name="表格2.C1" office:value-type="string">
            <text:p text:style-name="P14">文字修正</text:p>
          </table:table-cell>
        </table:table-row>
      </table:table>
      <text:p text:style-name="P11"/>
      <text:p text:style-name="P74"><text:span text:style-name="T7">案由2</text:span><text:span text:style-name="T5">、</text:span><text:span text:style-name="T7">本（97）年</text:span><text:span text:style-name="T7">度</text:span><text:span text:style-name="T7">補助第三級航空噪音防制區住戶之經費，計新台幣2,090萬元，原採分期、分項、分階段補助，每戶最高以新台幣35萬元為上限，因已持續辦理8年，預定本年度完成第三級住戶補助，每戶補助金額詳如附件，提請討論。</text:span></text:p>
      <text:p text:style-name="P34"><text:span text:style-name="T7">決議：</text:span><text:span text:style-name="T7">同意辦理。</text:span></text:p>
      <text:p text:style-name="P32"/>
      <text:p text:style-name="P74"><text:span text:style-name="T7">案由3</text:span><text:span text:style-name="T5">、</text:span><text:span text:style-name="T5">有關本（97）年住戶設置航空噪音防制設施補助經費申請書及完工報告書收件方式，提請討論。</text:span></text:p>
      <text:p text:style-name="P74"><text:span text:style-name="T5">說明：97年度「澎湖縣環境保護局辦理馬公機場航空噪音防制業務計畫」經費明細表內業務費原編列按件之酬金（申請案件審查費）項目，經大局指示修正，本站於96.11.26電洽各相關鄉市公所村里辦公處幹事，初步協商結果由本站幹事自行收件或以郵寄方式收件，惟仍請相關村里幹事續予協助辦理。</text:span></text:p>
      <text:p text:style-name="P74"><text:span text:style-name="T5">決議：請業管單位再協調村里辦公處幹事協助辦理相關收件事宜。</text:span></text:p>
      <text:p text:style-name="P10">八、臨時動議（無）。</text:p>
      <text:p text:style-name="P26"><text:span text:style-name="T5">九、散會：（17時5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2.963cm" fo:margin-right="0cm" fo:line-height="0.882cm" fo:text-indent="-2.963cm" style:auto-text-indent="false"/>
      <style:text-properties fo:font-size="14pt" style:font-name-asian="標楷體"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language="en" fo:country="US" style:font-name-asian="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871cm" fo:text-indent="-0.847cm" fo:margin-left="1.87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8cm" fo:text-indent="-0.847cm" fo:margin-left="2.71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5cm" fo:text-indent="-0.847cm" fo:margin-left="3.56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411cm" fo:text-indent="-0.847cm" fo:margin-left="4.41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8cm" fo:text-indent="-0.847cm" fo:margin-left="5.25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951cm" fo:text-indent="-0.847cm" fo:margin-left="6.95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8cm"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6年馬公航空站噪音改善執行小組第五次會議紀錄</dc:title>
    <meta:initial-creator>FO153</meta:initial-creator>
    <meta:creation-date>2008-04-25T08:17:00</meta:creation-date>
    <dc:creator>FO153</dc:creator>
    <dc:date>2008-04-28T14:45:00</dc:date>
    <meta:print-date>2008-04-26T08:57:00</meta:print-date>
    <meta:editing-cycles>15</meta:editing-cycles>
    <meta:editing-duration>PT2H38M</meta:editing-duration>
    <meta:document-statistic meta:table-count="2" meta:image-count="0" meta:object-count="0" meta:page-count="7" meta:paragraph-count="139" meta:word-count="4629" meta:character-count="5088"/>
    <meta:generator>OpenOffice/4.1.1$Win32 OpenOffice.org_project/411m6$Build-9775</meta:generator>
  </office:meta>
</office:document-meta>
</file>