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зũ" svg:font-family="з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0.882cm"/>
      <style:text-properties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82cm"/>
    </style:style>
    <style:style style:name="P5" style:family="paragraph" style:parent-style-name="Standard">
      <style:paragraph-properties fo:margin-left="0.988cm" fo:margin-right="0cm" fo:text-align="justify" style:justify-single-word="false" fo:text-indent="-0.988cm" style:auto-text-indent="false"/>
    </style:style>
    <style:style style:name="P6" style:family="paragraph" style:parent-style-name="Standard">
      <style:paragraph-properties fo:margin-left="3.21cm" fo:margin-right="0cm" fo:text-align="justify" style:justify-single-word="false" fo:text-indent="-3.21cm" style:auto-text-indent="false"/>
    </style:style>
    <style:style style:name="P7" style:family="paragraph" style:parent-style-name="Standard">
      <style:paragraph-properties fo:margin-left="3.457cm" fo:margin-right="0cm" fo:line-height="0.882cm" fo:text-align="justify" style:justify-single-word="false" fo:text-indent="-3.457cm" style:auto-text-indent="false"/>
    </style:style>
    <style:style style:name="P8" style:family="paragraph" style:parent-style-name="Standard">
      <style:paragraph-properties fo:margin-left="3.457cm" fo:margin-right="0cm" fo:line-height="0.882cm" fo:text-align="justify" style:justify-single-word="false" fo:text-indent="-3.457cm" style:auto-text-indent="false"/>
      <style:text-properties fo:font-size="14pt" style:font-name-asian="標楷體" style:font-size-asian="14pt" style:font-name-complex="標楷體" style:font-size-complex="14pt"/>
    </style:style>
    <style:style style:name="P9" style:family="paragraph" style:parent-style-name="Standard">
      <style:paragraph-properties fo:margin-left="2.436cm" fo:margin-right="0cm" fo:line-height="0.882cm" fo:text-align="justify" style:justify-single-word="false" fo:text-indent="-1.729cm" style:auto-text-indent="false"/>
    </style:style>
    <style:style style:name="P10" style:family="paragraph" style:parent-style-name="Standard">
      <style:paragraph-properties fo:margin-left="2.826cm" fo:margin-right="0cm" fo:line-height="0.882cm" fo:text-align="justify" style:justify-single-word="false" fo:text-indent="-1.976cm" style:auto-text-indent="false"/>
    </style:style>
    <style:style style:name="P11" style:family="paragraph" style:parent-style-name="Standard">
      <style:paragraph-properties fo:margin-left="2.332cm" fo:margin-right="0cm" fo:line-height="0.882cm" fo:text-indent="-1.482cm" style:auto-text-indent="false"/>
    </style:style>
    <style:style style:name="P12" style:family="paragraph" style:parent-style-name="Standard">
      <style:paragraph-properties fo:margin-left="2.332cm" fo:margin-right="0cm" fo:line-height="0.882cm" fo:text-indent="-1.482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963cm" fo:margin-right="0cm" fo:line-height="0.882cm" fo:text-indent="-2.963cm" style:auto-text-indent="false"/>
      <style:text-properties fo:font-size="14pt" style:font-name-asian="標楷體" style:font-size-asian="14pt" style:font-size-complex="14pt"/>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Standard">
      <style:paragraph-properties fo:margin-left="2.469cm" fo:margin-right="0cm" fo:line-height="0.882cm" fo:text-indent="-2.469cm" style:auto-text-indent="false"/>
    </style:style>
    <style:style style:name="P16" style:family="paragraph" style:parent-style-name="Text_20_body_20_indent">
      <style:paragraph-properties fo:margin-left="2.716cm" fo:margin-right="0cm" fo:text-align="justify" style:justify-single-word="false" fo:text-indent="-2.716cm" style:auto-text-indent="false"/>
    </style:style>
    <style:style style:name="P17" style:family="paragraph" style:parent-style-name="Text_20_body_20_indent">
      <style:paragraph-properties fo:margin-left="2.704cm" fo:margin-right="0cm" fo:text-align="justify" style:justify-single-word="false" fo:text-indent="-0.494cm" style:auto-text-indent="false"/>
    </style:style>
    <style:style style:name="P18" style:family="paragraph" style:parent-style-name="Text_20_body_20_indent">
      <style:paragraph-properties fo:margin-left="3.445cm" fo:margin-right="0cm" fo:text-align="justify" style:justify-single-word="false" fo:text-indent="-1.235cm" style:auto-text-indent="false"/>
    </style:style>
    <style:style style:name="P19" style:family="paragraph" style:parent-style-name="Text_20_body_20_indent">
      <style:paragraph-properties fo:margin-left="2.538cm" fo:margin-right="0cm" fo:text-align="justify" style:justify-single-word="false" fo:text-indent="-0.316cm" style:auto-text-indent="false"/>
    </style:style>
    <style:style style:name="P20" style:family="paragraph" style:parent-style-name="Text_20_body_20_indent">
      <style:paragraph-properties fo:margin-left="5.131cm" fo:margin-right="0cm" fo:text-align="justify" style:justify-single-word="false" fo:text-indent="-2.963cm" style:auto-text-indent="false"/>
    </style:style>
    <style:style style:name="P21" style:family="paragraph" style:parent-style-name="Text_20_body_20_indent">
      <style:paragraph-properties fo:margin-left="5.128cm" fo:margin-right="0cm" fo:text-align="justify" style:justify-single-word="false" fo:text-indent="-2.469cm" style:auto-text-indent="false"/>
      <style:text-properties style:font-size-complex="14pt"/>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size="20pt" fo:font-weight="bold" style:font-name-asian="標楷體" style:font-size-asian="20pt" style:font-weight-asian="bold" style:font-size-complex="20pt"/>
    </style:style>
    <style:style style:name="T3" style:family="text">
      <style:text-properties fo:font-size="20pt" fo:font-weight="bold" style:font-name-asian="標楷體" style:font-size-asian="20pt" style:font-weight-asian="bold" style:font-name-complex="標楷體" style:font-size-complex="20pt"/>
    </style:style>
    <style:style style:name="T4" style:family="text">
      <style:text-properties fo:font-size="20pt" fo:font-weight="bold" style:font-name-asian="標楷體" style:font-size-asian="20pt" style:font-weight-asian="bold" style:font-name-complex="標楷體" style:font-size-complex="20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зũ" style:font-name-complex="зũ" style:font-size-complex="14pt"/>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9</text:span><text:span text:style-name="T1">6</text:span><text:span text:style-name="T3">年馬公航空站噪音改善小組第</text:span><text:span text:style-name="T3">四</text:span><text:span text:style-name="T3">次會議</text:span><text:span text:style-name="T3">紀錄</text:span></text:p>
      <text:p text:style-name="P1"><text:span text:style-name="T5">一、開會時間：96年11月13日下午</text:span><text:span text:style-name="T7">14</text:span><text:span text:style-name="T5">：</text:span><text:span text:style-name="T7">30</text:span></text:p>
      <text:p text:style-name="P3">二、開會地點：馬公航空站三樓會議室</text:p>
      <text:p text:style-name="P3">三、主席：楊主任國峰 <text:s text:c="21"/>四、紀錄：林青青</text:p>
      <text:p text:style-name="P1"><text:span text:style-name="T10">五、出（列）席單位及人員： <text:s text:c="16"/></text:span></text:p>
      <text:p text:style-name="P3"><text:s text:c="4"/>環保局 <text:s/>張副召集人武福</text:p>
      <text:p text:style-name="P1"><text:span text:style-name="T10"><text:s text:c="4"/>委員 <text:s text:c="3"/>張良苗、林亨華、魯惠良、黃謙泰、張穗蘋</text:span></text:p>
      <text:p text:style-name="P5"><text:span text:style-name="T10"><text:s text:c="4"/>航務組 <text:s/>涂執行秘書貫一、梁主任航務員仲平、洪慧琦、吳弦勳</text:span></text:p>
      <text:p text:style-name="P6"><text:span text:style-name="T10"><text:s text:c="4"/>空軍馬公基地勤務隊 <text:s text:c="3"/>吳淑媛</text:span></text:p>
      <text:p text:style-name="P7"><text:span text:style-name="T5">六、主席報告：首先感謝各位委員百忙之中抽空來參加此次的會議，本次開會的重點為審查97年度工作計畫書，請各位委員踴躍提供建議。</text:span></text:p>
      <text:p text:style-name="P8">七、上次會議決議辦理情形：於96年10月23日馬航字第0960004327號函，依96年10月16日噪改小組會議決議，函文空調設備未復歸之住戶於96年11月16日前將改善情形，以書面復知本站。</text:p>
      <text:p text:style-name="P7"><text:span text:style-name="T5">八、工作報告：繼續進行三級噪音戶噪音補助設施完工後驗收，目前共計完成驗收220戶。</text:span></text:p>
      <text:p text:style-name="P4"><text:span text:style-name="T5">九、討論事項：</text:span></text:p>
      <text:p text:style-name="P9"><text:span text:style-name="T5">案由一、97年度工作計畫書於96年11月15日將提送民航局備查（詳如附件一），請討論。</text:span></text:p>
      <text:p text:style-name="P16"><text:span text:style-name="T9"><text:s text:c="3"/>決議：1.第一章第二節馬公航空站航空噪音改善執行小組組織成員其中張副召集人武福及張委員良苗原職稱分別修正為澎湖縣政府環保局秘書及澎湖縣政府建設局建管課課長。</text:span></text:p>
      <text:p text:style-name="P16"><text:span text:style-name="T9"><text:s text:c="9"/>2.第二章工作計畫內容第二節住戶部分經費編列方式新增</text:span><text:span text:style-name="T11">如因住戶放棄補助或住戶資格不符等因素致本年度經費有剩餘情事，則將剩餘經費納入98年度二級噪音防制區住戶補助經費。預計於97年度將三級噪音防制區之住戶全數執行完畢，並於同年規劃二級噪音防制區之補助做法</text:span></text:p>
      <text:p text:style-name="P17"><text:span text:style-name="T9">3.第二章工作計畫內容第二節住戶部分預期效益修正部分為：</text:span></text:p>
      <text:p text:style-name="P18"><text:span text:style-name="T9">（1）補助吸音天花板材質依（ASTM C423）、（ISO 354）、（CNS9056 A3165）測試NRC值不得少於0.6平均四段音頻值。</text:span></text:p>
      <text:p text:style-name="P18"><text:span text:style-name="T9">（2）補助吸音壁面材質依（ASTM C423）、（ISO 354）、（CNS9056 A3165）測試NRC值不得少於0.6平均</text:span><text:soft-page-break/><text:span text:style-name="T9">四段音頻值。</text:span></text:p>
      <text:p text:style-name="P19"><text:span text:style-name="T9">4.第四節行政作業費部分4-1-1計畫內容原編列退休金改為退休準備金。</text:span></text:p>
      <text:p text:style-name="P20"><text:span text:style-name="T9">5.請參照各委員意見修正工作計畫書後，依規定提送民航局</text:span></text:p>
      <text:p text:style-name="P21">備查。</text:p>
      <text:p text:style-name="P2"/>
      <text:p text:style-name="P10"><text:span text:style-name="T5">案由二、更正空調設備未復歸案：大城北村沈林海君，應為自動放棄而非空調設備拆除。</text:span></text:p>
      <text:p text:style-name="P10"><text:span text:style-name="T5">說明：本站於96年10月23日函文空調設備拆除應於期限內復歸一案，其中大城北村沈林海君於96年10月30日來電表示，他並非空調設備拆除，而是自動放棄，經查屬實並於此次會議向委員更正。</text:span></text:p>
      <text:p text:style-name="P11"><text:span text:style-name="T5">決議：同意備查，並請正式函文沈林海君告知已做修正。</text:span></text:p>
      <text:p text:style-name="P12"/>
      <text:p text:style-name="P4"><text:span text:style-name="T7">九、臨時動議：無</text:span></text:p>
      <text:p text:style-name="P13"><text:s text:c="3"/></text:p>
      <text:p text:style-name="P15"><text:span text:style-name="T7">十、散會：下午</text:span><text:span text:style-name="T7">16</text:span><text:span text:style-name="T5">：</text:span><text:span text:style-name="T7">20</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зũ" svg:font-family="з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963cm" fo:margin-right="0cm" fo:line-height="0.882cm" fo:text-indent="-2.963cm" style:auto-text-indent="false"/>
      <style:text-properties fo:font-size="14pt" style:font-name-asian="標楷體" style:font-size-asian="14pt"/>
    </style:style>
    <style:style style:name="Frame_20_contents" style:display-name="Frame contents" style:family="paragraph" style:parent-style-name="Text_20_body" style:class="extra"/>
    <style:style style:name="WW8Num1z0" style:family="text">
      <style:text-properties fo:language="en" fo:country="US"/>
    </style:style>
    <style:style style:name="WW8Num1z1" style:family="text">
      <style:text-properties style:font-name="標楷體"/>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4年馬公航空站噪音改善小組第五次會議議程</dc:title>
    <meta:initial-creator>user</meta:initial-creator>
    <meta:creation-date>2007-11-14T13:43:00</meta:creation-date>
    <dc:creator>MC SYSTEM</dc:creator>
    <dc:date>2007-11-19T14:00:00</dc:date>
    <meta:print-date>2007-11-15T08:30:00</meta:print-date>
    <meta:editing-cycles>6</meta:editing-cycles>
    <meta:editing-duration>PT54M</meta:editing-duration>
    <meta:document-statistic meta:table-count="0" meta:image-count="0" meta:object-count="0" meta:page-count="2" meta:paragraph-count="29" meta:word-count="921" meta:character-count="1107"/>
    <meta:generator>OpenOffice/4.1.1$Win32 OpenOffice.org_project/411m6$Build-9775</meta:generator>
  </office:meta>
</office:document-meta>
</file>