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58cm" style:punctuation-wrap="simple" style:line-break="normal"/>
      <style:text-properties fo:font-size="14pt" style:font-name-asian="標楷體"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446cm" fo:text-align="center" style:justify-single-word="false"/>
      <style:text-properties style:font-name="標楷體" fo:font-size="18pt" fo:font-weight="bold" style:font-name-asian="標楷體" style:font-size-asian="18pt" style:font-weight-asian="bold" style:font-size-complex="18pt"/>
    </style:style>
    <style:style style:name="P5" style:family="paragraph" style:parent-style-name="Standard">
      <style:paragraph-properties fo:margin-left="3.21cm" fo:margin-right="0cm" fo:text-align="justify" style:justify-single-word="false" fo:text-indent="-3.21cm" style:auto-text-indent="false"/>
    </style:style>
    <style:style style:name="P6" style:family="paragraph" style:parent-style-name="Standard">
      <style:paragraph-properties fo:margin-left="3.457cm" fo:margin-right="0cm" fo:line-height="0.882cm" fo:text-align="justify" style:justify-single-word="false" fo:text-indent="-3.457cm" style:auto-text-indent="false"/>
    </style:style>
    <style:style style:name="P7"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8" style:family="paragraph" style:parent-style-name="Standard">
      <style:paragraph-properties fo:margin-left="3.457cm" fo:margin-right="0cm" fo:line-height="1.058cm" fo:text-indent="-3.457cm" style:auto-text-indent="false" style:punctuation-wrap="simple" style:line-break="normal"/>
    </style:style>
    <style:style style:name="P9" style:family="paragraph" style:parent-style-name="Standard">
      <style:paragraph-properties fo:margin-left="2.223cm" fo:margin-right="0cm" fo:line-height="0.882cm" fo:text-align="justify" style:justify-single-word="false" fo:text-indent="-2.184cm" style:auto-text-indent="false"/>
    </style:style>
    <style:style style:name="P10" style:family="paragraph" style:parent-style-name="Standard">
      <style:paragraph-properties fo:margin-left="2.223cm" fo:margin-right="0cm" fo:line-height="0.882cm" fo:text-align="justify" style:justify-single-word="false" fo:text-indent="-2.223cm" style:auto-text-indent="false"/>
      <style:text-properties fo:font-size="14pt" style:font-name-asian="標楷體" style:font-size-asian="14pt" style:font-name-complex="標楷體" style:font-size-complex="14pt"/>
    </style:style>
    <style:style style:name="P11" style:family="paragraph" style:parent-style-name="Standard">
      <style:paragraph-properties fo:margin-left="2.716cm" fo:margin-right="0cm" fo:line-height="0.882cm" fo:text-align="justify" style:justify-single-word="false" fo:text-indent="-2.716cm" style:auto-text-indent="false"/>
    </style:style>
    <style:style style:name="P12" style:family="paragraph" style:parent-style-name="Standard">
      <style:paragraph-properties fo:margin-left="2.716cm" fo:margin-right="0cm" fo:line-height="1.058cm" fo:text-align="justify" style:justify-single-word="false" fo:text-indent="-2.716cm" style:auto-text-indent="false" style:punctuation-wrap="simple" style:line-break="normal"/>
    </style:style>
    <style:style style:name="P13" style:family="paragraph" style:parent-style-name="Standard">
      <style:paragraph-properties fo:margin-left="1.838cm" fo:margin-right="0cm" fo:line-height="1.058cm" fo:text-align="justify" style:justify-single-word="false" fo:text-indent="-0.988cm" style:auto-text-indent="false" style:punctuation-wrap="simple" style:line-break="normal"/>
      <style:text-properties fo:font-size="14pt" style:font-name-asian="標楷體" style:font-size-asian="14pt" style:font-name-complex="標楷體" style:font-size-complex="14pt"/>
    </style:style>
    <style:style style:name="P14" style:family="paragraph" style:parent-style-name="Standard">
      <style:paragraph-properties fo:margin-left="0.85cm" fo:margin-right="0cm" fo:line-height="1.058cm" fo:text-align="justify" style:justify-single-word="false" fo:text-indent="0.741cm" style:auto-text-indent="false" style:punctuation-wrap="simple" style:line-break="normal"/>
    </style:style>
    <style:style style:name="P15" style:family="paragraph" style:parent-style-name="Standard">
      <style:paragraph-properties fo:margin-left="2.575cm" fo:margin-right="0cm" fo:line-height="1.058cm" fo:text-align="justify" style:justify-single-word="false" fo:text-indent="-0.988cm" style:auto-text-indent="false" style:punctuation-wrap="simple" style:line-break="normal"/>
    </style:style>
    <style:style style:name="P16" style:family="paragraph" style:parent-style-name="Standard">
      <style:paragraph-properties fo:margin-left="2.256cm" fo:margin-right="0cm" fo:line-height="1.27cm" fo:text-indent="-0.741cm" style:auto-text-indent="false"/>
    </style:style>
    <style:style style:name="P17" style:family="paragraph" style:parent-style-name="Standard">
      <style:paragraph-properties fo:margin-left="2.683cm" fo:margin-right="0cm" fo:line-height="0.882cm" fo:text-align="justify" style:justify-single-word="false" fo:text-indent="-1.976cm" style:auto-text-indent="false"/>
    </style:style>
    <style:style style:name="P18" style:family="paragraph" style:parent-style-name="Standard">
      <style:paragraph-properties fo:margin-left="2.683cm" fo:margin-right="0cm" fo:line-height="0.882cm" fo:text-align="justify" style:justify-single-word="false" fo:text-indent="-1.976cm" style:auto-text-indent="false"/>
      <style:text-properties fo:font-size="14pt" style:font-name-asian="標楷體" style:font-size-asian="14pt" style:font-name-complex="標楷體" style:font-size-complex="14pt"/>
    </style:style>
    <style:style style:name="P19" style:family="paragraph" style:parent-style-name="Standard">
      <style:paragraph-properties fo:margin-left="1.901cm" fo:margin-right="0cm" fo:line-height="1.058cm" fo:text-indent="-0.949cm" style:auto-text-indent="false" style:punctuation-wrap="simple" style:line-break="normal"/>
    </style:style>
    <style:style style:name="P20" style:family="paragraph" style:parent-style-name="Standard">
      <style:paragraph-properties fo:margin-left="3.032cm" fo:margin-right="0cm" fo:line-height="1.058cm" fo:text-indent="-1.097cm" style:auto-text-indent="false" style:punctuation-wrap="simple" style:line-break="normal"/>
    </style:style>
    <style:style style:name="P21" style:family="paragraph" style:parent-style-name="Standard">
      <style:paragraph-properties fo:margin-left="0cm" fo:margin-right="0cm" fo:line-height="1.058cm" fo:text-indent="0.741cm" style:auto-text-indent="false" style:punctuation-wrap="simple" style:line-break="normal"/>
    </style:style>
    <style:style style:name="P22" style:family="paragraph" style:parent-style-name="Standard">
      <style:paragraph-properties fo:margin-left="0cm" fo:margin-right="0cm" fo:line-height="1.058cm" fo:text-indent="0.741cm" style:auto-text-indent="false" style:punctuation-wrap="simple" style:line-break="normal"/>
      <style:text-properties fo:font-size="14pt" style:font-name-asian="標楷體" style:font-size-asian="14pt" style:font-size-complex="14pt"/>
    </style:style>
    <style:style style:name="P23" style:family="paragraph" style:parent-style-name="Standard">
      <style:paragraph-properties fo:margin-left="2.713cm" fo:margin-right="0cm" fo:line-height="1.058cm" fo:text-indent="-1.976cm" style:auto-text-indent="false" style:punctuation-wrap="simple" style:line-break="normal"/>
    </style:style>
    <style:style style:name="P24" style:family="paragraph" style:parent-style-name="Standard">
      <style:paragraph-properties fo:margin-left="2.713cm" fo:margin-right="0cm" fo:line-height="1.058cm" fo:text-indent="-1.976cm" style:auto-text-indent="false" style:punctuation-wrap="simple" style:line-break="normal"/>
      <style:text-properties fo:font-size="14pt" style:font-name-asian="標楷體" style:font-size-asian="14pt" style:font-size-complex="14pt"/>
    </style:style>
    <style:style style:name="P25" style:family="paragraph" style:parent-style-name="Standard">
      <style:paragraph-properties fo:margin-left="3.037cm" fo:margin-right="0cm" fo:line-height="1.058cm" fo:text-indent="-2.085cm" style:auto-text-indent="false" style:punctuation-wrap="simple" style:line-break="normal"/>
    </style:style>
    <style:style style:name="P26" style:family="paragraph" style:parent-style-name="Standard">
      <style:paragraph-properties fo:margin-left="4.203cm" fo:margin-right="0cm" fo:line-height="1.058cm" fo:text-indent="-1.482cm" style:auto-text-indent="false" style:punctuation-wrap="simple" style:line-break="normal"/>
    </style:style>
    <style:style style:name="P27" style:family="paragraph" style:parent-style-name="Standard">
      <style:paragraph-properties fo:margin-left="4.203cm" fo:margin-right="0cm" fo:line-height="1.058cm" fo:text-indent="-1.482cm" style:auto-text-indent="false" style:punctuation-wrap="simple" style:line-break="normal"/>
      <style:text-properties fo:font-size="14pt" style:font-name-asian="標楷體" style:font-size-asian="14pt" style:font-size-complex="14pt"/>
    </style:style>
    <style:style style:name="P28" style:family="paragraph" style:parent-style-name="Standard">
      <style:paragraph-properties fo:margin-left="0cm" fo:margin-right="0cm" fo:line-height="1.058cm" fo:text-indent="1.729cm" style:auto-text-indent="false" style:punctuation-wrap="simple" style:line-break="normal"/>
      <style:text-properties fo:font-size="14pt" style:font-name-asian="標楷體" style:font-size-asian="14pt" style:font-size-complex="14pt"/>
    </style:style>
    <style:style style:name="P29" style:family="paragraph" style:parent-style-name="Standard">
      <style:paragraph-properties fo:margin-left="2.469cm" fo:margin-right="0cm" fo:line-height="1.058cm" fo:text-indent="-2.469cm" style:auto-text-indent="false" style:punctuation-wrap="simple" style:line-break="normal"/>
    </style:style>
    <style:style style:name="P30"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9</text:span><text:span text:style-name="T1">6</text:span><text:span text:style-name="T3">年馬公航空站噪音改善小組第</text:span><text:span text:style-name="T3">二</text:span><text:span text:style-name="T3">次會議</text:span><text:span text:style-name="T3">紀錄</text:span></text:p>
      <text:p text:style-name="P1"><text:span text:style-name="T5">一、開會時間：96年7月24日下午14</text:span><text:span text:style-name="T10">：00</text:span></text:p>
      <text:p text:style-name="P3">二、開會地點：馬公航空站三樓會議室</text:p>
      <text:p text:style-name="P3">三、主席：楊主任國峰 <text:s text:c="21"/>四、紀錄：林青青</text:p>
      <text:p text:style-name="P1"><text:span text:style-name="T10">五、出（列）席單位及人員： <text:s text:c="16"/></text:span></text:p>
      <text:p text:style-name="P3"><text:s text:c="4"/>環保局 <text:s text:c="2"/>張副召集人武福</text:p>
      <text:p text:style-name="P1"><text:span text:style-name="T10"><text:s text:c="4"/>委員 <text:s text:c="4"/>張良苗、陳進福、林亨華、魯惠良、黃謙泰</text:span></text:p>
      <text:p text:style-name="P1"><text:span text:style-name="T10"><text:s text:c="4"/>交通部民用航空局 <text:s text:c="2"/>請假</text:span></text:p>
      <text:p text:style-name="P5"><text:span text:style-name="T10"><text:s text:c="4"/>航務組 <text:s text:c="2"/>涂執行秘書貫一、梁仲平、黃光松、洪慧琦</text:span></text:p>
      <text:p text:style-name="P5"><text:span text:style-name="T10"><text:s text:c="4"/>空軍馬公基地勤務隊 <text:s text:c="3"/>吳淑媛</text:span></text:p>
      <text:p text:style-name="P6"><text:span text:style-name="T5">六、主席致詞：本次會議</text:span><text:span text:style-name="T7">主要討論事項為96年度航空噪音防制作業第三級航空噪音防制區住戶補助複審案及分配金額，請各位踴躍發言，提供小組寶貴意見。</text:span></text:p>
      <text:p text:style-name="P7">七、上次會議決議辦理情形：（略） <text:s/></text:p>
      <text:p text:style-name="P6"><text:span text:style-name="T5">八、工作報告：</text:span></text:p>
      <text:p text:style-name="P9"><text:span text:style-name="T5"><text:s text:c="3"/>（一）馬公機場96年航空噪音防制經費（住戶）申請事宜，已於民國96年4月19日馬航字第0960001718號函公告。</text:span></text:p>
      <text:p text:style-name="P9"><text:span text:style-name="T5"><text:s text:c="3"/>（二）於96年4月25日將本年度申請書送至村里辦公處轉交住戶填寫，並於96年5月1日至96年5月31日止受理三級噪音住戶補助申請。</text:span></text:p>
      <text:p text:style-name="P9"><text:span text:style-name="T5"><text:s text:c="3"/>（三）將噪音防制經費補助申請書於96年6月5日馬航字第0960002404號函送澎湖縣政府初審，初次申請及二、三、四、五、六次申請共計328份。</text:span></text:p>
      <text:p text:style-name="P10">九、討論事項：</text:p>
      <text:p text:style-name="P11"><text:span text:style-name="T5"><text:s text:c="3"/>案由一、複</text:span><text:span text:style-name="T10">審噪音區內申請噪音補助經費申請書</text:span><text:span text:style-name="T10">。</text:span></text:p>
      <text:p text:style-name="P13"><text:s text:c="2"/>決議：</text:p>
      <text:p text:style-name="P12"><text:span text:style-name="T7"><text:s text:c="7"/>一、「馬公機場周圍地區住戶及小型診所航空噪音防制經費補助申請書」計328件（含初次申請2件）。</text:span></text:p>
      <text:p text:style-name="P14"><text:span text:style-name="T7">二、本次複審案件共計328件，審查通過324件，退件4件。</text:span></text:p>
      <text:p text:style-name="P15"><text:span text:style-name="T7">三、同意審查通過324件，依行政程序辦理裝設通知書發放作業及後續結報作業。</text:span></text:p>
      <text:p text:style-name="P16"><text:span text:style-name="T7">四、申請資料送各委員核章。</text:span></text:p>
      <text:p text:style-name="P18"/>
      <text:p text:style-name="P17"><text:span text:style-name="T5">案由二、審查西溪村43號陳伯文君及城北村36號林長義君住戶申請案。</text:span></text:p>
      <text:p text:style-name="P19"><text:span text:style-name="T9"><text:s text:c="2"/></text:span><text:span text:style-name="T10">決議：</text:span></text:p>
      <text:p text:style-name="P20"><text:span text:style-name="T7">一、西溪村43號陳伯文君，因現場會勘無居住之事實，不符合噪音補助規定，以退件處理不予補助。</text:span></text:p>
      <text:p text:style-name="P20"><text:span text:style-name="T7">二、城北村36號林長義君，因現場會勘無居住之事實，不符合噪音補助規定，以退件處理不予補助。</text:span></text:p>
      <text:p text:style-name="P2"><text:s text:c="3"/></text:p>
      <text:p text:style-name="P21"><text:span text:style-name="T7">案由三、審查隘門村37號劉吳摺君住戶申請案。</text:span></text:p>
      <text:p text:style-name="P23"><text:span text:style-name="T7"><text:s text:c="2"/>決議：隘門村37號劉吳摺君，所提建物登記謄本中顯示建築物完成日期</text:span><text:soft-page-break/><text:span text:style-name="T7">為93年5月10日，不符合噪音防制經費分配及使用辦法第四條之規定及本站公告須為93年3月3日以前之合法建築物，以退件處理不予補助。</text:span></text:p>
      <text:p text:style-name="P24"/>
      <text:p text:style-name="P22">案由四、審查烏崁里2-6號高淑女君住戶申請案。</text:p>
      <text:p text:style-name="P25"><text:span text:style-name="T7"><text:s text:c="2"/>決議：烏崁里2-6號高淑女君，因現場會勘及所提建物所有權狀影本中均顯示為營業用，不符合噪音補助規定，以退件處理不予補助。</text:span></text:p>
      <text:p text:style-name="P22"/>
      <text:p text:style-name="P23"><text:span text:style-name="T7">案由五、本站96年第三級航空噪音防制區住戶補助總金額為15,000,000元整，分配於各住戶之金額如下：</text:span></text:p>
      <text:p text:style-name="P26"><text:span text:style-name="T7">（一）凡自91年起至95年止已申請補助5次之住戶，因將屆每戶補助最高金額，本年將統計其已補助5次之全部金額，未達補助最高金額（每戶新台幣35萬）之餘額（例：91年補助12萬8仟元、92年6萬5,225元、93年3萬7,800元，94年6萬元、95年2萬6仟元，</text:span><text:span text:style-name="T7">128,000</text:span><text:span text:style-name="T5">＋</text:span><text:span text:style-name="T7">65,225</text:span><text:span text:style-name="T5">＋</text:span><text:span text:style-name="T7">37,800</text:span><text:span text:style-name="T5">＋</text:span><text:span text:style-name="T7">60,000</text:span><text:span text:style-name="T5">＋</text:span><text:span text:style-name="T7">26,000</text:span><text:span text:style-name="T5">＝</text:span><text:span text:style-name="T7">317,025</text:span><text:span text:style-name="T5">元，</text:span><text:span text:style-name="T7">350,000</text:span><text:span text:style-name="T5">－</text:span><text:span text:style-name="T7">317,025</text:span><text:span text:style-name="T5">＝</text:span><text:span text:style-name="T7">32,975）</text:span><text:span text:style-name="T7">，本96年將補助其達到補助最高金額。</text:span></text:p>
      <text:p text:style-name="P27">（二）本96年航空噪音防制區住戶補助經費扣除前項已申請5次住戶應補助之經費後，再將剩餘全部經費平均分配其他本次（96）年申請補助之住戶，其平均數為65,600元。</text:p>
      <text:p text:style-name="P28">決議：通過。</text:p>
      <text:p text:style-name="P2">十、臨時動議：</text:p>
      <text:p text:style-name="P29"><text:span text:style-name="T7"><text:s text:c="4"/>（一）有關初次申請及二、三、四、五次申請時已符合合法建築物之申請規定，且有居住之事實，今（96）年度經過現勘如發現已無居住之事實，是否仍補助一案。</text:span></text:p>
      <text:p text:style-name="P8"><text:span text:style-name="T7"><text:s text:c="8"/>決議：不符合噪音防制經費分配及使用辦法第四條之規定，不予補助，如有爭議提請噪改小組會議決定。</text:span></text:p>
      <text:p text:style-name="Standard"><text:span text:style-name="T10">十一、散會：下午16點40分。</text:span></text:p>
      <text:p text:style-name="P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en" fo:country="US"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style:font-name="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992cm" fo:text-indent="-1.27cm" fo:margin-left="3.9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2.05cm" fo:text-indent="-1.199cm" fo:margin-left="2.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馬公航空站噪音改善小組第五次會議議程</dc:title>
    <meta:initial-creator>user</meta:initial-creator>
    <meta:creation-date>2007-07-25T09:11:00</meta:creation-date>
    <dc:creator>MC SYSTEM</dc:creator>
    <dc:date>2007-07-30T14:36:00</dc:date>
    <meta:print-date>2007-07-30T14:36:00</meta:print-date>
    <meta:editing-cycles>9</meta:editing-cycles>
    <meta:editing-duration>PT1H45M</meta:editing-duration>
    <meta:document-statistic meta:table-count="0" meta:image-count="0" meta:object-count="0" meta:page-count="2" meta:paragraph-count="42" meta:word-count="1294" meta:character-count="1562"/>
    <meta:generator>OpenOffice/4.1.1$Win32 OpenOffice.org_project/411m6$Build-9775</meta:generator>
  </office:meta>
</office:document-meta>
</file>