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WW8Num1">
      <style:text-properties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3.955cm" fo:margin-right="0cm" fo:text-indent="0cm" style:auto-text-indent="false"/>
      <style:text-properties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1.129cm" fo:margin-right="0cm" fo:text-indent="-0.282cm" style:auto-text-indent="false"/>
    </style:style>
    <style:style style:name="P6" style:family="paragraph" style:parent-style-name="Standard">
      <style:paragraph-properties fo:margin-left="1.411cm" fo:margin-right="0cm" fo:text-indent="-0.564cm" style:auto-text-indent="false"/>
    </style:style>
    <style:style style:name="P7" style:family="paragraph" style:parent-style-name="Standard">
      <style:paragraph-properties fo:margin-left="1.979cm" fo:margin-right="0cm" fo:text-indent="-0.564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left="1.693cm" fo:margin-right="0cm" fo:text-indent="-1.693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6pt" style:font-name-asian="標楷體" style:font-size-asian="16pt" style:font-name-complex="標楷體" style:font-size-complex="16pt"/>
    </style:style>
    <style:style style:name="T7" style:family="text">
      <style:text-properties fo:font-size="16pt" style:font-name-asian="標楷體" style:font-size-asian="16pt" style:font-name-complex="標楷體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94</text:span><text:span text:style-name="T2">年馬公航空站噪音改善小組第五次會議</text:span><text:span text:style-name="T2">紀錄</text:span></text:p>
      <text:p text:style-name="P2"><text:span text:style-name="T4"><text:s text:c="30"/></text:span><text:span text:style-name="T5"><text:s/></text:span></text:p>
      <text:list xml:id="list6386350116138433039" text:style-name="WW8Num1">
        <text:list-item>
          <text:p text:style-name="P1"><text:span text:style-name="T6">主席報告：各位委員，此次噪音會議為最後一次會議， <text:s/></text:span></text:p>
        </text:list-item>
      </text:list>
      <text:p text:style-name="P4">感謝各委員一年來的辛勞，本年度的補助也以圓滿的結束，希望下年度各位委員能繼續支持。</text:p>
      <text:list xml:id="list40327720" text:continue-numbering="true" text:style-name="WW8Num1">
        <text:list-item>
          <text:p text:style-name="P3">工作報告：</text:p>
        </text:list-item>
      </text:list>
      <text:p text:style-name="P5"><text:span text:style-name="T6">1.本94年度三級噪音補助戶已全部補助完畢，申請戶共計732戶，其中有9戶自願放棄，723戶撥款完工結案。</text:span></text:p>
      <text:p text:style-name="P6"><text:span text:style-name="T6">2.本年度預定補助三級住戶金額共計39,361,396元，截至12月15日止補助三級住戶共計36,745,921元，執行率為</text:span><text:span text:style-name="T8">93.36</text:span><text:span text:style-name="T6">％</text:span><text:span text:style-name="T6">。</text:span></text:p>
      <text:list xml:id="list40331268" text:continue-numbering="true" text:style-name="WW8Num1">
        <text:list-item>
          <text:p text:style-name="P3">討論事項：</text:p>
        </text:list-item>
      </text:list>
      <text:p text:style-name="P7"><text:span text:style-name="T6">1.關於噪音防音門窗設施補助之標準，除訂定CNS國家標準外，應增列國際標準或同等品，以符合採購法之規定</text:span><text:span text:style-name="T10">。</text:span></text:p>
      <text:p text:style-name="P9"><text:span text:style-name="T6"><text:s text:c="5"/>2.委員建議將噪音防制補助費部分經費，補助於航廈以確保工作人員及旅客身心健康不受噪音傷害案，本站將提請民航局評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font-size="16pt" style:font-name-asian="標楷體" style:font-size-asian="16pt" style:font-size-complex="16pt"/>
    </style:style>
    <style:style style:name="WW8Num1z1" style:family="text">
      <style:text-properties style:font-name="標楷體"/>
    </style:style>
    <style:style style:name="WW8Num1z2" style:family="text">
      <style:text-properties style:font-name="Times New Roman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4年馬公航空站噪音改善小組第五次會議議程</dc:title>
    <meta:initial-creator>user</meta:initial-creator>
    <meta:creation-date>2005-12-29T10:37:00</meta:creation-date>
    <dc:creator>user</dc:creator>
    <dc:date>2005-12-29T11:59:00</dc:date>
    <meta:print-date>2005-12-29T10:52:00</meta:print-date>
    <meta:editing-cycles>4</meta:editing-cycles>
    <meta:editing-duration>PT19M</meta:editing-duration>
    <meta:document-statistic meta:table-count="0" meta:image-count="0" meta:object-count="0" meta:page-count="1" meta:paragraph-count="10" meta:word-count="294" meta:character-count="371"/>
    <meta:generator>OpenOffice/4.1.1$Win32 OpenOffice.org_project/411m6$Build-9775</meta:generator>
  </office:meta>
</office:document-meta>
</file>