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4.237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馬公航空站噪音改善執行小組94年第四次會議紀錄</text:p>
      <text:list xml:id="list4184768752252259293" text:style-name="WW8Num1">
        <text:list-item>
          <text:p text:style-name="P2">主席報告：各位委員，本年度之補助作業仍繼續進行 <text:s text:c="2"/></text:p>
        </text:list-item>
      </text:list>
      <text:p text:style-name="P3">中；本年度大局針對此一業務委託「歐怡科技股份有限公司」進行檢討改進，此次會議亦派員參加，請各位委員提供寶貴意見，以利噪音防制住戶補助作業檢討及改進。</text:p>
      <text:list xml:id="list33564456" text:continue-numbering="true" text:style-name="WW8Num1">
        <text:list-item>
          <text:p text:style-name="P2">工作報告：至本月21日止，共有472戶補助住戶拍照 <text:s/></text:p>
        </text:list-item>
      </text:list>
      <text:p text:style-name="P3">驗收完成，審核撥款中；其中已有339住戶已撥款完工結案。</text:p>
      <text:list xml:id="list33577277" text:continue-numbering="true" text:style-name="WW8Num1">
        <text:list-item>
          <text:p text:style-name="P2">討論事項：略。</text:p>
        </text:list-item>
        <text:list-item>
          <text:p text:style-name="P2">歐怡公司報告及委員建議事項：略。</text:p>
        </text:list-item>
        <text:list-item>
          <text:p text:style-name="P2">結論：</text:p>
        </text:list-item>
      </text:list>
      <text:p text:style-name="P5">（一）委員建議事項請歐怡公司列入研究報告中。</text:p>
      <text:p text:style-name="P4"><text:span text:style-name="T2">（二）95年工作計畫各委員如有建議，請向噪音幹事反映。</text:span></text:p>
      <text:p text:style-name="P1">六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噪音改善執行小組94年第四次會議紀錄</dc:title>
    <meta:initial-creator>user</meta:initial-creator>
    <meta:creation-date>2006-11-16T16:19:00</meta:creation-date>
    <dc:creator>user</dc:creator>
    <dc:date>2006-11-16T16:30:00</dc:date>
    <meta:editing-cycles>1</meta:editing-cycles>
    <meta:editing-duration>PT11M</meta:editing-duration>
    <meta:document-statistic meta:table-count="0" meta:image-count="0" meta:object-count="0" meta:page-count="1" meta:paragraph-count="11" meta:word-count="251" meta:character-count="268"/>
    <meta:generator>OpenOffice/4.1.2$Win32 OpenOffice.org_project/412m3$Build-9782</meta:generator>
  </office:meta>
</office:document-meta>
</file>