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2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3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3"/>
    <style:style style:name="P6" style:family="paragraph" style:parent-style-name="Standard" style:list-style-name="WW8Num1">
      <style:paragraph-properties fo:margin-left="4.501cm" fo:margin-right="0cm" fo:text-indent="-4.501cm" style:auto-text-indent="false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馬公航空站噪音改善小組94年第三次會議記錄</text:span></text:p>
      <text:list xml:id="list7722192217057138197" text:style-name="WW8Num1">
        <text:list-item>
          <text:p text:style-name="P6"><text:span text:style-name="T2">主席報告：副召集人、各位委員，本年度之航空噪音防制補助作業申請書業已由縣府環保局初審完畢，請各位委員於本次會議中進行複審；並請委員們核定本年度補助之金額。</text:span></text:p>
        </text:list-item>
        <text:list-item>
          <text:p text:style-name="P2">工作報告：略。</text:p>
        </text:list-item>
        <text:list-item>
          <text:p text:style-name="P2">討論經過：</text:p>
        </text:list-item>
      </text:list>
      <text:list xml:id="list7910467809590865424" text:style-name="WW8Num2">
        <text:list-item>
          <text:p text:style-name="P3">許副召集人：為使申請補助戶作業順遂方便，補助金額可否以整額計算？</text:p>
        </text:list-item>
      </text:list>
      <text:list xml:id="list33576527" text:continue-list="list7722192217057138197" text:style-name="WW8Num1">
        <text:list-item>
          <text:p text:style-name="P2">結 <text:s text:c="3"/>論：</text:p>
        </text:list-item>
      </text:list>
      <text:list xml:id="list3922665408054662696" text:style-name="WW8Num3">
        <text:list-item>
          <text:p text:style-name="P4">本年度申請機場噪音防制經費補助戶共732戶皆審查通過。</text:p>
        </text:list-item>
        <text:list-item>
          <text:p text:style-name="P4">本年度三級防制區內計有326戶可於今年度補助滿35萬元，將優先補助，扣除其施做總額後均分攤於其他申請戶。</text:p>
        </text:list-item>
        <text:list-item>
          <text:p text:style-name="P5"><text:span text:style-name="T2">扣除326戶補助總額，其餘申請住戶決議本年度補助金額每戶6萬元。</text:span></text:p>
        </text:list-item>
      </text:list>
      <text:p text:style-name="P1">五、散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.54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噪音改善小組94年第一次臨時會議記錄</dc:title>
    <meta:initial-creator>AC</meta:initial-creator>
    <meta:creation-date>2005-08-04T10:43:00</meta:creation-date>
    <dc:creator>AC</dc:creator>
    <dc:date>2005-08-04T10:43:00</dc:date>
    <meta:print-date>2005-06-16T14:09:00</meta:print-date>
    <meta:editing-cycles>2</meta:editing-cycles>
    <meta:editing-duration>PT9M</meta:editing-duration>
    <meta:document-statistic meta:table-count="0" meta:image-count="0" meta:object-count="0" meta:page-count="1" meta:paragraph-count="10" meta:word-count="261" meta:character-count="281"/>
    <meta:generator>OpenOffice/4.1.2$Win32 OpenOffice.org_project/412m3$Build-9782</meta:generator>
  </office:meta>
</office:document-meta>
</file>