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445cm" fo:margin-right="0cm" fo:line-height="0.988cm" fo:text-indent="-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4.445cm" fo:margin-right="0cm" fo:line-height="1.129cm" fo:text-indent="-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4.445cm" fo:margin-right="0cm" fo:line-height="1.129cm" fo:text-indent="-4.445cm" style:auto-text-indent="false"/>
    </style:style>
    <style:style style:name="P4" style:family="paragraph" style:parent-style-name="Standard">
      <style:paragraph-properties fo:margin-left="2.54cm" fo:margin-right="0cm" fo:line-height="1.129cm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2.54cm" fo:margin-right="0cm" fo:line-height="1.129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2.54cm" fo:margin-right="0cm" fo:line-height="1.129cm" fo:text-align="justify" style:justify-single-word="false" fo:text-indent="-0.635cm" style:auto-text-indent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1.905cm" fo:margin-right="0cm" fo:line-height="1.129cm" fo:text-align="justify" style:justify-single-word="false" fo:text-indent="-1.905cm" style:auto-text-indent="false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馬公航空站航空噪音改善執行小組第二次會議紀錄</text:p>
      <text:p text:style-name="P1"/>
      <text:p text:style-name="P3"><text:span text:style-name="T2">一、主席報告：副召集人、小組委員、各村里長及各單位與會人員大家好，本次會主要是訂定94年航空噪音防制經費補助申請日期，請各位能提供寶貴意見，以利噪音防制補助工作能順利推動。</text:span></text:p>
      <text:p text:style-name="P2">二、上次會議決議辦理情形：略。</text:p>
      <text:p text:style-name="P2">三、工作報告：略。</text:p>
      <text:p text:style-name="P3"><text:span text:style-name="T2">四、討論經過：略。</text:span></text:p>
      <text:p text:style-name="P3"><text:span text:style-name="T4">五、臨時動議：</text:span><text:span text:style-name="T2">澎湖縣環境保護局為執行航空噪音業務相關稽查檢測，擬請補助購置低頻噪音計乙套。</text:span></text:p>
      <text:p text:style-name="P3"><text:span text:style-name="T2">六、結論：</text:span></text:p>
      <text:p text:style-name="P4"><text:span text:style-name="T2">1.</text:span><text:span text:style-name="T4">94年第三級航空噪音住戶補助申請期限為94年5月1</text:span></text:p>
      <text:p text:style-name="P5"><text:span text:style-name="T4">日起至94年5月31日止，申請截止後以94年航空噪</text:span></text:p>
      <text:p text:style-name="P5"><text:span text:style-name="T4">音防制區住戶可用經費約新台幣3,936萬1,396元，優</text:span></text:p>
      <text:p text:style-name="P5"><text:span text:style-name="T4">先將己申請補助4次之332戶補助至最高金額（35萬），</text:span></text:p>
      <text:p text:style-name="P6">剩餘經費再平均分配其他申請戶施作。</text:p>
      <text:p text:style-name="P7"><text:span text:style-name="T4"><text:s text:c="4"/></text:span><text:span text:style-name="T2">2.94</text:span><text:span text:style-name="T4">年住戶航空噪音補助作業方式、施作項目、材質等級、</text:span><text:soft-page-break/><text:span text:style-name="T4">施工通知、驗收方式等作業比照93年方式辦理。</text:span></text:p>
      <text:p text:style-name="P7"><text:span text:style-name="T4">　　3.澎湖縣環境保護局為</text:span><text:span text:style-name="T2">為執行航空噪音業務相關稽查檢測，擬請補助購置低頻噪音計乙案，暫緩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航空噪音改善執行小組第二次會議紀錄</dc:title>
    <meta:initial-creator>user</meta:initial-creator>
    <meta:creation-date>2005-04-27T11:29:00</meta:creation-date>
    <dc:creator>user</dc:creator>
    <dc:date>2005-05-04T10:17:00</dc:date>
    <meta:print-date>2005-04-27T14:08:00</meta:print-date>
    <meta:editing-cycles>6</meta:editing-cycles>
    <meta:editing-duration>PT3H14M</meta:editing-duration>
    <meta:document-statistic meta:table-count="0" meta:image-count="0" meta:object-count="0" meta:page-count="2" meta:paragraph-count="14" meta:word-count="387" meta:character-count="417"/>
    <meta:generator>OpenOffice/4.1.1$Win32 OpenOffice.org_project/411m6$Build-9775</meta:generator>
  </office:meta>
</office:document-meta>
</file>