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margin-left="4.501cm" fo:margin-right="0cm" fo:text-indent="-4.501cm" style:auto-text-indent="false"/>
    </style:style>
    <style:style style:name="P6" style:family="paragraph" style:parent-style-name="Standard">
      <style:paragraph-properties fo:margin-left="5.292cm" fo:margin-right="0cm" fo:text-indent="-3.387cm" style:auto-text-indent="false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馬公航空站噪音改善小組94年第一次臨時會議紀錄</text:span></text:p>
      <text:list xml:id="list8738900053858921587" text:style-name="WW8Num1">
        <text:list-item>
          <text:p text:style-name="P5"><text:span text:style-name="T2">主席報告：副召集人、各位委員，本年度之行政作業費,原編列新台幣231萬6418元，因防制區補助戶工作之故預定聘請2位噪音幹事協助辦理拍照等工作事宜，暨本年度因93年月3日縣府公告噪音防制區增列2村里，環保局擬增申請40萬行政作業費為使噪音防制工作順遂，因此本,年度之行政作業費擬增列為282萬4,250元，請各位委員就此次更正計畫提出寶貴意見，並對環保局噪音防制業務計畫，補助行政作業費之用情形審查。</text:span></text:p>
        </text:list-item>
        <text:list-item>
          <text:p text:style-name="P2">工作報告：略。</text:p>
        </text:list-item>
        <text:list-item>
          <text:p text:style-name="P2">討論經過：</text:p>
        </text:list-item>
      </text:list>
      <text:list xml:id="list5284340160336319474" text:style-name="WW8Num2">
        <text:list-item>
          <text:p text:style-name="P3">陳委員順建：幹事薪資為何不同？</text:p>
        </text:list-item>
      </text:list>
      <text:p text:style-name="P6"><text:span text:style-name="T2">主 <text:s text:c="5"/>席：因幹事工作性質不同而有異，增加的幹事為臨時性，預計聘請4個月協助住戶補助項目照相等事宜。</text:span></text:p>
      <text:list xml:id="list40328728" text:continue-list="list8738900053858921587" text:style-name="WW8Num1">
        <text:list-item>
          <text:p text:style-name="P2">結 <text:s text:c="3"/>論：</text:p>
        </text:list-item>
      </text:list>
      <text:list xml:id="list675162656190119996" text:style-name="WW8Num3">
        <text:list-item>
          <text:p text:style-name="P4">請環保局善用此一補助款。</text:p>
        </text:list-item>
        <text:list-item>
          <text:p text:style-name="P4">俟會議記錄彙整後，將計畫重新報局更正。</text:p>
        </text:list-item>
      </text:list>
      <text:p text:style-name="P1">五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噪音改善小組94年第一次臨時會議記錄</dc:title>
    <meta:initial-creator>AC</meta:initial-creator>
    <meta:creation-date>2005-06-13T08:57:00</meta:creation-date>
    <dc:creator>user</dc:creator>
    <dc:date>2006-11-16T15:43:00</dc:date>
    <meta:print-date>2005-06-16T14:09:00</meta:print-date>
    <meta:editing-cycles>10</meta:editing-cycles>
    <meta:editing-duration>PT1H26M</meta:editing-duration>
    <meta:document-statistic meta:table-count="0" meta:image-count="0" meta:object-count="0" meta:page-count="1" meta:paragraph-count="10" meta:word-count="329" meta:character-count="360"/>
    <meta:generator>OpenOffice/4.1.1$Win32 OpenOffice.org_project/411m6$Build-9775</meta:generator>
  </office:meta>
</office:document-meta>
</file>