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988cm"/>
    </style:style>
    <style:style style:name="P2" style:family="paragraph" style:parent-style-name="Standard" style:list-style-name="WW8Num1">
      <style:paragraph-properties fo:line-height="0.988cm"/>
      <style:text-properties fo:font-size="18pt" style:font-name-asian="標楷體" style:font-size-asian="18pt"/>
    </style:style>
    <style:style style:name="P3" style:family="paragraph" style:parent-style-name="Standard">
      <style:paragraph-properties fo:margin-left="4.445cm" fo:margin-right="0cm" fo:line-height="0.988cm" fo:text-indent="-0.635cm" style:auto-text-indent="false"/>
      <style:text-properties fo:font-size="18pt" style:font-name-asian="標楷體" style:font-size-asian="18pt"/>
    </style:style>
    <style:style style:name="P4" style:family="paragraph" style:parent-style-name="Standard" style:master-page-name="Standard">
      <style:paragraph-properties fo:text-align="justify" fo:text-align-last="justify" style:justify-single-word="false" style:page-number="auto"/>
      <style:text-properties fo:font-size="20pt" style:font-name-asian="標楷體" style:font-size-asian="20pt"/>
    </style:style>
    <style:style style:name="T1"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馬公航空站噪音改善執行小組94年第1次會議紀錄</text:p>
      <text:list xml:id="list4067409262302201027" text:style-name="WW8Num1">
        <text:list-item>
          <text:p text:style-name="P2">主席報告：副召集人、小組委員、各噪音防制區村長大家</text:p>
        </text:list-item>
      </text:list>
      <text:p text:style-name="P3"><text:s text:c="2"/>好，此次是本年度第一次會議，主要討論事項為湖西鄉公所辦理5村健康活動設施補助案驗收事項，請各位踴躍發言，提供小組寶貴意見。</text:p>
      <text:list xml:id="list40327025" text:continue-numbering="true" text:style-name="WW8Num1">
        <text:list-item>
          <text:p text:style-name="P2">工作報告：略。</text:p>
        </text:list-item>
        <text:list-item>
          <text:p text:style-name="P2">討 <text:s text:c="3"/>論：略。</text:p>
        </text:list-item>
        <text:list-item>
          <text:p text:style-name="P2">結 <text:s text:c="3"/>論：</text:p>
          <text:list>
            <text:list-item>
              <text:p text:style-name="P2">有關湖西鄉公所辦理第3級、第2級維護村里健康活動設施之工程於3月2日驗收案，惠請湖西鄉公所發函各委員、各噪音防制區之村長會同驗收。</text:p>
            </text:list-item>
            <text:list-item>
              <text:p text:style-name="P1"><text:span text:style-name="T1">湖西鄉公所辦理第3級、第2級維護村里健康活動設施之發包合約金額原為1,885萬元，與湖西鄉公所提報資料之應付工程款2,194萬113元不符，請鄉公所查明。</text:span></text:p>
            </text:list-item>
            <text:list-item>
              <text:p text:style-name="P2">基於採購法及本案採購契約均有初驗規定，考量鄉公所財政困難及避免違反契約規定，同意本案付款方式修正為於初驗合格後鄉公所檢具發包文件、工程決算書、領據、初驗紀錄等相關資料，依契約規定實際擬付廠商金額核<text:soft-page-break/>撥予湖西鄉公所。</text:p>
            </text:list-item>
            <text:list-item>
              <text:p text:style-name="P2">請各鄉市公所爾後簽訂各項發包契約時，契約中之付款方式請依噪音改善小組決議辦理，並納入契約條款中。</text:p>
            </text:list-item>
            <text:list-item>
              <text:p text:style-name="P2">93年度噪音防制工作執行成果報告，請各委員參閱，若有意見請於文到3天內提出修正。</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22pt" style:font-name-asian="標楷體" style:font-size-asian="2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size="18pt" style:font-name-asian="標楷體" style:font-size-asian="1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政府於九十三年三月三日公告馬公機場航空噪音防制區等級區分如下</dc:title>
    <meta:initial-creator>c001</meta:initial-creator>
    <meta:creation-date>2005-02-24T13:52:00</meta:creation-date>
    <dc:creator>AC</dc:creator>
    <dc:date>2005-04-01T08:59:00</dc:date>
    <meta:print-date>2005-02-25T11:38:00</meta:print-date>
    <meta:editing-cycles>11</meta:editing-cycles>
    <meta:editing-duration>PT1H25M</meta:editing-duration>
    <meta:document-statistic meta:table-count="0" meta:image-count="0" meta:object-count="0" meta:page-count="2" meta:paragraph-count="11" meta:word-count="457" meta:character-count="488"/>
    <meta:generator>OpenOffice/4.1.1$Win32 OpenOffice.org_project/411m6$Build-9775</meta:generator>
  </office:meta>
</office:document-meta>
</file>