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style:style>
    <style:style style:name="P2" style:family="paragraph" style:parent-style-name="Standard">
      <style:paragraph-properties fo:line-height="1.058cm"/>
      <style:text-properties fo:font-size="16pt" style:font-name-asian="標楷體" style:font-size-asian="16pt"/>
    </style:style>
    <style:style style:name="P3" style:family="paragraph" style:parent-style-name="Standard" style:master-page-name="Standard">
      <style:paragraph-properties fo:line-height="0.988cm" style:page-number="auto"/>
      <style:text-properties fo:font-size="20pt" fo:font-weight="bold" style:font-name-asian="標楷體" style:font-size-asian="20pt" style:font-weight-asian="bold" style:font-weight-complex="bold"/>
    </style:style>
    <style:style style:name="P4" style:family="paragraph" style:parent-style-name="本文_20_2">
      <style:paragraph-properties fo:margin-left="3.951cm" fo:margin-right="0cm" fo:line-height="1.058cm" fo:text-indent="-3.951cm" style:auto-text-indent="false"/>
    </style:style>
    <style:style style:name="P5" style:family="paragraph" style:parent-style-name="本文_20_2">
      <style:paragraph-properties fo:margin-left="3.941cm" fo:margin-right="0cm" fo:line-height="1.058cm" fo:text-indent="0cm" style:auto-text-indent="false"/>
    </style:style>
    <style:style style:name="P6" style:family="paragraph" style:parent-style-name="本文_20_2">
      <style:paragraph-properties fo:margin-left="2.254cm" fo:margin-right="0cm" fo:line-height="1.058cm" fo:text-indent="-1.129cm" style:auto-text-indent="false"/>
    </style:style>
    <style:style style:name="P7" style:family="paragraph" style:parent-style-name="本文_20_2">
      <style:paragraph-properties fo:margin-left="2.258cm" fo:margin-right="0cm" fo:line-height="1.058cm" fo:text-indent="-2.258cm" style:auto-text-inden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馬公航空站航空噪音改善執行小組93年第6次會議紀錄</text:p>
      <text:p text:style-name="P4">一、主席報告：副召集人、小組委員、各噪音防制區村、里長大家好，</text:p>
      <text:p text:style-name="P5">本次會議主要是訂定94年住戶航空噪音防制經費補助標準，歡迎各位踴躍發言，提供小組寶貴意見。</text:p>
      <text:p text:style-name="P4">二、工作報告：略。</text:p>
      <text:p text:style-name="P4">三、討論經過：略。</text:p>
      <text:p text:style-name="P4">四、結　論：</text:p>
      <text:p text:style-name="P6">１、為達民用航空局航空噪音防制費當年度收入當年度執行政策，本站94年辦理航空噪音補助將以93年收入94年預估收入於94年全部執行完畢。</text:p>
      <text:p text:style-name="P7">　　２、93年度湖西鄉公所辦理第三級、第二級維護村、里健康活動設施工程，因辦理工程變更設計，進度延後，預計到94年1月底前完工，至於隘門村因活動中心面積較大，致改善經費不足，請先行估價俟95年度再提送委員會審議。</text:p>
      <text:p text:style-name="P7"><text:s text:c="4"/>３、空軍補助航空噪音防制費，因94年度預算已經立法院通過，仍為新台幣200萬元，民航局已積極函請空軍總部提高馬公機場航空噪音防制費補助款為新台幣1000萬元，請澎湖縣政府併行向空軍總部極力爭取。</text:p>
      <text:p text:style-name="P7"><text:soft-page-break/>　　４、94年度全部辦理第三級航空噪音防制區住戶補助，並優先辦理已補助4次之住戶約332戶，餘額再平均分配補助已申請1次、2次、3次之住戶約420戶，屆時以實際申請戶數平均計算補助款。</text:p>
      <text:p text:style-name="P7">　　５、94年可用經費預估為5,303萬1,706元，扣除93年度湖西鄉公所工程保留款1,055萬6,000元尚餘4,247萬5,706元，除已補助4次之住戶，按其最高補助費35萬元之餘額補助外，平均每戶約4萬元（13,287,229÷332戶），結餘2,918萬8,477元以第三級噪音防制區住戶平均約可補助6萬9,500元（29,188,477÷420戶）。</text:p>
      <text:p text:style-name="P7">五、散 <text:s/>會。</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988cm"/>
      <style:text-properties fo:font-size="22pt" style:font-name-asian="標楷體" style:font-size-asian="2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 style:display-name="本文 2" style:family="paragraph" style:parent-style-name="Standard">
      <style:paragraph-properties fo:line-height="0.988cm"/>
      <style:text-properties fo:font-size="16pt" style:font-name-asian="標楷體" style:font-size-asian="16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航空噪音改善執行小組九十三年第六次會議紀錄(93.12.30)</dc:title>
    <dc:subject>馬公航空站航空噪音改善執行小組九十三年第六次會議紀錄(93.12.30)</dc:subject>
    <meta:keyword>馬公航空站航空噪音改善執行小組九十三年第六次會議紀錄(93.12.30)</meta:keyword>
    <dc:description>業務宣導, 噪音防制 , 馬公航空站航空噪音改善執行小組九十三年第六次會議紀錄(93.12.30).doc下載</dc:description>
    <meta:initial-creator>馬公航空站</meta:initial-creator>
    <meta:creation-date>2005-01-04T13:54:00</meta:creation-date>
    <dc:creator>c001</dc:creator>
    <dc:date>2005-01-07T15:11:00</dc:date>
    <meta:print-date>2005-01-07T15:10:00</meta:print-date>
    <meta:editing-cycles>5</meta:editing-cycles>
    <meta:editing-duration>PT1H10M</meta:editing-duration>
    <meta:document-statistic meta:table-count="0" meta:image-count="0" meta:object-count="0" meta:page-count="2" meta:paragraph-count="12" meta:word-count="581" meta:character-count="679"/>
    <meta:generator>OpenOffice/4.1.2$Win32 OpenOffice.org_project/412m3$Build-9782</meta:generator>
  </office:meta>
</office:document-meta>
</file>