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847cm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953cm"/>
      <style:text-properties fo:font-size="16pt" style:font-name-asian="標楷體" style:font-size-asian="16pt"/>
    </style:style>
    <style:style style:name="P4" style:family="paragraph" style:parent-style-name="Standard" style:master-page-name="Standard">
      <style:paragraph-properties fo:margin-left="0cm" fo:margin-right="0cm" fo:text-indent="1.552cm" style:auto-text-indent="false" style:page-number="auto"/>
      <style:text-properties fo:font-size="22pt" style:font-name-asian="標楷體" style:font-size-asian="22pt"/>
    </style:style>
    <style:style style:name="P5" style:family="paragraph" style:parent-style-name="Standard">
      <style:paragraph-properties fo:margin-left="1.129cm" fo:margin-right="0cm" fo:line-height="0.847cm" fo:text-indent="-1.129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2.258cm" fo:margin-right="0cm" fo:line-height="0.953cm" fo:text-indent="-2.258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2.258cm" fo:margin-right="0cm" fo:line-height="0.988cm" fo:text-indent="-2.258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2.252cm" fo:margin-right="0cm" fo:line-height="0.953cm" fo:text-indent="0cm" style:auto-text-indent="false"/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馬公航空站航空噪音改善執行小組九十三年第五次會議(93.10.18)</text:p>
      <text:p text:style-name="P2">一、主席報告：</text:p>
      <text:p text:style-name="P5"><text:s text:c="4"/>　　今天為本人到站來第一次召開噪音改善執行小組會議。請副召集人許秘書、及各位委員、村里長繼續給與協助支持，使本站噪音防制作業更加順暢，噪音防制相關村里的健康活動設施及居民的防音設施有更好的改善，謝謝各位。</text:p>
      <text:p text:style-name="P1">二、上次會議執行情形：略。</text:p>
      <text:p text:style-name="P1">三、工作報告：略。</text:p>
      <text:p text:style-name="P3">四、討論經過：略。</text:p>
      <text:p text:style-name="P3">五、結　論：</text:p>
      <text:p text:style-name="P6">　　１、本站九十四年度機場航空噪音防制工作計畫，請各委員帶回審查，若有不適宜地方請於93.11.15前提出更正，更正完成後，再函送大局。</text:p>
      <text:p text:style-name="P6"><text:soft-page-break/><text:s text:c="4"/>２、湖西鄉公所辦理第三級、第二級維護村、里健康活動設施工程請湖西鄉公所能儘快於93.12.15</text:p>
      <text:p text:style-name="P8">前完成，俾便依照合約執行、驗收合格後，撥付50%剩餘款。</text:p>
      <text:p text:style-name="Text_20_body_20_indent">　　３、空軍補助航空噪音防制經費，軍民合用機場補助壹仟萬元，馬公機場僅補助貳佰萬元，請空軍部隊向上級反應爭取馬公機場噪音補助費提升為伍佰萬元。</text:p>
      <text:p text:style-name="P7">　　４、航空噪音改善執行小組委員將於九十三年十月三十一日任期屆滿，同意續聘連任二年。</text:p>
      <text:p text:style-name="P7">　　５、九十四年一月一日起增加興仁、成功二個噪音村里，業務量增加將增聘一員噪音幹事，須具大學學歷及行政經驗，同意授權馬公航空站遴選。</text:p>
      <text:p text:style-name="P7">　　６、航站清潔外包契約，清潔工優先採用噪音村里居民。</text:p>
      <text:p text:style-name="P7">　　７、馬公機場大門進入航站紅燈時間太長，請本站業務組函請澎湖縣警察局改善。</text:p>
      <text:p text:style-name="P7">六、散　會。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2.258cm" fo:margin-right="0cm" fo:line-height="0.847cm" fo:text-indent="-2.258cm" style:auto-text-indent="false"/>
      <style:text-properties fo:font-size="16pt" style:font-name-asian="標楷體" style:font-size-asian="16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tb-rl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馬公航空站航空噪音改善執行小組九十三年第五次會議紀錄(93.10.18)</dc:title>
    <dc:subject>馬公航空站航空噪音改善執行小組九十三年第五次會議紀錄(93.10.18)</dc:subject>
    <meta:keyword>馬公航空站航空噪音改善執行小組九十三年第五次會議紀錄(93.10.18)</meta:keyword>
    <dc:description>業務宣導, 噪音防制 ,馬公航空站航空噪音改善執行小組九十三年第五次會議紀錄(93.10.18).doc下載</dc:description>
    <meta:initial-creator>馬公航空站</meta:initial-creator>
    <meta:creation-date>2004-10-19T16:44:00</meta:creation-date>
    <dc:creator>c001</dc:creator>
    <dc:date>2004-11-16T11:14:00</dc:date>
    <meta:print-date>2004-11-16T11:14:00</meta:print-date>
    <meta:editing-cycles>8</meta:editing-cycles>
    <meta:editing-duration>PT3H10M</meta:editing-duration>
    <meta:document-statistic meta:table-count="0" meta:image-count="0" meta:object-count="0" meta:page-count="2" meta:paragraph-count="16" meta:word-count="532" meta:character-count="581"/>
    <meta:generator>OpenOffice/4.1.2$Win32 OpenOffice.org_project/412m3$Build-9782</meta:generator>
  </office:meta>
</office:document-meta>
</file>