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7cm"/>
      <style:text-properties fo:font-size="18pt" style:font-name-asian="標楷體" style:font-size-asian="18pt"/>
    </style:style>
    <style:style style:name="P2" style:family="paragraph" style:parent-style-name="Standard" style:master-page-name="Standard">
      <style:paragraph-properties fo:margin-left="0cm" fo:margin-right="0cm" fo:text-indent="1.554cm" style:auto-text-indent="false" style:page-number="auto"/>
    </style:style>
    <style:style style:name="P3" style:family="paragraph" style:parent-style-name="Standard">
      <style:paragraph-properties fo:margin-left="1.27cm" fo:margin-right="0cm" fo:line-height="1.27cm" fo:text-indent="-1.27cm" style:auto-text-indent="false"/>
      <style:text-properties fo:font-size="18pt" style:font-name-asian="標楷體" style:font-size-asian="18pt"/>
    </style:style>
    <style:style style:name="P4" style:family="paragraph" style:parent-style-name="Standard">
      <style:paragraph-properties fo:margin-left="2.54cm" fo:margin-right="0cm" fo:line-height="1.27cm" fo:text-indent="-2.54cm" style:auto-text-indent="false"/>
      <style:text-properties fo:font-size="18pt" style:font-name-asian="標楷體" style:font-size-asian="18pt"/>
    </style:style>
    <style:style style:name="P5" style:family="paragraph" style:parent-style-name="Text_20_body">
      <style:paragraph-properties fo:margin-left="2.54cm" fo:margin-right="0cm" fo:text-indent="-2.54cm" style:auto-text-indent="false"/>
    </style:style>
    <style:style style:name="P6" style:family="paragraph" style:parent-style-name="Text_20_body">
      <style:paragraph-properties fo:margin-left="2.54cm" fo:margin-right="0cm" fo:line-height="1.27cm" fo:text-indent="-2.54cm" style:auto-text-indent="false"/>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九十三年第四次會議</text:span><text:span text:style-name="T2">(93.7.12)</text:span></text:p>
      <text:p text:style-name="P1">一、主席報告：</text:p>
      <text:p text:style-name="P3">　　　　小組委員、各噪音管制區村、里長大家好，本次會議主要是審查九十三年初審合格之住戶申請書及太武村航空噪音監測設備遷移事宜，歡迎各位踴躍發言，提供小組寶貴意見。</text:p>
      <text:p text:style-name="P1">二、上次會議執行情形：略。</text:p>
      <text:p text:style-name="P1">三、工作報告：略。</text:p>
      <text:p text:style-name="P1">四、討論經過：略。</text:p>
      <text:p text:style-name="P1">五、結論：</text:p>
      <text:p text:style-name="P4">　　１、澎湖縣政府初審、馬公航空站複審合格住戶申請書三份，本小組審查通過，仍依前次會議辦理方式，申請資料送各委員核章。本年度航空噪音改善執行小組審查合格之住戶為727戶，擬於十月底前完成全部住戶補助作業。</text:p>
      <text:p text:style-name="P4">　　２、太武村社區活動中心，進行改善健康設施工程須增建二樓，原設置該村活動中心之<text:soft-page-break/>航空噪音監測設備，經本站會勘後，暫時將監測站遷建至活動中心旁的廁所上方，待活動中心二樓增建完成後，再遷回原位。本站依採購程序法辦理，遷移之所需費用，由航空噪音防制費項下支付。</text:p>
      <text:p text:style-name="P6">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53cm"/>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三年第四次會議紀錄(93.7.12)</dc:title>
    <dc:subject>馬公航空站航空噪音改善執行小組九十三年第四次會議紀錄(93.7.12)</dc:subject>
    <meta:keyword>馬公航空站航空噪音改善執行小組九十三年第四次會議紀錄(93.7.12)</meta:keyword>
    <dc:description>業務宣導, 噪音防制 , 馬公航空站航空噪音改善執行小組九十三年第四次會議紀錄(93.7.12).doc下載</dc:description>
    <meta:initial-creator>馬公航空站</meta:initial-creator>
    <meta:creation-date>2004-07-13T09:51:00</meta:creation-date>
    <dc:creator>c001</dc:creator>
    <dc:date>2004-11-16T11:14:00</dc:date>
    <meta:print-date>2004-11-16T11:14:00</meta:print-date>
    <meta:editing-cycles>8</meta:editing-cycles>
    <meta:editing-duration>PT7H42M</meta:editing-duration>
    <meta:document-statistic meta:table-count="0" meta:image-count="0" meta:object-count="0" meta:page-count="2" meta:paragraph-count="10" meta:word-count="368" meta:character-count="388"/>
    <meta:generator>OpenOffice/4.1.1$Win32 OpenOffice.org_project/411m6$Build-9775</meta:generator>
  </office:meta>
</office:document-meta>
</file>