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  <style:text-properties fo:font-size="18pt" style:font-name-asian="標楷體" style:font-size-asian="18pt"/>
    </style:style>
    <style:style style:name="P2" style:family="paragraph" style:parent-style-name="Standard" style:master-page-name="Standard">
      <style:paragraph-properties fo:margin-left="0cm" fo:margin-right="0cm" fo:text-indent="1.554cm" style:auto-text-indent="false" style:page-number="auto"/>
    </style:style>
    <style:style style:name="P3" style:family="paragraph" style:parent-style-name="Standard">
      <style:paragraph-properties fo:margin-left="1.27cm" fo:margin-right="0cm" fo:line-height="1.27cm" fo:text-indent="-1.27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2.54cm" fo:margin-right="0cm" fo:line-height="1.27cm" fo:text-indent="-2.54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2.54cm" fo:margin-right="0cm" fo:line-height="1.27cm" fo:text-indent="-1.27cm" style:auto-text-indent="false"/>
      <style:text-properties fo:font-size="18pt" style:font-name-asian="標楷體" style:font-size-asian="18pt"/>
    </style:style>
    <style:style style:name="P6" style:family="paragraph" style:parent-style-name="Text_20_body">
      <style:paragraph-properties fo:margin-left="2.54cm" fo:margin-right="0cm" fo:text-indent="-2.54cm" style:auto-text-indent="false"/>
    </style:style>
    <style:style style:name="P7" style:family="paragraph" style:parent-style-name="Text_20_body">
      <style:paragraph-properties fo:margin-left="2.54cm" fo:margin-right="0cm" fo:line-height="1.27cm" fo:text-indent="-2.54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style:font-name-asian="標楷體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馬公航空站航空噪音改善執行小組九十三年第三次會議</text:span><text:span text:style-name="T2">(93.6.2)</text:span></text:p>
      <text:p text:style-name="P1">一、主席報告：</text:p>
      <text:p text:style-name="P3">　　　　小組委員、各噪音管制區村、里長大家好，本次會議主要是審查九十三年初審合格之住戶申請書，歡迎各位踴躍發言，提供小組寶貴意見。</text:p>
      <text:p text:style-name="P1">二、上次會議執行情形：略。</text:p>
      <text:p text:style-name="P1">三、工作報告：略。</text:p>
      <text:p text:style-name="P1">四、討論經過：略。</text:p>
      <text:p text:style-name="P1">五、結論：</text:p>
      <text:p text:style-name="P4">　　 <text:s text:c="3"/>澎湖縣政府初審、馬公航空站複審合格住戶申請書七二四份，本小組審查通過，仍</text:p>
      <text:p text:style-name="P5">依九十二年辦理方式，申請資料送各委員核章。</text:p>
      <text:p text:style-name="P7">　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953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航空噪音改善執行小組九十三年第三次會議紀錄(93.6.2)</dc:title>
    <dc:subject>馬公航空站航空噪音改善執行小組九十三年第三次會議紀錄(93.6.2)</dc:subject>
    <meta:keyword>馬公航空站航空噪音改善執行小組九十三年第三次會議紀錄(93.6.2)</meta:keyword>
    <dc:description>業務宣導, 噪音防制 , 馬公航空站航空噪音改善執行小組九十三年第三次會議紀錄(93.6.2).doc下載</dc:description>
    <meta:initial-creator>馬公航空站</meta:initial-creator>
    <meta:creation-date>2004-06-02T10:41:00</meta:creation-date>
    <dc:creator>c001</dc:creator>
    <dc:date>2004-11-16T11:14:00</dc:date>
    <meta:print-date>2004-11-16T11:13:00</meta:print-date>
    <meta:editing-cycles>4</meta:editing-cycles>
    <meta:editing-duration>PT3M</meta:editing-duration>
    <meta:document-statistic meta:table-count="0" meta:image-count="0" meta:object-count="0" meta:page-count="1" meta:paragraph-count="10" meta:word-count="186" meta:character-count="205"/>
    <meta:generator>OpenOffice/4.1.1$Win32 OpenOffice.org_project/411m6$Build-9775</meta:generator>
  </office:meta>
</office:document-meta>
</file>