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cm" fo:margin-right="0cm" fo:text-indent="1.272cm" style:auto-text-indent="false"/>
      <style:text-properties fo:font-weight="bold" style:font-weight-asian="bold" style:font-weight-complex="bold"/>
    </style:style>
    <style:style style:name="P2" style:family="paragraph" style:parent-style-name="Text_20_body_20_indent">
      <style:paragraph-properties fo:margin-left="4.445cm" fo:margin-right="0cm" fo:text-indent="-4.445cm" style:auto-text-indent="false"/>
    </style:style>
    <style:style style:name="P3" style:family="paragraph" style:parent-style-name="Standard">
      <style:text-properties fo:font-size="18pt" style:font-name-asian="標楷體" style:font-size-asian="18pt"/>
    </style:style>
    <style:style style:name="P4" style:family="paragraph" style:parent-style-name="Standard" style:master-page-name="Standard">
      <style:paragraph-properties fo:margin-left="0cm" fo:margin-right="0cm" fo:line-height="0.882cm" fo:text-indent="1.552cm" style:auto-text-indent="false" style:page-number="auto"/>
      <style:text-properties fo:font-size="22pt" style:font-name-asian="標楷體" style:font-size-asian="22pt"/>
    </style:style>
    <style:style style:name="P5" style:family="paragraph" style:parent-style-name="Standard">
      <style:paragraph-properties fo:margin-left="3.175cm" fo:margin-right="0cm" fo:text-indent="-3.175cm" style:auto-text-indent="false"/>
      <style:text-properties fo:font-size="18pt" style:font-name-asian="標楷體" style:font-size-asian="18pt"/>
    </style:style>
    <style:style style:name="P6" style:family="paragraph" style:parent-style-name="Standard">
      <style:paragraph-properties fo:margin-left="3.175cm" fo:margin-right="0cm" fo:text-indent="-0.635cm" style:auto-text-indent="false"/>
      <style:text-properties fo:font-size="18pt" style:font-name-asian="標楷體" style:font-size-asian="18pt"/>
    </style:style>
    <style:style style:name="P7" style:family="paragraph" style:parent-style-name="Standard">
      <style:paragraph-properties fo:margin-left="0cm" fo:margin-right="0cm" fo:text-indent="1.27cm" style:auto-text-indent="false"/>
      <style:text-properties fo:font-size="18pt" style:font-name-asian="標楷體" style:font-size-asian="18pt"/>
    </style:style>
    <style:style style:name="P8" style:family="paragraph" style:parent-style-name="Standard">
      <style:paragraph-properties fo:margin-left="2.54cm" fo:margin-right="0cm" fo:text-indent="-2.54cm" style:auto-text-indent="false"/>
      <style:text-properties fo:font-size="18pt" style:font-name-asian="標楷體" style:font-size-asian="18pt"/>
    </style:style>
    <style:style style:name="P9" style:family="paragraph" style:parent-style-name="Standard">
      <style:paragraph-properties fo:margin-left="0cm" fo:margin-right="0cm" fo:text-indent="2.54cm" style:auto-text-indent="false"/>
      <style:text-properties fo:font-size="18pt" style:font-name-asian="標楷體"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馬公航空站航空噪音改善執行小組九十三年第二次會議</text:p>
      <text:p text:style-name="P5">一、主席報告：</text:p>
      <text:p text:style-name="P6">副召集人、小組委員、各噪音防制區村、里長大家好，本次會議主要是訂定九十三</text:p>
      <text:p text:style-name="P7">年住戶航空噪音防制經費最高補助金額，歡迎各位踴躍發言，提供小組寶貴意見。</text:p>
      <text:p text:style-name="P3">二、工作報告：略。</text:p>
      <text:p text:style-name="P3">三、討論經過：略。</text:p>
      <text:p text:style-name="P3">四、結論：</text:p>
      <text:p text:style-name="P8">　　１、本年度受理住戶航空噪音防制經費申請計有729戶，經小組決議，九十三年第三級航空噪音防制區住戶補助最高金額為新台幣參萬柒仟捌佰元正。</text:p>
      <text:p text:style-name="P3">　　２、小組決議通過，九十三年辦理第三級住戶航空噪音補助作業之通知、初勘、驗收方</text:p>
      <text:p text:style-name="P9">式仍依循九十二年辦理方式執行，有關本站相關支援本作業人員之加班費請領仍比</text:p>
      <text:p text:style-name="P9">照九十二年方式辦理。</text:p>
      <text:p text:style-name="P5"/>
      <text:p text:style-name="P1"><text:soft-page-break/>研議噪音防制區內各村里居民活動中心航空噪音防制工程及維護相關居民健康設施工程</text:p>
      <text:p text:style-name="P2">一、主席報告：本次會議主要是討論有關航空噪音防制區維護相關居民健康設施招標結餘款，各村里追加項目，惠請小組討論，提供寶貴意見。</text:p>
      <text:p text:style-name="Text_20_body_20_indent">二、討論經過：略。</text:p>
      <text:p text:style-name="Text_20_body_20_indent">三、結論：有關湖西鄉公所、馬公市公所辦理隘門等六村、里維護相關民健康設施案，招標設施案，招標結餘款辦理追加案，湖西鄉公所、馬公市公所依政府採購法相關規定於招標結餘預算經費內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3.175cm" fo:margin-right="0cm" fo:text-indent="-3.175cm" style:auto-text-indent="false"/>
      <style:text-properties fo:font-size="18pt" style:font-name-asian="標楷體" style:font-size-asian="18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cm" fo:margin-left="2cm" fo:margin-right="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九十三年第二次會議紀錄(93.4.20)</dc:title>
    <dc:subject>馬公航空站航空噪音改善執行小組九十三年第二次會議紀錄(93.4.20)</dc:subject>
    <meta:keyword>馬公航空站航空噪音改善執行小組九十三年第二次會議紀錄(93.4.20)</meta:keyword>
    <dc:description>業務宣導, 噪音防制 , 馬公航空站航空噪音改善執行小組九十三年第二次會議紀錄(93.4.20).doc下載</dc:description>
    <meta:initial-creator>馬公航空站</meta:initial-creator>
    <meta:creation-date>2004-04-21T09:50:00</meta:creation-date>
    <dc:creator>62</dc:creator>
    <dc:date>2004-04-22T16:34:00</dc:date>
    <meta:print-date>2004-04-22T16:28:00</meta:print-date>
    <meta:editing-cycles>7</meta:editing-cycles>
    <meta:editing-duration>PT3H38M</meta:editing-duration>
    <meta:document-statistic meta:table-count="0" meta:image-count="0" meta:object-count="0" meta:page-count="2" meta:paragraph-count="15" meta:word-count="474" meta:character-count="480"/>
    <meta:generator>OpenOffice/4.1.1$Win32 OpenOffice.org_project/411m6$Build-9775</meta:generator>
  </office:meta>
</office:document-meta>
</file>