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fo:font-size="20pt" style:font-name-asian="標楷體" style:font-size-asian="20pt"/>
    </style:style>
    <style:style style:name="P2" style:family="paragraph" style:parent-style-name="Standard">
      <style:paragraph-properties fo:line-height="0.882cm"/>
      <style:text-properties fo:font-size="16pt" style:font-name-asian="標楷體" style:font-size-asian="16pt"/>
    </style:style>
    <style:style style:name="P3" style:family="paragraph" style:parent-style-name="Standard" style:master-page-name="Standard">
      <style:paragraph-properties fo:margin-left="0cm" fo:margin-right="0cm" fo:text-indent="1.411cm" style:auto-text-indent="false" style:page-number="auto"/>
      <style:text-properties fo:font-size="20pt" style:font-name-asian="標楷體" style:font-size-asian="20pt"/>
    </style:style>
    <style:style style:name="P4" style:family="paragraph" style:parent-style-name="Standard">
      <style:paragraph-properties fo:margin-left="1.129cm" fo:margin-right="0cm" fo:line-height="0.882cm" fo:text-indent="-1.129cm" style:auto-text-indent="false"/>
      <style:text-properties fo:font-size="16pt" style:font-name-asian="標楷體" style:font-size-asian="16pt"/>
    </style:style>
    <style:style style:name="P5" style:family="paragraph" style:parent-style-name="Standard">
      <style:paragraph-properties fo:margin-left="2.258cm" fo:margin-right="0cm" fo:line-height="0.882cm" fo:text-indent="-2.258cm" style:auto-text-indent="false"/>
    </style:style>
    <style:style style:name="P6" style:family="paragraph" style:parent-style-name="Standard">
      <style:paragraph-properties fo:margin-left="2.258cm" fo:margin-right="0cm" fo:line-height="0.882cm" fo:text-indent="-2.258cm" style:auto-text-indent="false"/>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馬公航空站航空噪音改善執行小組九十二年第六次會議紀錄(92.12.18)</text:p>
      <text:p text:style-name="P1"/>
      <text:p text:style-name="P2">六、主席報告：</text:p>
      <text:p text:style-name="P4">　　　　副召集人、小組委員、鄉、市公所承辦人員、各噪音管制區村、里長、航空站同仁大家好，本年（九十二）年住戶航空噪音防制經費，已辦理完成，本日會議要討論湖西鄉公所、馬公市公所相關維護居民健康設施工程辦理相關作業，惠請各位提供寶貴意見。</text:p>
      <text:p text:style-name="P2">七、上次會議執行情形：略。</text:p>
      <text:p text:style-name="P2">八、工作報告：略。</text:p>
      <text:p text:style-name="P2">九、討論經過：略。</text:p>
      <text:p text:style-name="P2">十、結論：</text:p>
      <text:p text:style-name="P6">　　１、馬公機場九十三年度噪音防制工作計畫書，審查通過，其內容如經民用航空局審議委員審查不符者，再予配合修訂</text:p>
      <text:p text:style-name="P6"><text:soft-page-break/>　　２、湖西鄉公所辦理第三級、第二級航空噪音管制區隘門等五村維護相關居民健康設施工程作業所需之原建築物鑑定、地質鑽探等相關費用，惠請湖西鄉公所依採購法及相關法令規定與受委託之規劃設計顧問公司協調，協調結果送馬公航空站列入本小組下次會討論。</text:p>
      <text:p text:style-name="P5"><text:span text:style-name="T1">　　３、馬公市公所辦理烏崁里維護相關居民健康設施預算，小組審查通。其超過預算部份之經費，依馬公市公所</text:span><text:span text:style-name="T1">92.11.26</text:span><text:span text:style-name="T1">馬工字第○九二○○一四三一八號函由該所自行負擔。惠請市公所依規定儘速辦理招標作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3cm" fo:margin-right="2.3cm" style:writing-mode="tb-rl"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二年第六次會議紀錄(92.12.18)</dc:title>
    <dc:subject>馬公航空站航空噪音改善執行小組九十二年第六次會議紀錄(92.12.18)</dc:subject>
    <meta:keyword>馬公航空站航空噪音改善執行小組九十二年第六次會議紀錄(92.12.18)</meta:keyword>
    <dc:description>業務宣導, 噪音防制 , 馬公航空站航空噪音改善執行小組九十二年第六次會議紀錄(92.12.18).doc下載</dc:description>
    <meta:initial-creator>噪音管制中心</meta:initial-creator>
    <meta:creation-date>2003-12-09T08:41:00</meta:creation-date>
    <dc:creator>c001</dc:creator>
    <dc:date>2004-11-16T11:12:00</dc:date>
    <meta:print-date>2004-11-16T11:12:00</meta:print-date>
    <meta:editing-cycles>3</meta:editing-cycles>
    <meta:editing-duration>PT23M</meta:editing-duration>
    <meta:document-statistic meta:table-count="0" meta:image-count="0" meta:object-count="0" meta:page-count="2" meta:paragraph-count="10" meta:word-count="442" meta:character-count="468"/>
    <meta:generator>OpenOffice/4.1.2$Win32 OpenOffice.org_project/412m3$Build-9782</meta:generator>
  </office:meta>
</office:document-meta>
</file>