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58cm"/>
      <style:text-properties fo:font-size="16pt" style:font-name-asian="標楷體" style:font-size-asian="16pt"/>
    </style:style>
    <style:style style:name="P2" style:family="paragraph" style:parent-style-name="Standard" style:master-page-name="Standard">
      <style:paragraph-properties fo:margin-left="0cm" fo:margin-right="0cm" fo:line-height="0.882cm" fo:text-indent="1.554cm" style:auto-text-indent="false" style:page-number="auto"/>
    </style:style>
    <style:style style:name="P3" style:family="paragraph" style:parent-style-name="Standard">
      <style:paragraph-properties fo:margin-left="1.129cm" fo:margin-right="0cm" fo:line-height="1.058cm" fo:text-indent="-1.129cm" style:auto-text-indent="false"/>
      <style:text-properties fo:font-size="16pt" style:font-name-asian="標楷體" style:font-size-asian="16pt"/>
    </style:style>
    <style:style style:name="P4" style:family="paragraph" style:parent-style-name="Standard">
      <style:paragraph-properties fo:margin-left="2.258cm" fo:margin-right="0cm" fo:line-height="1.058cm" fo:text-indent="-2.258cm" style:auto-text-indent="false"/>
      <style:text-properties fo:font-size="16pt" style:font-name-asian="標楷體" style:font-size-asian="16pt"/>
    </style:style>
    <style:style style:name="T1" style:family="text">
      <style:text-properties fo:font-size="22pt" fo:font-weight="bold" style:font-name-asian="標楷體" style:font-size-asian="22pt" style:font-weight-asian="bold" style:font-weight-complex="bold"/>
    </style:style>
    <style:style style:name="T2" style:family="text">
      <style:text-properties fo:font-size="22pt" style:font-name-asian="標楷體" style:font-size-asian="2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馬公航空站航空噪音改善執行小組九十二年第五次會議紀錄</text:span><text:span text:style-name="T2">(92.7.16)</text:span></text:p>
      <text:p text:style-name="P1">六、主席報告：</text:p>
      <text:p text:style-name="P3">　　　　小組委員、鄉、市公所承辦人員、各噪音管制區村、里長、航空站同仁及劉利勤建築師事務所與會人員大家好，因蕭召集人赴台北開會無法主持本日會議，由本人代理主持，本日會議主要討論澎湖縣政初審及馬公航空站複審合格住戶航空噪音防制經費補助及湖西鄉公所申請相關維護居民健康設施案，惠請各位提供寶貴意見。</text:p>
      <text:p text:style-name="P1">七、上次會議執行情形：略。</text:p>
      <text:p text:style-name="P1">八、工作報告：略。</text:p>
      <text:p text:style-name="P1">九、討論經過：略。</text:p>
      <text:p text:style-name="P1">十、結論：</text:p>
      <text:p text:style-name="P4">　　１、澎湖縣政府初審、馬公航空站複審合格九十二年住戶航空噪音補助申請書七戶，本小組審查通過，申請資料送各委員核章，通知住戶施作。</text:p>
      <text:p text:style-name="P4">　　２、湖西鄉公所申請第三級、第二級航空噪音管制區隘門等五村相關維護居民健康設施經費案，小組<text:soft-page-break/>審查通過，惠請湖西鄉公所及馬公航空站儘速辦理工程招標事宜。</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3cm" fo:margin-bottom="2cm" fo:margin-left="2cm" fo:margin-right="2cm" style:writing-mode="tb-rl" style:layout-grid-color="#c0c0c0" style:layout-grid-lines="26"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馬公航空站航空噪音改善執行小組九十二年第五次會議紀錄(92.7.16)</dc:title>
    <dc:subject>馬公航空站航空噪音改善執行小組九十二年第五次會議紀錄(92.7.16)</dc:subject>
    <meta:keyword>馬公航空站航空噪音改善執行小組九十二年第五次會議紀錄(92.7.16)</meta:keyword>
    <dc:description>業務宣導, 噪音防制 , 馬公航空站航空噪音改善執行小組九十二年第五次會議紀錄(92.7.16).doc下載</dc:description>
    <meta:initial-creator>馬公航空站</meta:initial-creator>
    <meta:creation-date>2003-07-16T16:52:00</meta:creation-date>
    <dc:creator>c001</dc:creator>
    <dc:date>2004-11-16T11:12:00</dc:date>
    <meta:print-date>2004-11-16T11:12:00</meta:print-date>
    <meta:editing-cycles>3</meta:editing-cycles>
    <meta:editing-duration>PT13M</meta:editing-duration>
    <meta:document-statistic meta:table-count="0" meta:image-count="0" meta:object-count="0" meta:page-count="2" meta:paragraph-count="9" meta:word-count="349" meta:character-count="365"/>
    <meta:generator>OpenOffice/4.1.2$Win32 OpenOffice.org_project/412m3$Build-9782</meta:generator>
  </office:meta>
</office:document-meta>
</file>