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cm" fo:margin-right="0cm" fo:line-height="1.058cm" fo:text-indent="1.554cm" style:auto-text-indent="false" style:page-number="auto"/>
    </style:style>
    <style:style style:name="P4" style:family="paragraph" style:parent-style-name="Standard">
      <style:paragraph-properties fo:margin-left="1.27cm" fo:margin-right="0cm" fo:line-height="1.164cm" fo:text-indent="-1.27cm" style:auto-text-indent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2.54cm" fo:margin-right="0cm" fo:line-height="1.164cm" fo:text-indent="-2.54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2.54cm" fo:margin-right="0cm" fo:line-height="1.164cm" fo:text-indent="-0.635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54cm" fo:margin-right="0cm" fo:line-height="1.058cm" fo:text-indent="-0.635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1.905cm" fo:margin-right="0cm" fo:line-height="1.058cm" fo:text-indent="-1.905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馬公航空站航空噪音改善執行小組九十二年第二次會議</text:span><text:span text:style-name="T2">(92.2.19)</text:span></text:p>
      <text:p text:style-name="P1">六、主席報告：</text:p>
      <text:p text:style-name="P4">　　　　副召集人、小組委員、鄉、市公所承辦人、各噪音管制區村、里長大家好，本小組於短期內密集召開兩次會議，主要是新年度開始，一些較為重要之政策，須各位提供意見，決定執行方針，本人非常感謝各位於百忙中抽空參加本會議。首先我們歡迎新任本小組副召集許啟川先生參加本次會議。本次會提案較多，歡迎各位踴躍發言，提供小組寶貴意見。</text:p>
      <text:p text:style-name="P1">七、上次會議執行情形：略。</text:p>
      <text:p text:style-name="P1">八、工作報告：略。</text:p>
      <text:p text:style-name="P1">九、討論經過：略。</text:p>
      <text:p text:style-name="P1">十、結論：</text:p>
      <text:p text:style-name="P5">　　１、九十二年住戶航空噪音補助作業方式、施作項目、材質等級、施工通知、驗收方式等作業比照九十一年方式辦理。</text:p>
      <text:p text:style-name="P5"><text:soft-page-break/>　　２、九十二年住戶航空噪音補助作業，各噪音管制區村、里幹事協助住戶填申請書、申</text:p>
      <text:p text:style-name="P6">請證明文件之補貼行政作業費，仍比照九十一年方式辦理。</text:p>
      <text:p text:style-name="P5">　３、為因應九十二年住戶航空噪音防制經費補助申請作業執行順利，小組同意於四月份起</text:p>
      <text:p text:style-name="P6">僱用熟悉電腦操作工讀生二名，協助相片沖洗、資料整理工作，僱用期間四個月，</text:p>
      <text:p text:style-name="P7">工資比照九十一年僱用方式辦理。</text:p>
      <text:p text:style-name="P8"><text:span text:style-name="T3">　４、湖西鄉隘門等五村相關維護居民健康設施案，因設計規劃顧問公司將本案規劃預算經</text:span><text:span text:style-name="T3"><text:line-break/></text:span><text:span text:style-name="T3">費達新台幣參仟萬，與小組決議（九十年第七次會議）核定每村、里預算新台幣伍佰萬元（含）以下不符，惠請規劃設計顧問公司、再與各村協調、審慎評估、切合補助政策方向，於核定額度內調整，再送小組審查。本項經費於工程發包、完工結算後之剩餘款項繳回本站航空噪音防制經費，爾後再依各村、里實際需求，經小組研議後，再予辦理補助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航空噪音改善執行小組九十二年第二次會議(92.2.19)</dc:title>
    <dc:subject>馬公航空站航空噪音改善執行小組九十二年第二次會議(92.2.19)</dc:subject>
    <meta:keyword>馬公航空站航空噪音改善執行小組九十二年第二次會議(92.2.19)</meta:keyword>
    <dc:description>業務宣導, 噪音防制 , 馬公航空站航空噪音改善執行小組九十二年第二次會議(92.2.19).doc下載</dc:description>
    <meta:initial-creator>馬公航空站</meta:initial-creator>
    <meta:creation-date>2003-02-20T10:16:00</meta:creation-date>
    <dc:creator>c001</dc:creator>
    <dc:date>2004-11-16T11:08:00</dc:date>
    <meta:print-date>2004-11-16T11:07:00</meta:print-date>
    <meta:editing-cycles>5</meta:editing-cycles>
    <meta:editing-duration>PT32M</meta:editing-duration>
    <meta:document-statistic meta:table-count="0" meta:image-count="0" meta:object-count="0" meta:page-count="2" meta:paragraph-count="14" meta:word-count="623" meta:character-count="642"/>
    <meta:generator>OpenOffice/4.1.1$Win32 OpenOffice.org_project/411m6$Build-9775</meta:generator>
  </office:meta>
</office:document-meta>
</file>