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text-properties style:font-name="標楷體" fo:font-size="18pt" style:font-name-asian="標楷體" style:font-size-asian="18pt"/>
    </style:style>
    <style:style style:name="P2" style:family="paragraph" style:parent-style-name="Standard" style:master-page-name="Standard">
      <style:paragraph-properties fo:margin-left="0cm" fo:margin-right="0cm" fo:text-indent="2.33cm" style:auto-text-indent="false" style:page-number="auto"/>
    </style:style>
    <style:style style:name="P3" style:family="paragraph" style:parent-style-name="Standard">
      <style:paragraph-properties fo:margin-left="2.54cm" fo:margin-right="0cm" fo:line-height="1.094cm" fo:text-indent="-2.54cm" style:auto-text-indent="false"/>
      <style:text-properties style:font-name="標楷體" fo:font-size="18pt" style:font-name-asian="標楷體" style:font-size-asian="18pt"/>
    </style:style>
    <style:style style:name="P4" style:family="paragraph" style:parent-style-name="Text_20_body">
      <style:paragraph-properties fo:margin-left="1.27cm" fo:margin-right="0cm" fo:line-height="1.094cm" fo:text-indent="-1.27cm" style:auto-text-indent="false"/>
    </style:style>
    <style:style style:name="T1" style:family="text">
      <style:text-properties style:font-name="標楷體" fo:font-size="22pt" fo:font-weight="bold" style:font-name-asian="標楷體" style:font-size-asian="22pt" style:font-weight-asian="bold" style:font-weight-complex="bold"/>
    </style:style>
    <style:style style:name="T2" style:family="text">
      <style:text-properties style:font-name="標楷體" fo:font-size="22pt" style:font-name-asian="標楷體" style:font-size-asian="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馬公航空站航空噪音改善執行小組九十二年第一次會議</text:span><text:span text:style-name="T2">(92.1.22)</text:span></text:p>
      <text:p text:style-name="P1">六、主席報告：</text:p>
      <text:p text:style-name="P4">　　　　小組委員、各噪音管制區村、里長大家好，農曆春節將屆，本人在此先向各位拜個早年，感謝各位一年來對航空噪音防制業務之支持。本次會主要針對本年度辦理航空噪音業務幾項原則討論，請各位踴躍提供意見，使九十二年航空噪音業務能順利推展。</text:p>
      <text:p text:style-name="P1">七、本次會議執行情形：略。</text:p>
      <text:p text:style-name="P1">八、工作報告：略。</text:p>
      <text:p text:style-name="P1">九、討論經過：略。</text:p>
      <text:p text:style-name="P1">十、結論：</text:p>
      <text:p text:style-name="P3">　　１、空軍總部補助本機場航空噪音防制經費新台幣貳佰萬元，仍比照原收入之航空噪音防制經費提撥5%作為辦理航空噪音防制業務之行政作業費。</text:p>
      <text:p text:style-name="P3"><text:s text:c="4"/>２、本（九十二）年住戶航空噪音防制經費補助，辦理原則比照九十一年方式辦理，於九十二年二月十五日起至九十二年三月卅一日止受理第三級航空噪音管制區住戶<text:soft-page-break/>申請，申請截止後以九十二年住戶航空噪音防制補助經費（新台幣肆仟柒佰參拾伍萬參仟陸佰肆拾壹元），平均分配每一申請住戶施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二年第一次會議(92.1.22)</dc:title>
    <dc:subject>馬公航空站航空噪音改善執行小組九十二年第一次會議(92.1.22)</dc:subject>
    <meta:keyword>馬公航空站航空噪音改善執行小組九十二年第一次會議(92.1.22)</meta:keyword>
    <dc:description>業務宣導, 噪音防制 , 馬公航空站航空噪音改善執行小組九十二年第一次會議(92.1.22).doc下載
</dc:description>
    <meta:initial-creator>馬公航空站</meta:initial-creator>
    <meta:creation-date>2003-01-23T10:35:00</meta:creation-date>
    <dc:creator>c001</dc:creator>
    <dc:date>2004-11-16T11:06:00</dc:date>
    <meta:print-date>2004-11-16T11:06:00</meta:print-date>
    <meta:editing-cycles>4</meta:editing-cycles>
    <meta:editing-duration>PT13M</meta:editing-duration>
    <meta:document-statistic meta:table-count="0" meta:image-count="0" meta:object-count="0" meta:page-count="2" meta:paragraph-count="9" meta:word-count="376" meta:character-count="395"/>
    <meta:generator>OpenOffice/4.1.1$Win32 OpenOffice.org_project/411m6$Build-9775</meta:generator>
  </office:meta>
</office:document-meta>
</file>