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58cm"/>
      <style:text-properties fo:font-size="16pt" style:font-name-asian="標楷體" style:font-size-asian="16pt"/>
    </style:style>
    <style:style style:name="P2" style:family="paragraph" style:parent-style-name="Standard" style:master-page-name="Standard">
      <style:paragraph-properties fo:margin-left="0cm" fo:margin-right="0cm" fo:line-height="0.917cm" fo:text-indent="1.413cm" style:auto-text-indent="false" style:page-number="auto"/>
    </style:style>
    <style:style style:name="P3" style:family="paragraph" style:parent-style-name="Standard">
      <style:paragraph-properties fo:margin-left="1.129cm" fo:margin-right="0cm" fo:line-height="1.058cm" fo:text-indent="-1.129cm" style:auto-text-indent="false"/>
      <style:text-properties fo:font-size="16pt" style:font-name-asian="標楷體" style:font-size-asian="16pt"/>
    </style:style>
    <style:style style:name="P4" style:family="paragraph" style:parent-style-name="Standard">
      <style:paragraph-properties fo:margin-left="2.258cm" fo:margin-right="0cm" fo:line-height="1.058cm" fo:text-indent="-2.258cm" style:auto-text-indent="false"/>
      <style:text-properties fo:font-size="16pt" style:font-name-asian="標楷體" style:font-size-asian="16pt"/>
    </style:style>
    <style:style style:name="T1" style:family="text">
      <style:text-properties fo:font-size="20pt" fo:font-weight="bold" style:font-name-asian="標楷體" style:font-size-asian="20pt" style:font-weight-asian="bold" style:font-weight-complex="bold"/>
    </style:style>
    <style:style style:name="T2" style:family="text">
      <style:text-properties fo:font-size="20pt" style:font-name-asian="標楷體" style:font-size-asian="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馬公航空站航空噪音改善執行小組九十一年第四次會議</text:span><text:span text:style-name="T2">(91.12.20)</text:span></text:p>
      <text:p text:style-name="P1">六、主席報告：</text:p>
      <text:p text:style-name="P3">　　　　李副召集人、小組委員、本縣西溪國小校長大家好，非常感謝大家對航空噪音業務之支持，能於百忙中參加本日會議。西溪國小因辦理航空噪音防制工程，於作業過程出現瑕疵，本次會主要針對該校辦理作業後續處理方向討論，請各位踴躍提供寶貴意見，使作業能進行順暢以利九十二年執行計劃之訂定。</text:p>
      <text:p text:style-name="P1">七、上次會議執行情形：略。</text:p>
      <text:p text:style-name="P1">八、工作報告：略。</text:p>
      <text:p text:style-name="P1">九、討論經過：略。</text:p>
      <text:p text:style-name="P1">十、結論：</text:p>
      <text:p text:style-name="P4">　　１、西溪國小航空噪音防制工程，原西溪國小與規劃設計顧問公司所訂契約，本小組同意該校依澎湖縣政府91.12.5府教體字第0910066837號函規定與設計規劃公司終止契約。其已執行契約之費用計價，本小組同意由西溪國小與該公司協議後，於九十二年一月十五日前，將協議結果及<text:soft-page-break/>已完成規劃設計資料函送馬公航空站存放。</text:p>
      <text:p text:style-name="P4">　　２、西溪國小航空噪音防制工程由西溪國小提出暫緩辦理，經小組決議通過。其未執行之航空噪音防制經費列入九十二年辦理住戶航空噪音防制經費補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cm" fo:margin-bottom="2cm" fo:margin-left="2cm" fo:margin-right="2cm" style:writing-mode="tb-rl" style:layout-grid-color="#c0c0c0" style:layout-grid-lines="26"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馬公航空站航空噪音改善執行小組九十一年第四次會議</dc:title>
    <dc:subject>馬公航空站航空噪音改善執行小組九十一年第四次會議</dc:subject>
    <meta:keyword>馬公航空站航空噪音改善執行小組九十一年第四次會議</meta:keyword>
    <dc:description>業務宣導, 噪音防制 , 馬公航空站航空噪音改善執行小組九十一年第四次會議.doc下載
</dc:description>
    <meta:initial-creator>馬公航空站</meta:initial-creator>
    <meta:creation-date>2002-12-23T10:31:00</meta:creation-date>
    <dc:creator>c001</dc:creator>
    <dc:date>2004-11-16T11:06:00</dc:date>
    <meta:print-date>2004-11-16T11:06:00</meta:print-date>
    <meta:editing-cycles>3</meta:editing-cycles>
    <meta:editing-duration>PT3H44M</meta:editing-duration>
    <meta:document-statistic meta:table-count="0" meta:image-count="0" meta:object-count="0" meta:page-count="2" meta:paragraph-count="9" meta:word-count="407" meta:character-count="439"/>
    <meta:generator>OpenOffice/4.1.1$Win32 OpenOffice.org_project/411m6$Build-9775</meta:generator>
  </office:meta>
</office:document-meta>
</file>