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fo:font-size="16pt" style:font-name-asian="標楷體" style:font-size-asian="16pt"/>
    </style:style>
    <style:style style:name="P2" style:family="paragraph" style:parent-style-name="Standard" style:master-page-name="Standard">
      <style:paragraph-properties fo:margin-left="0cm" fo:margin-right="0cm" fo:text-indent="1.413cm" style:auto-text-indent="false" style:page-number="auto"/>
      <style:text-properties style:font-name="標楷體" fo:font-size="20pt" fo:font-weight="bold" style:font-name-asian="標楷體" style:font-size-asian="20pt" style:font-weight-asian="bold" style:font-weight-complex="bold"/>
    </style:style>
    <style:style style:name="P3"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style>
    <style:style style:name="P4" style:family="paragraph" style:parent-style-name="Standard">
      <style:paragraph-properties fo:margin-left="1.125cm" fo:margin-right="0cm" fo:line-height="0.882cm" fo:text-indent="0cm" style:auto-text-indent="false"/>
      <style:text-properties style:font-name="標楷體" fo:font-size="16pt" style:font-name-asian="標楷體" style:font-size-asian="16pt"/>
    </style:style>
    <style:style style:name="P5" style:family="paragraph" style:parent-style-name="Standard">
      <style:paragraph-properties fo:margin-left="2.258cm" fo:margin-right="0cm" fo:line-height="0.882cm" fo:text-indent="-2.258cm" style:auto-text-indent="false"/>
    </style:style>
    <style:style style:name="P6" style:family="paragraph" style:parent-style-name="Standard">
      <style:paragraph-properties fo:margin-left="1.693cm" fo:margin-right="0cm" fo:line-height="0.882cm" fo:text-indent="-1.693cm" style:auto-text-indent="false"/>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style:font-name="標楷體"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馬公航空站航空噪音改善執行小組九十一年第二次會議(91.7.5)</text:p>
      <text:p text:style-name="P1">六、主席報告：</text:p>
      <text:p text:style-name="P3">　　　　李副召集人、小組委員、鄉、市公所承辦人，及本機場航空噪音管制區之村、里長大家好，非常感謝大家對航空噪音業務之支持，能於百忙中參加本日會議。在本（九十一）年第一次會議審查通過之第三級航空噪音管制區住戶補助案389件，本站為提昇效率，同時分派三組人力執行施工前照片拍攝及通知送達作業，但遇華航空難處理，致使全部人力均投入救災作業，而延誤作業進度，本人在此向各位致歉，本次會主要審查澎湖縣政府初審及馬公航空站複審通過之申請書，希望各位能踴躍提供您的寶貴意見。</text:p>
      <text:p text:style-name="P3">七、上次會議執行情形：略。</text:p>
      <text:p text:style-name="P3">八、工作報告：略。</text:p>
      <text:p text:style-name="P3">九、討論經過：略。</text:p>
      <text:p text:style-name="P3">十、結論：</text:p>
      <text:p text:style-name="P3">　　１、澎湖縣政府初審及馬公航空站複審合格陳桂珠等234戶申請書，本小組審查通過。依九十一年</text:p>
      <text:p text:style-name="P4"><text:soft-page-break/>　　第一次會議方式辦理，會後將申請書暨名冊送各委員核章。</text:p>
      <text:p text:style-name="P5"><text:span text:style-name="T2">　　２、小組決議通過，凡住戶經通知施工後，因顧忌民間習俗，家中有懷孕者無法動工情形而懇請延後完工期限時，得由住戶開具預</text:span><text:span text:style-name="T1">產期證明填造申請書向小組申請，准予延長至生產後一個月內完。</text:span></text:p>
      <text:p text:style-name="P6">　　３、為提高施作效率，避免住戶不必要之誤解，本小組決議通過利用暑假期間，比照市區商店或行政機關以行政作業費雇用工讀生二員協助沖洗照片及貼照片作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cm" fo:margin-left="2cm" fo:margin-right="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九十一年第二次會議.doc</dc:title>
    <dc:subject>馬公航空站航空噪音改善執行小組九十一年第二次會議.doc</dc:subject>
    <meta:keyword>馬公航空站航空噪音改善執行小組九十一年第二次會議.doc</meta:keyword>
    <dc:description>業務宣導, 噪音防制 , 馬公航空站航空噪音改善執行小組九十一年第二次會議.doc下載</dc:description>
    <meta:initial-creator>馬公航空站</meta:initial-creator>
    <meta:creation-date>2002-07-06T17:11:00</meta:creation-date>
    <dc:creator>c001</dc:creator>
    <dc:date>2004-11-16T11:05:00</dc:date>
    <meta:print-date>2004-11-16T11:05:00</meta:print-date>
    <meta:editing-cycles>5</meta:editing-cycles>
    <meta:editing-duration>PT20M</meta:editing-duration>
    <meta:document-statistic meta:table-count="0" meta:image-count="0" meta:object-count="0" meta:page-count="2" meta:paragraph-count="11" meta:word-count="518" meta:character-count="541"/>
    <meta:generator>OpenOffice/4.1.1$Win32 OpenOffice.org_project/411m6$Build-9775</meta:generator>
  </office:meta>
</office:document-meta>
</file>