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6pt" style:font-name-asian="標楷體" style:font-size-asian="16pt"/>
    </style:style>
    <style:style style:name="P3" style:family="paragraph" style:parent-style-name="Standard" style:master-page-name="Standard">
      <style:paragraph-properties fo:margin-left="0cm" fo:margin-right="0cm" fo:line-height="0.847cm" fo:text-indent="1.552cm" style:auto-text-indent="false" style:page-number="auto"/>
    </style:style>
    <style:style style:name="P4" style:family="paragraph" style:parent-style-name="Standard">
      <style:paragraph-properties fo:margin-left="2.252cm" fo:margin-right="0cm" fo:line-height="0.847cm" fo:text-indent="0cm" style:auto-text-indent="false"/>
    </style:style>
    <style:style style:name="P5" style:family="paragraph" style:parent-style-name="Standard">
      <style:paragraph-properties fo:margin-left="2.258cm" fo:margin-right="0cm" fo:line-height="0.847cm" fo:text-indent="-2.258cm" style:auto-text-indent="false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馬公航空站航空噪音改善執行小組第三次會議(89.12.7)</text:span><text:span text:style-name="T2"><text:line-break/><text:line-break/></text:span><text:span text:style-name="T4">六、主席報告：</text:span><text:span text:style-name="T4"><text:line-break/></text:span><text:span text:style-name="T4">　　　　在非常匆忙的時間內通知各委員開會，並感謝各委員能於百忙中抽空參加，本次會議將針對上次</text:span><text:span text:style-name="T4"><text:line-break/></text:span><text:span text:style-name="T4">　　會議本站的辦理情形，及目前正在進行的村、里說明會概況等議題，向各位委員報告，敬請各位委員</text:span><text:span text:style-name="T4"><text:line-break/></text:span><text:span text:style-name="T4">　　踴躍發言。</text:span><text:span text:style-name="T4"><text:line-break/></text:span><text:span text:style-name="T4"><text:line-break/>七、上次會議執行情形：略。</text:span><text:span text:style-name="T4"><text:line-break/><text:line-break/></text:span><text:span text:style-name="T4">八、討論經過：略。</text:span><text:span text:style-name="T4"><text:line-break/><text:line-break/></text:span><text:span text:style-name="T4">九、結　　論：</text:span><text:span text:style-name="T4"><text:line-break/></text:span><text:soft-page-break/><text:span text:style-name="T4">　　１、隘門國小是否列入八十九年航空噪音防制作業補助範圍問題，經民用航空局89.11.1場環（八九）</text:span><text:span text:style-name="T4"><text:line-break/></text:span><text:span text:style-name="T4">　　　　字第○○三二二七三號函答覆，該校是否列入補助應俟「噪音管制法」修正通過後再予檢討，因</text:span><text:span text:style-name="T4"><text:line-break/></text:span><text:span text:style-name="T4">　　　　該校舍因老舊，將面臨拆除為避免補助費浪費，八十九年該校補助不予列入。</text:span><text:span text:style-name="T4"><text:line-break/></text:span><text:span text:style-name="T4">　　２、興仁國小航空噪音防制經費補助，經民用航空局89.12.7場環（八九）字第○○三四七七四號函</text:span><text:span text:style-name="T4"><text:line-break/></text:span><text:span text:style-name="T4">　　　　答覆，應俟「噪音管制法」修正草案完成法定程序後，再予檢討辦理。屆時興仁國小將符合補助</text:span><text:span text:style-name="T4"><text:line-break/></text:span><text:span text:style-name="T4">　　　　條件，其補助費不列入八十九年辦理，而予以保留至九十年度施作。</text:span></text:p>
      <text:p text:style-name="P2">　　３、八十九年噪音防制經費扣除作業費、西溪國小、社區圖書館、興仁國小保留預算經費後，補助住</text:p>
      <text:p text:style-name="P4"><text:span text:style-name="T4">戶部份，每三級噪音管制區內合法建築物（門牌數七三○戶），將補助新台幣捌萬元，該補助費</text:span><text:span text:style-name="T4"><text:line-break/></text:span><text:span text:style-name="T4">餘額及學校、圖書館招標作業後節餘經費，併入九十年補助費辦理。</text:span></text:p>
      <text:p text:style-name="P5"><text:span text:style-name="T4">　　４、本站為利住戶申請作業順利進行，已於八十九年十二月五、六、七日晚間七時分別赴西溪、城北、</text:span><text:span text:style-name="T4"><text:line-break/></text:span><text:span text:style-name="T4">太武村向村民宣導及說明補助申請手續，並將於八十九年十二月十一、十二日分別赴隘門村、烏</text:span><text:span text:style-name="T4"><text:line-break/></text:span><text:soft-page-break/><text:span text:style-name="T4">崁里辦理說明會。</text:span></text:p>
      <text:p text:style-name="P5"><text:span text:style-name="T4">　　５、說明會結束後，本站將分別寄發通知書至各三級管制區住戶，通知住戶於九十年一月卅一日前提</text:span><text:span text:style-name="T4"><text:line-break/></text:span><text:span text:style-name="T4">出申請，通知書內容無異議通過。</text:span></text:p>
      <text:p text:style-name="P2">　　６、馬公機場八十九年度噪音防制工作計畫，內容詳讀，委員無異議通過，將儘速送民用航空局備查。</text:p>
      <text:p text:style-name="P2"/>
      <text:p text:style-name="P1"><text:span text:style-name="T4">十、散會：一七一○。</text:span><text:span text:style-name="T4"><text:line-break/></text:span><text:span text:style-name="T2">　　</text:span></text:p>
      <text:p text:style-name="Standard"/>
      <text:p text:style-name="Standard"><text:line-break/>　　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航空噪音改善執行小組第三次會議(89.12.7)</dc:title>
    <dc:subject>馬公航空站航空噪音改善執行小組第三次會議(89.12.7)</dc:subject>
    <meta:keyword>馬公航空站航空噪音改善執行小組第三次會議(89.12.7)</meta:keyword>
    <dc:description>業務宣導, 噪音防制 , 馬公航空站航空噪音改善執行小組第三次會議(89.12.7).doc下載</dc:description>
    <meta:initial-creator>馬公航空站</meta:initial-creator>
    <meta:creation-date>2000-12-11T14:17:00</meta:creation-date>
    <dc:creator>c001</dc:creator>
    <dc:date>2004-11-16T10:58:00</dc:date>
    <meta:print-date>2004-11-16T10:58:00</meta:print-date>
    <meta:editing-cycles>4</meta:editing-cycles>
    <meta:editing-duration>PT20M</meta:editing-duration>
    <meta:document-statistic meta:table-count="0" meta:image-count="0" meta:object-count="0" meta:page-count="3" meta:paragraph-count="8" meta:word-count="702" meta:character-count="788"/>
    <meta:generator>OpenOffice/4.1.1$Win32 OpenOffice.org_project/411m6$Build-9775</meta:generator>
  </office:meta>
</office:document-meta>
</file>