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30300009961B3D12D3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6.7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4.192cm" fo:margin-left="1.071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6.502cm"/>
    </style:style>
    <style:style style:name="表格2.G" style:family="table-column">
      <style:table-column-properties style:column-width="2.768cm"/>
    </style:style>
    <style:style style:name="表格2.1" style:family="table-row">
      <style:table-row-properties style:min-row-height="1.6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7.087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993cm" style:keep-together="true" fo:keep-together="auto"/>
    </style:style>
    <style:style style:name="表格2.4" style:family="table-row">
      <style:table-row-properties style:min-row-height="1.235cm" style:keep-together="true" fo:keep-together="auto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17cm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635cm"/>
      <style:text-properties fo:color="#e36c0a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  <style:text-properties fo:font-size="17pt" fo:font-weight="bold" style:font-name-asian="標楷體" style:font-size-asian="17pt" style:font-weight-asian="bold" style:font-size-complex="22pt"/>
    </style:style>
    <style:style style:name="P9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fo:font-size="17pt" fo:font-weight="bold" style:font-name-asian="標楷體" style:font-size-asian="17pt" style:font-weight-asian="bold" style:font-size-complex="22pt"/>
    </style:style>
    <style:style style:name="P10" style:family="paragraph" style:parent-style-name="Standard">
      <style:paragraph-properties fo:margin-left="0cm" fo:margin-right="0cm" fo:line-height="0.917cm" fo:text-indent="0.564cm" style:auto-text-indent="false"/>
    </style:style>
    <style:style style:name="P11" style:family="paragraph" style:parent-style-name="Standard">
      <style:paragraph-properties fo:margin-left="2.748cm" fo:margin-right="0cm" fo:line-height="0.706cm" fo:text-indent="-1.496cm" style:auto-text-indent="false" style:text-autospace="none"/>
    </style:style>
    <style:style style:name="P12" style:family="paragraph" style:parent-style-name="Standard">
      <style:paragraph-properties fo:margin-left="0cm" fo:margin-right="0cm" fo:line-height="0.776cm" fo:text-indent="2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3.249cm" fo:margin-right="0cm" fo:line-height="0.776cm" fo:text-indent="-0.75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2.75cm" fo:margin-right="0cm" fo:line-height="0.776cm" fo:text-indent="-0.75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2.75cm" fo:margin-right="0cm" fo:line-height="0.706cm" fo:text-indent="-0.751cm" style:auto-text-indent="false" style:text-autospace="none"/>
    </style:style>
    <style:style style:name="P16" style:family="paragraph" style:parent-style-name="Standard">
      <style:paragraph-properties fo:margin-left="2.75cm" fo:margin-right="0cm" fo:line-height="0.706cm" fo:text-indent="-0.75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3.247cm" fo:margin-right="0cm" fo:line-height="0.776cm" fo:text-indent="-1.245cm" style:auto-text-indent="false">
        <style:tab-stops>
          <style:tab-stop style:position="1.27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margin-left="3.244cm" fo:margin-right="0cm" fo:line-height="0.776cm" fo:text-indent="-0.746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2.752cm" fo:margin-right="0cm" fo:line-height="0.706cm" fo:text-indent="-1.753cm" style:auto-text-indent="false" style:text-autospace="none"/>
    </style:style>
    <style:style style:name="P20" style:family="paragraph" style:parent-style-name="Standard">
      <style:paragraph-properties fo:margin-left="2.75cm" fo:margin-right="0cm" fo:line-height="0.706cm" fo:text-indent="-1.501cm" style:auto-text-indent="false" style:text-autospace="none"/>
    </style:style>
    <style:style style:name="P21" style:family="paragraph" style:parent-style-name="Standard">
      <style:paragraph-properties fo:margin-left="2.75cm" fo:margin-right="0cm" fo:line-height="0.706cm" fo:text-indent="-1.501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2.75cm" fo:margin-right="0cm" fo:line-height="0.706cm" fo:text-indent="-1.50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06cm" fo:text-indent="1.249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2.745cm" fo:margin-right="0cm" fo:line-height="0.706cm" fo:text-indent="-1.496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917cm" fo:text-indent="0.497cm" style:auto-text-indent="false"/>
    </style:style>
    <style:style style:name="P26" style:family="paragraph" style:parent-style-name="Standard">
      <style:paragraph-properties fo:margin-left="0cm" fo:margin-right="0cm" fo:line-height="0.917cm" fo:text-indent="0.497cm" style:auto-text-indent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0cm" fo:margin-right="0cm" fo:line-height="0.917cm" fo:text-align="center" style:justify-single-word="false" fo:text-indent="0.49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 style:master-page-name="轉換_20_1">
      <style:paragraph-properties fo:margin-left="0cm" fo:margin-right="0cm" fo:line-height="0.917cm" fo:text-align="center" style:justify-single-word="false" fo:text-indent="0.559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margin-left="0cm" fo:margin-right="0cm" fo:line-height="0.635cm" fo:text-indent="0.434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line-height="0.635cm" fo:text-indent="0.434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fo:line-height="0.635cm" fo:text-align="center" style:justify-single-word="false" fo:text-indent="0.434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31cm" fo:margin-right="0cm" fo:line-height="0.635cm" fo:text-indent="-0.31cm" style:auto-text-indent="false"/>
    </style:style>
    <style:style style:name="P33" style:family="paragraph" style:parent-style-name="Standard">
      <style:paragraph-properties fo:margin-left="0.307cm" fo:margin-right="0cm" fo:line-height="0.635cm" fo:text-indent="-0.307cm" style:auto-text-indent="false"/>
    </style:style>
    <style:style style:name="P34" style:family="paragraph" style:parent-style-name="Standard">
      <style:paragraph-properties fo:margin-left="0cm" fo:margin-right="0cm" fo:line-height="0.635cm" fo:text-indent="0.436cm" style:auto-text-indent="false"/>
      <style:text-properties fo:color="#e36c0a"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margin-left="0.309cm" fo:margin-right="0cm" fo:line-height="0.635cm" fo:text-indent="-0.312cm" style:auto-text-indent="false"/>
    </style:style>
    <style:style style:name="P36" style:family="paragraph" style:parent-style-name="Standard" style:master-page-name="轉換_20_2">
      <style:paragraph-properties fo:line-height="0.917cm" style:page-number="auto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內文_20__28_Web_29_">
      <style:paragraph-properties fo:margin-top="0cm" fo:margin-bottom="0.494cm" fo:line-height="0.635cm"/>
      <style:text-properties style:font-name="標楷體" fo:font-size="14pt" style:font-name-asian="標楷體" style:font-size-asian="14pt" style:font-name-complex="Arial" style:font-size-complex="14pt"/>
    </style:style>
    <style:style style:name="P39" style:family="paragraph" style:parent-style-name="內文_20__28_Web_29_">
      <style:paragraph-properties fo:margin-top="0cm" fo:margin-bottom="0cm" fo:line-height="0.635cm"/>
    </style:style>
    <style:style style:name="P40" style:family="paragraph" style:parent-style-name="內文_20__28_Web_29_">
      <style:paragraph-properties fo:margin-top="0cm" fo:margin-bottom="0cm" fo:line-height="0.635cm"/>
      <style:text-properties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內文_20__28_Web_29_">
      <style:paragraph-properties fo:margin-top="0.494cm" fo:margin-bottom="0cm" fo:line-height="0.635cm"/>
      <style:text-properties style:font-name="標楷體" fo:font-size="14pt" style:font-name-asian="標楷體" style:font-size-asian="14pt" style:font-name-complex="Arial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4pt" style:letter-kerning="true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8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交通部民用航空局馬公航空站</text:p>
      <text:p text:style-name="P8">航空站安全管理系統(SMS)安全工作小組會議紀錄</text:p>
      <text:p text:style-name="P10"><text:span text:style-name="T3">一、開會時間</text:span><text:span text:style-name="T5">：105年2月22日</text:span><text:span text:style-name="T5">(</text:span><text:span text:style-name="T5">星期一</text:span><text:span text:style-name="T5">)</text:span><text:span text:style-name="T5"> 14：00</text:span></text:p>
      <text:p text:style-name="P10"><text:span text:style-name="T3">二、開會地點</text:span><text:span text:style-name="T5">：航空站三樓會議室</text:span></text:p>
      <text:p text:style-name="P10"><text:span text:style-name="T3">三、主</text:span><text:span text:style-name="T3"> <text:s text:c="3"/></text:span><text:span text:style-name="T3">席</text:span><text:span text:style-name="T5">：黃組長偉宏 <text:s text:c="12"/>記錄：張博涵</text:span></text:p>
      <text:p text:style-name="P10"><text:span text:style-name="T3">四、出席單位及人員：</text:span><text:span text:style-name="T5">如簽到單</text:span></text:p>
      <text:p text:style-name="P10"><text:span text:style-name="T3">五、承辦單位簡報：略</text:span></text:p>
      <text:p text:style-name="P10"><text:span text:style-name="T3">六、結論：</text:span></text:p>
      <text:p text:style-name="P11"><text:span text:style-name="T7">(一)、確認年度安全績效指標及安全目標：</text:span></text:p>
      <text:p text:style-name="P12"><text:span text:style-name="T7">1、重大後果安全事件：</text:span></text:p>
      <text:p text:style-name="P13"><text:span text:style-name="T7">(1)</text:span><text:span text:style-name="T16">車輛或其他地面設備造成跑道入侵事件</text:span><text:span text:style-name="T13">五年移動平均</text:span><text:span text:style-name="T16">發生率：1次以下/百萬起降架次。</text:span></text:p>
      <text:p text:style-name="P13"><text:span text:style-name="T7">(2)因地面作業不當或裝備失效，導致航空器受損須停機檢修事件(嚴重地安事件)發生率：2次以下/十萬起降架次。</text:span></text:p>
      <text:p text:style-name="P14"><text:span text:style-name="T7">2、輕度後果事件：</text:span></text:p>
      <text:p text:style-name="P13"><text:span text:style-name="T7">(1)因跑道有異物(FOD)造成班機重飛發生率：0.8次以下/1萬起降架次。</text:span></text:p>
      <text:p text:style-name="P13"><text:span text:style-name="T7">(2)</text:span><text:span text:style-name="T17">機坪作業違規發生率：1.2次以下/1萬起降架次。(警示值：0.8次/1萬起降架次)</text:span></text:p>
      <text:p text:style-name="P13"><text:span text:style-name="T17">(3)場內鳥擊事件發生率：不超過102-104年平均發生次數6.33次，訂6次以下為目標值。(警示值：4次)</text:span></text:p>
      <text:p text:style-name="P17">3、安全目標：</text:p>
      <text:p text:style-name="P18"><text:span text:style-name="T17">(1)</text:span><text:span text:style-name="T16">安全辦公室為機場員工與相關人員舉辦1場安全特別訓練(主題由安全績效指標內選擇)。</text:span></text:p>
      <text:p text:style-name="P18"><text:span text:style-name="T17">(2)</text:span><text:span text:style-name="T16">安全工作小組執行至少5件安全風險評估案件。</text:span></text:p>
      <text:p text:style-name="P18"><text:span text:style-name="T7">(3)</text:span><text:span text:style-name="T16">危害通報來源至少須包含航空公司地面人員通報、機組員通報、安全辦公室</text:span><text:span text:style-name="T11">主動發掘等三項，其中安全辦公室須主動發掘至少6件危害因子。</text:span></text:p>
      <text:p text:style-name="P18"><text:span text:style-name="T11">(4)航空器於試中大車期間，航站航務人員須全程或部分</text:span><text:soft-page-break/><text:span text:style-name="T11">時間至現場監看試車安全。</text:span></text:p>
      <text:p text:style-name="P19"><text:span text:style-name="T7"><text:s/>(二)、本年度新增鳥擊防制改善措施如下：</text:span></text:p>
      <text:p text:style-name="P15"><text:span text:style-name="T7">1、馬基隊廠商於整地後進行土石裸露地帶植草，預計106年12月31日完成，將協調空軍馬公基地勤務隊優先爭取105年或106年軍民合用機場設施維護費辦理。另請馬基隊慎選草種，除需適合澎湖地質外，應避免選擇容易結果吸引鳥群覓食，或生長速度過快導致助導航設施經常被遮蔽之草種。</text:span></text:p>
      <text:p text:style-name="P15"><text:span text:style-name="T7">2、航站場面整建工程廠商改善部分低窪地帶積水問題持續改善中，原訂105年1月31日前完成，因廠商反映先前降雨導致土質鬆軟，故部分地區將於3月份起加速進行改善，預計梅雨季節前完工。</text:span></text:p>
      <text:p text:style-name="P15"><text:span text:style-name="T7">3、參考桃園機場鳥擊防制小組作法，列出本場威脅鳥種及威脅程度，擬定風險評估表，爾後每年定期審視與調整，將於3月底前完成該表，於4月份安全工作小組會議提報。</text:span></text:p>
      <text:p text:style-name="P16">4、已於104年12月更新本場飛航指南(AIP)有關鳥種及活動熱區資訊。</text:p>
      <text:p text:style-name="P20"><text:span text:style-name="T7">(三)、隨函檢附104年度第4季(含全年度)鳥擊防制定期檢討表(詳來函附件)。</text:span></text:p>
      <text:p text:style-name="P22">(四)、近期新增危害通報及處置措施詳附表一。</text:p>
      <text:p text:style-name="P23"><text:span text:style-name="T7">(五)、近期新增風險評估案件及其風險降低策略詳附表二。</text:span></text:p>
      <text:p text:style-name="P21"><text:span text:style-name="T7">(六)、請馬基隊儘速於3月初恢復場面原有鳥網數量，以因應民航旺季來臨時之鳥擊防制。</text:span></text:p>
      <text:p text:style-name="P21"><text:span text:style-name="T7">(七)、請馬基隊持續督導割草廠商於日間作業時，避免誤入跑道地帶淨空區，若發生誤入情事，將請馬基隊於跑道地帶淨空區外緣設置紅樁，以提醒割草人員。</text:span></text:p>
      <text:p text:style-name="P21"><text:span text:style-name="T7">(八)、各機坪作業單位辦公室垃圾桶務必加蓋，且不得放置於室外，以免吸引野生動物。</text:span></text:p>
      <text:p text:style-name="P21"><text:span text:style-name="T7">(九)、本場低能見度作業程序已公布於本場飛航指南(AIP)，明訂低能見度場面航機隔離措施及申請follow-me引導相關規定，請各航空公司參閱。</text:span></text:p>
      <text:p text:style-name="P24">(十)、原立榮運務督導許光輝退休，由新任運務督導洪麗雪接任本小組成員。本小組成員王大慶升任遠航馬公站副站長。</text:p>
      <text:p text:style-name="P25"><text:span text:style-name="T1">七、散 <text:s text:c="3"/>會</text:span><text:bookmark text:name="n2wf"/><text:bookmark text:name="yra50"/><text:bookmark text:name="yra51"/><text:bookmark text:name="e6g_0"/><text:bookmark text:name="e6g_1"/><text:bookmark text:name="hao0"/><text:bookmark text:name="s0b5"/><text:bookmark text:name="sh6h0"/><text:bookmark text:name="sh6h"/><text:bookmark text:name="vlau0"/><text:bookmark text:name="vlau"/><text:bookmark text:name="x%3Ay1"/><text:bookmark text:name="iial"/><text:bookmark text:name="fbfr"/><text:bookmark text:name="qluk"/><text:bookmark text:name="ew0v0"/><text:bookmark text:name="l9d40"/><text:bookmark text:name="l9d4"/><text:bookmark text:name="k7.s"/><text:bookmark text:name="svn4"/><text:bookmark text:name="ew0v"/><text:bookmark text:name="h7xo0"/><text:span text:style-name="T2">(15:15)</text:span></text:p>
      <text:p text:style-name="P6"/>
      <text:p text:style-name="P6"/>
      <text:p text:style-name="P27"><draw:frame draw:style-name="fr1" draw:name="框架1" text:anchor-type="char" svg:x="13.111cm" svg:y="-0.224cm" svg:width="1.993cm" svg:height="0.85cm" draw:z-index="0"><draw:text-box><text:p text:style-name="P5">附表一</text:p></draw:text-box></draw:frame><text:soft-page-break/>近期新增危害通報及處置措施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通報編號</text:p>
          </table:table-cell>
          <table:table-cell table:style-name="表格1.A1" office:value-type="string">
            <text:p text:style-name="P2">危害內容摘要</text:p>
          </table:table-cell>
          <table:table-cell table:style-name="表格1.C1" office:value-type="string">
            <text:p text:style-name="P2">處置措施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10</text:span><text:span text:style-name="T7">501</text:span></text:p>
          </table:table-cell>
          <table:table-cell table:style-name="表格1.B2" office:value-type="string">
            <text:p text:style-name="P39"><text:span text:style-name="T9">某航機進</text:span><text:span text:style-name="T9">bay5</text:span><text:span text:style-name="T9">時，地勤人員手扶梯於</text:span><text:span text:style-name="T9">bay5</text:span><text:span text:style-name="T9">紅線外和</text:span><text:span text:style-name="T9">bay6</text:span><text:span text:style-name="T9">之間車道待命。該位置距離翼尖較接近，恐有風險。</text:span></text:p>
          </table:table-cell>
          <table:table-cell table:style-name="表格1.C2" office:value-type="string">
            <text:p text:style-name="P40">手扶梯不宜在車道上待命，擬請業務組於內交通道外側/紅線區外之航機右前方空地劃設車輛裝備臨停區，限機邊作業臨停，發安全公告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10</text:span><text:span text:style-name="T7">502</text:span></text:p>
          </table:table-cell>
          <table:table-cell table:style-name="表格1.B2" office:value-type="string">
            <text:p text:style-name="P40">旅客登機斜坡輔具的使用是否有風速限制？強風時有翻覆導致人員受傷或設備損害之危險。</text:p>
          </table:table-cell>
          <table:table-cell table:style-name="表格1.C2" office:value-type="string">
            <text:p text:style-name="P38">請業務組提供斜坡輔具使用之風速限制資訊。</text:p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1"><text:span text:style-name="T7">10</text:span><text:span text:style-name="T7">503</text:span></text:p>
          </table:table-cell>
          <table:table-cell table:style-name="表格1.B2" office:value-type="string">
            <text:p text:style-name="P39"><text:span text:style-name="T9">風速超限時，小型航機改橫向</text:span><text:span text:style-name="T9">(</text:span><text:span text:style-name="T9">南北向</text:span><text:span text:style-name="T9">)</text:span><text:span text:style-name="T9">停放，因地面未標記航機南北向停放之定位點，故航機進出機坪恐有安全間距不足之虞。</text:span></text:p>
          </table:table-cell>
          <table:table-cell table:style-name="表格1.C2" office:value-type="string">
            <text:p text:style-name="P40">風險評估並研擬風險降低策略(評估編號10501)</text:p>
          </table:table-cell>
        </table:table-row>
      </table:table>
      <text:p text:style-name="P26"/>
      <text:p text:style-name="P26"/>
      <text:p text:style-name="P28">安全危害確認及風險管理紀錄表<draw:frame draw:style-name="fr1" draw:name="框架2" text:anchor-type="char" svg:x="22.594cm" svg:y="-0.24cm" svg:width="1.993cm" svg:height="0.85cm" draw:z-index="1"><draw:text-box><text:p text:style-name="P5">附表二</text:p></draw:text-box></draw:frame>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office:value-type="string">
            <text:p text:style-name="P4">危害</text:p>
            <text:p text:style-name="P4">編號</text:p>
          </table:table-cell>
          <table:table-cell table:style-name="表格2.A1" office:value-type="string">
            <text:p text:style-name="P31">危害描述</text:p>
          </table:table-cell>
          <table:table-cell table:style-name="表格2.A1" office:value-type="string">
            <text:p text:style-name="P31">危害可能結果</text:p>
          </table:table-cell>
          <table:table-cell table:style-name="表格2.A1" office:value-type="string">
            <text:p text:style-name="P4">風險</text:p>
            <text:p text:style-name="P4">指數</text:p>
          </table:table-cell>
          <table:table-cell table:style-name="表格2.A1" office:value-type="string">
            <text:p text:style-name="P31">風險移除/降低策略（措施）</text:p>
          </table:table-cell>
          <table:table-cell table:style-name="表格2.A1" office:value-type="string">
            <text:p text:style-name="P4">風險</text:p>
            <text:p text:style-name="P4">指數</text:p>
          </table:table-cell>
          <table:table-cell table:style-name="表格2.G1" office:value-type="string">
            <text:p text:style-name="P29">完成期限/負責人</text:p>
          </table:table-cell>
        </table:table-row>
        <table:table-row table:style-name="表格2.2">
          <table:table-cell table:style-name="表格2.A2" office:value-type="string">
            <text:p text:style-name="P29">10501</text:p>
            <text:p text:style-name="P29"/>
          </table:table-cell>
          <table:table-cell table:style-name="表格2.A2" office:value-type="string">
            <text:p text:style-name="P29">風速超限時，小型航機改橫向(南北向)停放，因地面未標記航機南北向停放之停止點，故航機進出機坪恐有安全間距不足之虞。</text:p>
          </table:table-cell>
          <table:table-cell table:style-name="表格2.A2" office:value-type="string">
            <text:p text:style-name="P32"><text:span text:style-name="T14">1.航機與機坪車道/空橋/停車發生碰撞。</text:span></text:p>
            <text:p text:style-name="P33"><text:span text:style-name="T14">2.前機發動機尾流衝擊後機及其地勤人員裝備和旅客。</text:span></text:p>
            <text:p text:style-name="P33"><text:span text:style-name="T14">3.進出機坪時碰撞其它航機。</text:span></text:p>
            <text:p text:style-name="P33"><text:span text:style-name="T14">4.停放位置阻擋消防車通道。</text:span></text:p>
          </table:table-cell>
          <table:table-cell table:style-name="表格2.A2" office:value-type="string">
            <text:p text:style-name="P34">2A</text:p>
            <text:p text:style-name="P7">可容忍</text:p>
          </table:table-cell>
          <table:table-cell table:style-name="表格2.A2" office:value-type="string">
            <text:p text:style-name="P35"><text:span text:style-name="T14">1.公司機務向航務組提供所屬小型航機轉彎半徑相關資訊(數據及圖說)。</text:span></text:p>
            <text:p text:style-name="P33"><text:span text:style-name="T14">2.航務組/業務組/航空公司會勘機坪，確認南北向停放之轉彎點及鼻輪定位點及數量。</text:span></text:p>
            <text:p text:style-name="P33"><text:span text:style-name="T14">3.業務組組劃設轉彎點及鼻輪定位點(不劃設南北向停放之導入線，以免與正常停放導入線混淆)。</text:span></text:p>
          </table:table-cell>
          <table:table-cell table:style-name="表格2.A2" office:value-type="string">
            <text:p text:style-name="P34">2C</text:p>
            <text:p text:style-name="P7">可容忍</text:p>
          </table:table-cell>
          <table:table-cell table:style-name="表格2.G2" office:value-type="string">
            <text:p text:style-name="P29">3月10日/航空公司</text:p>
            <text:p text:style-name="P3"/>
            <text:p text:style-name="P29">3月25日/航務,業務,公司</text:p>
            <text:p text:style-name="P29"/>
            <text:p text:style-name="P29">5月31日/業務組</text:p>
          </table:table-cell>
        </table:table-row>
        <table:table-row table:style-name="表格2.3">
          <table:table-cell table:style-name="表格2.G2" table:number-columns-spanned="7" office:value-type="string">
            <text:p text:style-name="P29">備註：風險評估結果，全體與會人員無異議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G2" table:number-columns-spanned="7" office:value-type="string">
            <text:p text:style-name="P29">日期： 105 年 2 月22日 <text:s text:c="7"/>執行秘書：張博涵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draw:frame draw:style-name="fr2" draw:name="圖形1" text:anchor-type="char" svg:x="0.011cm" svg:y="0.512cm" svg:width="14.647cm" svg:height="19.537cm" draw:z-index="2"><draw:image xlink:href="Pictures/200000070000730300009961B3D12D36.wmf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none" fo:country="none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none" fo:country="none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「飛地安座談會」會議議程</dc:title>
    <meta:initial-creator>FO175</meta:initial-creator>
    <meta:creation-date>2016-02-23T19:13:00</meta:creation-date>
    <dc:creator>黃光松168</dc:creator>
    <dc:date>2016-02-23T19:13:00</dc:date>
    <meta:print-date>2013-12-03T14:52:00</meta:print-date>
    <meta:editing-cycles>2</meta:editing-cycles>
    <meta:editing-duration>PT1M</meta:editing-duration>
    <meta:document-statistic meta:table-count="2" meta:image-count="1" meta:object-count="0" meta:page-count="5" meta:paragraph-count="82" meta:word-count="1884" meta:character-count="2061"/>
    <meta:generator>OpenOffice/4.1.2$Win32 OpenOffice.org_project/412m3$Build-9782</meta:generator>
  </office:meta>
</office:document-meta>
</file>