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0CF00009A129737C23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зũ" svg:font-family="з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line-height="0.882cm" fo:text-align="center" style:justify-single-word="false" fo:text-indent="0.6cm" style:auto-text-indent="false"/>
      <style:text-properties fo:font-size="17pt" fo:font-weight="bold" style:font-name-asian="標楷體" style:font-size-asian="17pt" style:font-weight-asian="bold" style:font-size-complex="22pt"/>
    </style:style>
    <style:style style:name="P3" style:family="paragraph" style:parent-style-name="Standard" style:master-page-name="Standard">
      <style:paragraph-properties fo:margin-left="0cm" fo:margin-right="0cm" fo:line-height="0.882cm" fo:text-align="center" style:justify-single-word="false" fo:text-indent="0.6cm" style:auto-text-indent="false" style:page-number="auto"/>
      <style:text-properties fo:font-size="17pt" fo:font-weight="bold" style:font-name-asian="標楷體" style:font-size-asian="17pt" style:font-weight-asian="bold" style:font-size-complex="22pt"/>
    </style:style>
    <style:style style:name="P4" style:family="paragraph" style:parent-style-name="Standard">
      <style:paragraph-properties fo:margin-left="0.499cm" fo:margin-right="0cm" fo:line-height="0.882cm" fo:text-indent="0cm" style:auto-text-indent="false"/>
    </style:style>
    <style:style style:name="P5" style:family="paragraph" style:parent-style-name="Standard">
      <style:paragraph-properties fo:margin-left="5.505cm" fo:margin-right="0cm" fo:line-height="0.917cm" fo:text-indent="-5.006cm" style:auto-text-indent="false"/>
    </style:style>
    <style:style style:name="P6" style:family="paragraph" style:parent-style-name="Standard">
      <style:paragraph-properties fo:margin-left="2.066cm" fo:margin-right="0cm" fo:line-height="0.882cm" fo:text-indent="-1.062cm" style:auto-text-indent="false"/>
    </style:style>
    <style:style style:name="P7" style:family="paragraph" style:parent-style-name="Standard">
      <style:paragraph-properties fo:margin-left="2.066cm" fo:margin-right="0cm" fo:line-height="0.882cm" fo:text-indent="-1.067cm" style:auto-text-indent="false"/>
    </style:style>
    <style:style style:name="P8" style:family="paragraph" style:parent-style-name="Standard">
      <style:paragraph-properties fo:margin-left="1.998cm" fo:margin-right="0cm" fo:line-height="0.882cm" fo:text-indent="-1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3.471cm" fo:margin-right="0cm" fo:line-height="0.882cm" fo:text-indent="-2.967cm" style:auto-text-indent="false"/>
    </style:style>
    <style:style style:name="P10" style:family="paragraph" style:parent-style-name="Standard">
      <style:paragraph-properties fo:margin-left="3.468cm" fo:margin-right="0cm" fo:line-height="0.882cm" fo:text-indent="-2.9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2.727cm" fo:margin-right="0cm" fo:line-height="0.882cm" fo:text-indent="-2.223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1" style:family="text">
      <style:text-properties fo:font-size="17pt" style:font-name-asian="標楷體" style:font-size-asian="17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зũ" fo:font-size="18pt" style:font-size-asian="18pt" style:font-name-complex="зũ" style:font-size-complex="1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交通部民用航空局馬公航空站</text:p>
      <text:p text:style-name="P2"><text:bookmark text:name="vxzv"/>105年2月跑道安全小組會議紀錄</text:p>
      <text:p text:style-name="P4"><text:span text:style-name="T4">一、開會時間</text:span><text:span text:style-name="T6">：105年2月22日(星期一)15：15分</text:span></text:p>
      <text:p text:style-name="P4"><text:span text:style-name="T4">二、開會地點</text:span><text:span text:style-name="T6">：航空站三樓會議室</text:span></text:p>
      <text:p text:style-name="P4"><text:span text:style-name="T4">三、主</text:span><text:span text:style-name="T4"> <text:s text:c="3"/></text:span><text:span text:style-name="T4">席</text:span><text:span text:style-name="T6">：黃組長偉宏 <text:s text:c="15"/>記錄：張博涵</text:span><text:span text:style-name="T9"><text:line-break/></text:span><text:span text:style-name="T4">四、出席單位及人員：</text:span><text:span text:style-name="T6">如簽到單</text:span></text:p>
      <text:p text:style-name="P5"><text:span text:style-name="T4">五、承辦單位簡報：</text:span><text:span text:style-name="T6">略</text:span></text:p>
      <text:p text:style-name="P5"><text:span text:style-name="T4">六、結論：</text:span></text:p>
      <text:p text:style-name="P6"><text:span text:style-name="T6">(一)有關民用航空器於本場(含空域)執行各項飛行訓練，所屬航空公司或代理公司須提前7個工作日向空軍司令部提出申請(可傳真辦理)。另，該公司須至本站航務組填寫航機到離站申請書，同時向航管單位提送飛航計畫。</text:span></text:p>
      <text:p text:style-name="P6"><text:span text:style-name="T6">(二)因本場為軍民合用機場，因應戰備需求，空軍原則不同意民航機於本場訓練，但若因特殊事由需申請本場訓練，請於向空軍司令部申請時敘明。另，因天駒部隊進駐期間航情繁忙，故請各航空公司儘量避免於該期間申請本場訓練。</text:span></text:p>
      <text:p text:style-name="P7"><text:span text:style-name="T6">(三)航務組於受理訓練飛行之航機到離站申請書時，將依</text:span><text:soft-page-break/><text:span text:style-name="T6">據「民用機場設計暨運作規範」審查該機型是否合於本場場面設施、地勤作業設施及消救能量，據以准否。</text:span></text:p>
      <text:p text:style-name="P8"/>
      <text:p text:style-name="P9"><text:span text:style-name="T2">七、散 <text:s text:c="3"/>會</text:span><text:span text:style-name="T3">(15:35)</text:span></text:p>
      <text:p text:style-name="P10"/>
      <text:p text:style-name="P10"/>
      <text:p text:style-name="P10"/>
      <text:p text:style-name="P10"/>
      <text:p text:style-name="P10"/>
      <text:p text:style-name="P11"><draw:frame draw:style-name="fr1" draw:name="圖形1" text:anchor-type="char" svg:x="0.021cm" svg:y="0.55cm" svg:width="15.333cm" svg:height="20.907cm" draw:z-index="0"><draw:image xlink:href="Pictures/20000007000070CF00009A129737C23A.wmf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зũ" svg:font-family="з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WW8Num1z0" style:family="text">
      <style:text-properties style:font-name="標楷體" fo:language="en" fo:country="US" style:font-name-asian="標楷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5cm" fo:margin-right="2.4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「飛地安座談會」會議議程</dc:title>
    <meta:initial-creator>FO175</meta:initial-creator>
    <meta:creation-date>2016-02-23T10:36:00</meta:creation-date>
    <dc:creator>黃光松168</dc:creator>
    <dc:date>2016-02-23T14:54:00</dc:date>
    <meta:print-date>2013-12-03T14:52:00</meta:print-date>
    <meta:editing-cycles>6</meta:editing-cycles>
    <meta:editing-duration>PT19M</meta:editing-duration>
    <meta:document-statistic meta:table-count="0" meta:image-count="1" meta:object-count="0" meta:page-count="3" meta:paragraph-count="11" meta:word-count="391" meta:character-count="430"/>
    <meta:generator>OpenOffice/4.1.2$Win32 OpenOffice.org_project/412m3$Build-9782</meta:generator>
  </office:meta>
</office:document-meta>
</file>