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CCD100011470CDD7E88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зũ" svg:font-family="з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882cm" fo:text-align="center" style:justify-single-word="false" fo:text-indent="0.6cm" style:auto-text-indent="false"/>
      <style:text-properties style:font-name="Times New Roman" fo:font-size="17pt" fo:font-weight="bold" style:font-name-asian="標楷體" style:font-size-asian="17pt" style:font-weight-asian="bold" style:font-name-complex="Times New Roman" style:font-size-complex="22pt"/>
    </style:style>
    <style:style style:name="P2" style:family="paragraph" style:parent-style-name="Standard" style:master-page-name="Standard">
      <style:paragraph-properties fo:margin-left="0cm" fo:margin-right="0cm" fo:line-height="0.882cm" fo:text-align="center" style:justify-single-word="false" fo:text-indent="0.6cm" style:auto-text-indent="false" style:page-number="auto"/>
      <style:text-properties style:font-name="Times New Roman" fo:font-size="17pt" fo:font-weight="bold" style:font-name-asian="標楷體" style:font-size-asian="17pt" style:font-weight-asian="bold" style:font-name-complex="Times New Roman" style:font-size-complex="22pt"/>
    </style:style>
    <style:style style:name="P3" style:family="paragraph" style:parent-style-name="Standard">
      <style:paragraph-properties fo:margin-left="0.499cm" fo:margin-right="0cm" fo:line-height="0.882cm" fo:text-indent="0cm" style:auto-text-indent="false"/>
    </style:style>
    <style:style style:name="P4" style:family="paragraph" style:parent-style-name="Standard">
      <style:paragraph-properties fo:margin-left="5.505cm" fo:margin-right="0cm" fo:line-height="0.917cm" fo:text-indent="-5.006cm" style:auto-text-indent="false"/>
    </style:style>
    <style:style style:name="P5" style:family="paragraph" style:parent-style-name="Standard">
      <style:paragraph-properties fo:margin-left="5.505cm" fo:margin-right="0cm" fo:line-height="0.917cm" fo:text-indent="-5.006cm" style:auto-text-indent="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2.066cm" fo:margin-right="0cm" fo:line-height="0.882cm" fo:text-indent="-1.062cm" style:auto-text-indent="false"/>
    </style:style>
    <style:style style:name="P7" style:family="paragraph" style:parent-style-name="Standard">
      <style:paragraph-properties fo:margin-left="3.471cm" fo:margin-right="0cm" fo:line-height="0.882cm" fo:text-indent="-2.967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language-asian="ja" style:country-asian="JP" style:font-name-complex="標楷體" style:font-size-complex="16pt"/>
    </style:style>
    <style:style style:name="T5" style:family="text">
      <style:text-properties style:font-name="標楷體" fo:font-size="15pt" style:font-name-asian="標楷體" style:font-size-asian="15pt" style:font-name-complex="標楷體" style:font-size-complex="15pt"/>
    </style:style>
    <style:style style:name="T6" style:family="text">
      <style:text-properties style:font-name="зũ" fo:font-size="18pt" style:font-size-asian="18pt" style:font-name-complex="зũ" style:font-size-complex="18pt"/>
    </style:style>
    <style:style style:name="T7" style:family="text">
      <style:text-properties style:font-name="Times New Roman" fo:font-size="16pt" fo:font-weight="bold" style:font-name-asian="標楷體" style:font-size-asian="16pt" style:font-weight-asian="bold" style:font-name-complex="Times New Roman" style:font-size-complex="16pt"/>
    </style:style>
    <style:style style:name="T8" style:family="text">
      <style:text-properties style:font-name="Times New Roman" fo:font-size="16pt" style:font-name-asian="標楷體" style:font-size-asian="16pt" style:font-name-complex="Times New Roman" style:font-size-complex="16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交通部民用航空局馬公航空站</text:p>
      <text:p text:style-name="P1"><text:bookmark text:name="vxzv"/>105年5月跑道安全小組會議紀錄</text:p>
      <text:p text:style-name="P3"><text:span text:style-name="T1">一、開會時間</text:span><text:span text:style-name="T3">：105年5月20日(星期五) 10：40分</text:span></text:p>
      <text:p text:style-name="P3"><text:span text:style-name="T1">二、開會地點</text:span><text:span text:style-name="T3">：航空站三樓會議室</text:span></text:p>
      <text:p text:style-name="P3"><text:span text:style-name="T1">三、主</text:span><text:span text:style-name="T1"> <text:s text:c="3"/></text:span><text:span text:style-name="T1">席</text:span><text:span text:style-name="T3">：黃組長偉宏 <text:s text:c="12"/>記錄：王祥旭</text:span><text:span text:style-name="T6"><text:line-break/></text:span><text:span text:style-name="T1">四、出席單位及人員：</text:span><text:span text:style-name="T3">如簽到單</text:span></text:p>
      <text:p text:style-name="P4"><text:span text:style-name="T1">五、承辦單位簡報：</text:span><text:span text:style-name="T3">略</text:span></text:p>
      <text:p text:style-name="P5">六、結論：</text:p>
      <text:p text:style-name="P6"><text:span text:style-name="T4">(一)航空器誤失進場之因素分類包括:機場/跑道因素ヽ助導航設施ヽ天氣ヽ航空器異常ヽ駕駛員操作ヽ航管ヽ其他，合計7大類。其中，由機場可直接控制的機場/跑道因素</text:span><text:span text:style-name="T3">又</text:span><text:span text:style-name="T4">可細分為跑道有異物(FOD)ヽ跑道道面破損ヽ航機報告鳥擊3小類。</text:span></text:p>
      <text:p text:style-name="P6"><text:span text:style-name="T4">(二)馬公機場104年誤失進場原因中，跑道有異物(FOD)發生3次ヽ跑道道面破損發生0次ヽ航機報告鳥擊發生1次。</text:span></text:p>
      <text:p text:style-name="P6"><text:span text:style-name="T3">(三)因造成3次重飛之犬5隻，已於105年2月份驅離場外，故今年因跑道有異物(FOD)而重飛發生次數自2月起至今日止，持續維持1次。</text:span></text:p>
      <text:p text:style-name="P6"><text:soft-page-break/><text:span text:style-name="T4">(四)今年鳥擊事件</text:span><text:span text:style-name="T3">有增加之情形</text:span><text:span text:style-name="T4">，為避免</text:span><text:span text:style-name="T3">鳥擊所產生FOD，而造成</text:span><text:span text:style-name="T4">航機重飛，</text:span><text:span text:style-name="T3">空軍</text:span><text:span text:style-name="T4">馬</text:span><text:span text:style-name="T3">公</text:span><text:span text:style-name="T4">基</text:span><text:span text:style-name="T3">地勤務</text:span><text:span text:style-name="T4">隊及</text:span><text:span text:style-name="T3">本</text:span><text:span text:style-name="T4">站除加強驅離ヽ鳥網架設以及獵殺工作之外;另方面亦將朝棲地管理(檢少積水區域和土石裸露區域、割草、移除有利鳥類築巢之樹種等)之治本工作努力，務求飛安零風險。</text:span></text:p>
      <text:p text:style-name="P7"><text:span text:style-name="T7">七、散 <text:s text:c="3"/>會</text:span><text:span text:style-name="T8">(11:10)</text:span></text:p>
      <text:p text:style-name="Standard"/>
      <text:p text:style-name="Standard"><text:soft-page-break/><draw:frame draw:style-name="fr1" draw:name="圖形1" text:anchor-type="as-char" svg:width="16.461cm" svg:height="21.23cm" draw:z-index="0"><draw:image xlink:href="Pictures/200000070000CCD100011470CDD7E884.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зũ" svg:font-family="з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馬珍駒</meta:initial-creator>
    <meta:creation-date>2016-05-21T08:13:00</meta:creation-date>
    <dc:creator>黃偉宏</dc:creator>
    <dc:date>2016-05-23T15:33:00</dc:date>
    <meta:editing-cycles>3</meta:editing-cycles>
    <meta:editing-duration>PT52M</meta:editing-duration>
    <meta:document-statistic meta:table-count="0" meta:image-count="1" meta:object-count="0" meta:page-count="3" meta:paragraph-count="13" meta:word-count="453" meta:character-count="508"/>
    <meta:generator>OpenOffice/4.1.2$Win32 OpenOffice.org_project/412m3$Build-9782</meta:generator>
  </office:meta>
</office:document-meta>
</file>