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text-autospace="none"/>
    </style:style>
    <style:style style:name="P2" style:family="paragraph" style:parent-style-name="Standard">
      <style:paragraph-properties fo:line-height="0.776cm" style:text-autospace="non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776cm" style:text-autospace="non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line-height="0.776cm" fo:text-indent="0.751cm" style:auto-text-indent="false" style:text-autospace="non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left="2cm" fo:margin-right="0cm" fo:line-height="0.776cm" fo:text-indent="-0.751cm" style:auto-text-indent="false" style:text-autospace="none"/>
    </style:style>
    <style:style style:name="P6" style:family="paragraph" style:parent-style-name="Standard">
      <style:paragraph-properties fo:margin-left="2cm" fo:margin-right="0cm" fo:line-height="0.776cm" fo:text-indent="-0.751cm" style:auto-text-indent="false" style:text-autospace="non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margin-left="1.748cm" fo:margin-right="0cm" fo:line-height="0.776cm" fo:text-indent="-0.499cm" style:auto-text-indent="false" style:text-autospace="non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left="1.496cm" fo:margin-right="0cm" fo:line-height="0.776cm" fo:text-indent="-0.746cm" style:auto-text-indent="false" style:text-autospace="none"/>
    </style:style>
    <style:style style:name="P9" style:family="paragraph" style:parent-style-name="Standard" style:master-page-name="Standard">
      <style:paragraph-properties fo:line-height="0.635cm" fo:text-align="center" style:justify-single-word="false" style:page-number="auto" style:text-autospace="none"/>
    </style:style>
    <style:style style:name="T1" style:family="text">
      <style:text-properties fo:color="#000000" style:font-name="Arial" fo:font-size="15pt" style:letter-kerning="true" style:font-name-asian="標楷體" style:font-size-asian="15pt" style:font-name-complex="Arial" style:font-size-complex="15pt"/>
    </style:style>
    <style:style style:name="T2" style:family="text">
      <style:text-properties fo:color="#000000" style:font-name="Arial" fo:font-size="15pt" style:letter-kerning="true" style:font-name-asian="標楷體" style:font-size-asian="15pt" style:font-name-complex="Arial" style:font-size-complex="15pt" style:font-weight-complex="bold"/>
    </style:style>
    <style:style style:name="T3" style:family="text">
      <style:text-properties fo:color="#000000" style:font-name="Arial" fo:font-size="15pt" style:letter-kerning="true" style:font-name-asian="標楷體" style:font-size-asian="15pt" style:font-name-complex="Arial" style:font-size-complex="15pt" style:font-weight-complex="bold"/>
    </style:style>
    <style:style style:name="T4" style:family="text">
      <style:text-properties fo:color="#000000" style:font-name="Arial" fo:font-size="15pt" style:letter-kerning="true" style:font-name-asian="標楷體" style:font-size-asian="15pt" style:font-name-complex="Arial" style:font-size-complex="15pt"/>
    </style:style>
    <style:style style:name="T5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錄</text:span><text:span text:style-name="T2">3</text:span><text:span text:style-name="T1">－</text:span><text:span text:style-name="T2">馬公航空站</text:span><text:span text:style-name="T1">安全績效指標、</text:span><text:span text:style-name="T1">目標值、警示值</text:span><text:span text:style-name="T1">及安全目標</text:span></text:p>
      <text:p text:style-name="P2"/>
      <text:p text:style-name="P1"><text:span text:style-name="T5">一、</text:span><text:span text:style-name="T5">105年度</text:span><text:span text:style-name="T5">安全績效指標及安全績效目標：</text:span></text:p>
      <text:p text:style-name="P4">(一)重大後果安全事件：</text:p>
      <text:p text:style-name="P5"><text:span text:style-name="T5">1、跑道入侵事件</text:span><text:span text:style-name="T7">五年移動平均</text:span><text:span text:style-name="T5">發生率：1次/百萬起降架次。</text:span></text:p>
      <text:p text:style-name="P5"><text:span text:style-name="T5">2、因地面作業不當或裝備失效，導致航空器受損須停機檢修事件(嚴重地安事件)發生率：2次/十萬起降架次。</text:span></text:p>
      <text:p text:style-name="P4">(二)輕度後果事件：</text:p>
      <text:p text:style-name="P6">1、因跑道有異物(FOD)造成班機重飛發生率：0.8次/1萬起降架次。</text:p>
      <text:p text:style-name="P6">2、機坪作業違規發生率：1.2次/1萬起降架次。(警示值：0.8次/1萬起降架次)</text:p>
      <text:p text:style-name="P7">3、場內鳥擊事件發生率：以102-104平均發生次數6次為目標值。(警示值：4次)</text:p>
      <text:p text:style-name="P2"/>
      <text:p text:style-name="P2"/>
      <text:p text:style-name="P1"><text:span text:style-name="T5">二、</text:span><text:span text:style-name="T5">105年度</text:span><text:span text:style-name="T5">安全目標：</text:span></text:p>
      <text:p text:style-name="P8"><text:span text:style-name="T5">(一)安全辦公室為機場員工與相關人員舉辦1場安全/</text:span><text:span text:style-name="T5">SMS </text:span><text:span text:style-name="T5">特別訓練(主題由安全績效指標內選擇)。</text:span></text:p>
      <text:p text:style-name="P4">(二)安全工作小組執行至少5件安全風險評估案件。</text:p>
      <text:p text:style-name="P8"><text:span text:style-name="T5">(三)危害通報來源至少須包含航空公司地面人員通報、機組員通報、安全辦公室</text:span><text:span text:style-name="T8">主動發掘等三項，其中安全辦公室須主動發掘至少6件危害因子。</text:span></text:p>
      <text:p text:style-name="P8"><text:span text:style-name="T5">(四)</text:span><text:span text:style-name="T8">航空器於試中大車期間，航站航務人員須全程或部分時間至現場監看試車安全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光松299</meta:initial-creator>
    <meta:creation-date>2016-02-04T08:43:00</meta:creation-date>
    <dc:creator>黃光松299</dc:creator>
    <dc:date>2016-02-05T16:20:00</dc:date>
    <meta:print-date>2016-02-05T16:20:00</meta:print-date>
    <meta:editing-cycles>6</meta:editing-cycles>
    <meta:editing-duration>PT1H3M</meta:editing-duration>
    <meta:document-statistic meta:table-count="0" meta:image-count="0" meta:object-count="0" meta:page-count="1" meta:paragraph-count="14" meta:word-count="427" meta:character-count="454"/>
    <meta:generator>OpenOffice/4.1.1$Win32 OpenOffice.org_project/411m6$Build-9775</meta:generator>
  </office:meta>
</office:document-meta>
</file>