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91cm" table:align="margins" style:writing-mode="lr-tb"/>
    </style:style>
    <style:style style:name="表格1.A" style:family="table-column">
      <style:table-column-properties style:column-width="15.191cm" style:rel-column-width="861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ffff00" fo:border-right="0.159cm double #ffff00" fo:border-top="0.178cm double #ffff00" fo:border-bottom="0.159cm double #ffff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fo:text-align="center" style:justify-single-word="false" style:text-autospace="none"/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P3" style:family="paragraph" style:parent-style-name="Standard">
      <style:paragraph-properties fo:margin-top="0.318cm" fo:margin-bottom="0.318cm" fo:line-height="0.635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2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3" style:family="text">
      <style:text-properties fo:color="#000000" style:font-name="Arial" style:letter-kerning="true" style:font-name-asian="標楷體" style:font-name-complex="Arial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x="-0.27cm" svg:y="0.171cm" svg:width="15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馬公航空站安全公告</text:p><text:p text:style-name="P1"><text:span text:style-name="T2">MAGONG AIRPORT </text:span><text:span text:style-name="T1">SAFETY BULLETIN</text:span></text:p><text:p text:style-name="P3">公告編號：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4"><text:s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line-height="0.635cm" fo:text-align="center" style:justify-single-word="false" fo:orphans="2" fo:widows="2"/>
      <style:text-properties style:font-name="Arial" fo:font-size="14pt" fo:font-weight="bold" style:letter-kerning="true" style:font-name-asian="標楷體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字元" style:display-name="標題 字元" style:family="text">
      <style:text-properties style:font-name="Arial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68cm" fo:margin-left="2.11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75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光松299</meta:initial-creator>
    <meta:creation-date>2015-08-23T17:05:00</meta:creation-date>
    <dc:creator>黃光松168</dc:creator>
    <dc:date>2015-08-23T17:05:00</dc:date>
    <meta:editing-cycles>3</meta:editing-cycles>
    <meta:editing-duration>P15824DT17H31M44S</meta:editing-duration>
    <meta:document-statistic meta:table-count="1" meta:image-count="0" meta:object-count="0" meta:page-count="1" meta:paragraph-count="4" meta:word-count="18" meta:character-count="45"/>
    <meta:generator>OpenOffice/4.1.1$Win32 OpenOffice.org_project/411m6$Build-9775</meta:generator>
  </office:meta>
</office:document-meta>
</file>