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cm" fo:margin-right="0cm" fo:line-height="0.882cm" fo:text-indent="0.564cm" style:auto-text-indent="false"/>
    </style:style>
    <style:style style:name="P4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3.494cm" fo:margin-right="0cm" fo:line-height="0.635cm" fo:text-indent="-1.7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3.967cm" fo:margin-right="0cm" fo:line-height="0.635cm" fo:text-indent="-0.529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3.385cm" fo:margin-right="0cm" fo:line-height="0.635cm" fo:text-indent="-1.64cm" style:auto-text-indent="false">
        <style:tab-stops>
          <style:tab-stop style:position="1.27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3.745cm" fo:margin-right="0cm" fo:line-height="0.635cm" fo:text-indent="-0.497cm" style:auto-text-indent="false" style:text-autospace="none"/>
    </style:style>
    <style:style style:name="P9" style:family="paragraph" style:parent-style-name="Standard">
      <style:paragraph-properties fo:margin-left="3.745cm" fo:margin-right="0cm" fo:line-height="0.635cm" fo:text-indent="-0.497cm" style:auto-text-indent="false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2.487cm" fo:margin-right="0cm" fo:line-height="0.635cm" fo:text-indent="-0.794cm" style:auto-text-indent="false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line-height="0.635cm" fo:text-indent="3.17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3.752cm" fo:margin-right="0cm" fo:line-height="0.635cm" fo:text-indent="-0.577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indent="0.49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航空站安全管理系統(SMS)安全工作小組會議紀錄</text:p>
      <text:p text:style-name="P3"><text:span text:style-name="T3">一、開會時間</text:span><text:span text:style-name="T5">：103年3月18日</text:span><text:span text:style-name="T5">(</text:span><text:span text:style-name="T5">星期二</text:span><text:span text:style-name="T5">)</text:span><text:span text:style-name="T5"> 14：00</text:span></text:p>
      <text:p text:style-name="P3"><text:span text:style-name="T3">二、開會地點</text:span><text:span text:style-name="T5">：3樓會議室</text:span></text:p>
      <text:p text:style-name="P3"><text:span text:style-name="T3">三、主</text:span><text:span text:style-name="T3"> <text:s text:c="3"/></text:span><text:span text:style-name="T3">席</text:span><text:span text:style-name="T5">：林組長德常 <text:s text:c="12"/>記錄：王祥旭</text:span></text:p>
      <text:p text:style-name="P3"><text:span text:style-name="T3">四、出席單位及人員：</text:span><text:span text:style-name="T5">如簽到單</text:span></text:p>
      <text:p text:style-name="P4">五、結論：</text:p>
      <text:p text:style-name="P5"><text:span text:style-name="T5">(一)、空橋工程進度說明</text:span></text:p>
      <text:p text:style-name="P6"><text:span text:style-name="T7">1.新設空橋中，3號、4號兩座已裝設完成，5號裝設進度略受天候狀況影響。其中4號今日配線，明日進行送電作業。</text:span></text:p>
      <text:p text:style-name="P6"><text:span text:style-name="T7">2.各座空橋一旦完成接電，即進行試運轉，測試完成即予使用，原則上將於6月15日前完成本次空橋工程。</text:span></text:p>
      <text:p text:style-name="P7">(二)、年度安全目標追蹤列管說明。</text:p>
      <text:p text:style-name="P8"><text:span text:style-name="T7">1.馬公航空站舉辦</text:span><text:span text:style-name="T7">2</text:span><text:span text:style-name="T7">場安全</text:span><text:span text:style-name="T7">/SMS</text:span><text:span text:style-name="T7">基礎訓練，預計4月舉辦第1場。</text:span></text:p>
      <text:p text:style-name="P8"><text:span text:style-name="T7">2.車輛或其他地面設備與航空器擦撞，導致航空器失事次數維持於</text:span><text:span text:style-name="T7">0</text:span><text:span text:style-name="T7">次。目前暫維持0次。</text:span></text:p>
      <text:p text:style-name="P9">3.因地面作業不當或裝備失效，導致航空器受損須停機檢修次數維持於0次。目前暫維持0次。</text:p>
      <text:p text:style-name="P8"><text:span text:style-name="T7">4.因跑道有異物(FOD)造成班機重飛架次數小於或等於3次。經查本年2月19日20跑道頭外圍環場道有狗出沒，經塔臺通報，飛管及航務組立即前往驅趕，另2月21日疑似有狗於天中守視室附近出沒，皆未造成班機重飛。</text:span></text:p>
      <text:p text:style-name="P8"><text:span text:style-name="T7">5.機坪作業違規次數小於或等於5次。航務組已加強檢查，目前暫維持0次。</text:span></text:p>
      <text:p text:style-name="P9">6.鳥擊事件關鍵績效指標(KPI)次數小於或等於2次。目前暫維持0次。</text:p>
      <text:p text:style-name="P10"><text:soft-page-break/>(三)、安全事件SMS風險評估。</text:p>
      <text:p text:style-name="P11"><text:span text:style-name="T7">1.部分機坪鋪面破損已修復(1月24日)。</text:span></text:p>
      <text:p text:style-name="P11"><text:span text:style-name="T7">2.木欄杆損壞已修復(2月27日)。</text:span></text:p>
      <text:p text:style-name="P12"><text:span text:style-name="T7">3.季節交替，候鳥活動頻繁，鳥擊可能性提高，目前執行對策以獵槍、鷹眼氣球、風車串、鳥網、湖面鳥網平掛、除草減少鳥擊事件發生。</text:span></text:p>
      <text:p text:style-name="P13"><text:span text:style-name="T1">六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0:4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3-12-04T09:04:00</meta:creation-date>
    <dc:creator>黃光松168</dc:creator>
    <dc:date>2015-08-23T17:15:00</dc:date>
    <meta:print-date>2015-08-23T17:15:00</meta:print-date>
    <meta:editing-cycles>18</meta:editing-cycles>
    <meta:editing-duration>PT1H8M</meta:editing-duration>
    <meta:document-statistic meta:table-count="0" meta:image-count="0" meta:object-count="0" meta:page-count="2" meta:paragraph-count="22" meta:word-count="612" meta:character-count="681"/>
    <meta:generator>OpenOffice/4.1.1$Win32 OpenOffice.org_project/411m6$Build-9775</meta:generator>
  </office:meta>
</office:document-meta>
</file>