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.499cm" fo:margin-right="0cm" fo:line-height="0.882cm" fo:text-indent="0cm" style:auto-text-indent="false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3.249cm" fo:margin-right="0cm" fo:line-height="0.882cm" fo:text-indent="-1.517cm" style:auto-text-indent="false"/>
    </style:style>
    <style:style style:name="P6" style:family="paragraph" style:parent-style-name="Standard">
      <style:paragraph-properties fo:margin-left="3.466cm" fo:margin-right="0cm" fo:line-height="0.882cm" fo:text-indent="-2.713cm" style:auto-text-indent="false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зũ" fo:font-size="18pt" style:font-size-asian="18pt" style:font-name-complex="зũ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<text:span text:style-name="T1">103年3月份跑道安全小組會議紀錄</text:span><text:bookmark text:name="vxzv"/></text:p>
      <text:p text:style-name="P3"><text:span text:style-name="T4">一、開會時間</text:span><text:span text:style-name="T6">：103年3月18日</text:span><text:span text:style-name="T6">(</text:span><text:span text:style-name="T6">星期二</text:span><text:span text:style-name="T6">)</text:span><text:span text:style-name="T6">14：30</text:span></text:p>
      <text:p text:style-name="P3"><text:span text:style-name="T4">二、開會地點</text:span><text:span text:style-name="T6">：3樓會議室</text:span></text:p>
      <text:p text:style-name="P3"><text:span text:style-name="T4">三、主</text:span><text:span text:style-name="T4"> <text:s text:c="3"/></text:span><text:span text:style-name="T4">席</text:span><text:span text:style-name="T6">：林組長德常 <text:s text:c="12"/>記錄：王祥旭</text:span><text:span text:style-name="T10"><text:line-break/></text:span><text:span text:style-name="T4">四、出席單位及人員：</text:span><text:span text:style-name="T6">如簽到單</text:span></text:p>
      <text:p text:style-name="P4">五、結論：</text:p>
      <text:p text:style-name="P5"><text:span text:style-name="T8">(一)、</text:span><text:span text:style-name="T8">目前本站「軍民航合用機場跑道地帶軍事設施無法遷移」經</text:span><text:span text:style-name="T8">民航局</text:span><text:span text:style-name="T8">風險評估為中等以上共有9棟建物或軍事設施：包括南北崗哨、南北飛輔室、太康台、GCA、待命室、大馬力試車台、陸軍裝騎連等，馬基隊預定拆除2棟。</text:span></text:p>
      <text:p text:style-name="P5"><text:span text:style-name="T8">(二)、民航局</text:span><text:span text:style-name="T8">綜合各軍民航合用機場跑道地帶危害識別（R）計有：R1.可能跑道入侵 R2.造成航空器實質損害 R3.外物損傷 R4.軍事設施緊急搶修 R5.造成特殊視線死角等項目；對於跑道地帶軍事設施無法遷移之SMS風險包括：1.改變評估作業（安全衝擊程度大小、改變程度大小、整體改變程度大小） 2.安全風險評估作業（系統描述、危險識別、安全風險評估、安全風險評估控制與緩解、危害識別與安全風險管理紀錄表）。未來預計R1將由3B降至1B、R2將由2A降至1A、R3將由3A降至1A、R4將由4D降至2D、R5將由4C降至2D。</text:span></text:p>
      <text:p text:style-name="P5"><text:span text:style-name="T8">(三)、配合4月份天駒部隊進駐本場，請各單位與軍方加強新進人員場面熟悉作業及無線電通話訓練，因任務須上跑滑道儘量利用離峰時段或夜間飛航結束後，確實通報塔臺並獲許可後方可上跑滑道執行任務</text:span><text:span text:style-name="T6">。</text:span></text:p>
      <text:p text:style-name="P6"><text:span text:style-name="T2">六、散 <text:s text:c="3"/>會</text:span><text:span text:style-name="T3">(10: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3-12-04T09:08:00</meta:creation-date>
    <dc:creator>黃光松168</dc:creator>
    <dc:date>2015-08-23T17:28:00</dc:date>
    <meta:print-date>2015-08-23T17:28:00</meta:print-date>
    <meta:editing-cycles>13</meta:editing-cycles>
    <meta:editing-duration>PT1H3M</meta:editing-duration>
    <meta:document-statistic meta:table-count="0" meta:image-count="0" meta:object-count="0" meta:page-count="1" meta:paragraph-count="10" meta:word-count="522" meta:character-count="594"/>
    <meta:generator>OpenOffice/4.1.1$Win32 OpenOffice.org_project/411m6$Build-9775</meta:generator>
  </office:meta>
</office:document-meta>
</file>