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82cm" fo:text-align="center" style:justify-single-word="false" fo:text-indent="0.6cm" style:auto-text-indent="false"/>
      <style:text-properties fo:font-size="17pt" fo:font-weight="bold" style:font-name-asian="標楷體" style:font-size-asian="17pt" style:font-weight-asian="bold" style:font-size-complex="22pt"/>
    </style:style>
    <style:style style:name="P2" style:family="paragraph" style:parent-style-name="Standard" style:master-page-name="Standard">
      <style:paragraph-properties fo:margin-left="0cm" fo:margin-right="0cm" fo:line-height="0.882cm" fo:text-align="center" style:justify-single-word="false" fo:text-indent="0.6cm" style:auto-text-indent="false" style:page-number="auto"/>
      <style:text-properties fo:font-size="17pt" fo:font-weight="bold" style:font-name-asian="標楷體" style:font-size-asian="17pt" style:font-weight-asian="bold" style:font-size-complex="22pt"/>
    </style:style>
    <style:style style:name="P3" style:family="paragraph" style:parent-style-name="Standard">
      <style:paragraph-properties fo:margin-left="0cm" fo:margin-right="0cm" fo:line-height="0.882cm" fo:text-indent="0.564cm" style:auto-text-indent="false"/>
    </style:style>
    <style:style style:name="P4" style:family="paragraph" style:parent-style-name="Standard">
      <style:paragraph-properties fo:margin-left="0cm" fo:margin-right="0cm" fo:line-height="0.882cm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3.494cm" fo:margin-right="0cm" fo:line-height="0.635cm" fo:text-indent="-1.75cm" style:auto-text-indent="fals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margin-left="3.745cm" fo:margin-right="0cm" fo:line-height="0.635cm" fo:text-indent="-0.497cm" style:auto-text-indent="fals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3.745cm" fo:margin-right="0cm" fo:line-height="0.635cm" fo:text-indent="-0.497cm" style:auto-text-indent="false" style:text-autospace="none"/>
    </style:style>
    <style:style style:name="P8" style:family="paragraph" style:parent-style-name="Standard">
      <style:paragraph-properties fo:margin-left="3.385cm" fo:margin-right="0cm" fo:line-height="0.635cm" fo:text-indent="-1.64cm" style:auto-text-indent="false">
        <style:tab-stops>
          <style:tab-stop style:position="1.27cm"/>
        </style:tab-stops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margin-left="2.487cm" fo:margin-right="0cm" fo:line-height="0.635cm" fo:text-indent="-0.794cm" style:auto-text-indent="false" style:text-autospace="none"/>
    </style:style>
    <style:style style:name="P10" style:family="paragraph" style:parent-style-name="Standard">
      <style:paragraph-properties fo:margin-left="3.754cm" fo:margin-right="0cm" fo:line-height="0.635cm" fo:text-indent="-0.503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margin-left="3.764cm" fo:margin-right="0cm" fo:line-height="0.635cm" fo:text-indent="-0.529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0cm" fo:margin-right="0cm" fo:line-height="0.882cm" fo:text-indent="0.497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交通部民用航空局馬公航空站</text:p>
      <text:p text:style-name="P1">航空站安全管理系統(SMS)安全工作小組會議紀錄</text:p>
      <text:p text:style-name="P3"><text:span text:style-name="T3">一、開會時間</text:span><text:span text:style-name="T5">：103年6月3日</text:span><text:span text:style-name="T5">(</text:span><text:span text:style-name="T5">星期二</text:span><text:span text:style-name="T5">)</text:span><text:span text:style-name="T5"> 14：00</text:span></text:p>
      <text:p text:style-name="P3"><text:span text:style-name="T3">二、開會地點</text:span><text:span text:style-name="T5">：3樓會議室</text:span></text:p>
      <text:p text:style-name="P3"><text:span text:style-name="T3">三、主</text:span><text:span text:style-name="T3"> <text:s text:c="3"/></text:span><text:span text:style-name="T3">席</text:span><text:span text:style-name="T5">：林組長德常 <text:s text:c="12"/>記錄：王祥旭</text:span></text:p>
      <text:p text:style-name="P3"><text:span text:style-name="T3">四、出席單位及人員：</text:span><text:span text:style-name="T5">如簽到單</text:span></text:p>
      <text:p text:style-name="P4">五、結論：</text:p>
      <text:p text:style-name="P5"><text:span text:style-name="T5">(一)、空橋工程進度說明</text:span></text:p>
      <text:p text:style-name="P6"><text:span text:style-name="T7">1.本站辦理空橋設備汰換工程，目前3號及4號兩座空橋已吊裝完成，刻正辦理配線、內裝及收邊作業。另5號空橋吊裝進度受天候狀況影響略微落後，廠商將視天候狀況，進行吊裝作業。</text:span></text:p>
      <text:p text:style-name="P6"><text:span text:style-name="T7">2.本案汰換3座空橋，每一座空橋完成接電後，即進行測試及運轉作業，若功能正常將優先開放使用，原則上預計於6月15日前全面開放3座空橋使用。</text:span></text:p>
      <text:p text:style-name="P8">(二)、年度安全目標追蹤列管說明。</text:p>
      <text:p text:style-name="P7"><text:span text:style-name="T7">1.馬公航空站舉辦</text:span><text:span text:style-name="T7">2</text:span><text:span text:style-name="T7">場安全</text:span><text:span text:style-name="T7">/SMS</text:span><text:span text:style-name="T7">基礎訓練，上半年場次已於4月18日外聘華航飛航資訊分析師王鈺佳講授，另一場次將於下半年舉辦。</text:span></text:p>
      <text:p text:style-name="P7"><text:span text:style-name="T7">2.車輛或其他地面設備與航空器擦撞，導致航空器失事次數，目前維持於0次。</text:span></text:p>
      <text:p text:style-name="P7"><text:span text:style-name="T7">3.因地面作業不當或裝備失效，導致航空器受損須停機檢修次數，目前維持於0次。</text:span></text:p>
      <text:p text:style-name="P7"><text:span text:style-name="T7">4.因跑道有異物(FOD)造成班機重飛架次數目標：小於或等於3次，目前維持於0次。</text:span></text:p>
      <text:p text:style-name="P7"><text:span text:style-name="T7">5.機坪作業違規次數，目前維持於0次。</text:span></text:p>
      <text:p text:style-name="P7"><text:span text:style-name="T7">6.鳥擊事件關鍵績效指標(KPI)次數目標：小於或等於2次，已於5月17日立榮627航班發生1次。</text:span></text:p>
      <text:p text:style-name="P9"><text:span text:style-name="T7">(三)、近期安全事件SMS風險評估</text:span></text:p>
      <text:p text:style-name="P10"><text:soft-page-break/><text:span text:style-name="T7">1.燕群於機坪覓食飛蟻事件，經消防車及清掃車清除飛蟻後，風險指數由2B降至2C(可容忍)。</text:span></text:p>
      <text:p text:style-name="P11"><text:span text:style-name="T7">2.停機坪設置護欄之危害，經ground marshal正確引導，風險指數由2D降至2E(可接受)。</text:span></text:p>
      <text:p text:style-name="P12"><text:span text:style-name="T1">六、散 <text:s text:c="3"/>會</text:span><text:bookmark text:name="n2wf"/><text:bookmark text:name="yra50"/><text:bookmark text:name="yra51"/><text:bookmark text:name="e6g_0"/><text:bookmark text:name="e6g_1"/><text:bookmark text:name="hao0"/><text:bookmark text:name="s0b5"/><text:bookmark text:name="sh6h0"/><text:bookmark text:name="sh6h"/><text:bookmark text:name="vlau0"/><text:bookmark text:name="vlau"/><text:bookmark text:name="x%3Ay1"/><text:bookmark text:name="iial"/><text:bookmark text:name="fbfr"/><text:bookmark text:name="qluk"/><text:bookmark text:name="ew0v0"/><text:bookmark text:name="l9d40"/><text:bookmark text:name="l9d4"/><text:bookmark text:name="k7.s"/><text:bookmark text:name="svn4"/><text:bookmark text:name="ew0v"/><text:bookmark text:name="h7xo0"/><text:span text:style-name="T2">(14:30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WW8Num1z0" style:family="text">
      <style:text-properties style:font-name="標楷體" fo:language="en" fo:country="US" style:font-name-asian="標楷體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馬公航空站「飛地安座談會」會議議程</dc:title>
    <meta:initial-creator>FO175</meta:initial-creator>
    <meta:creation-date>2014-06-04T10:13:00</meta:creation-date>
    <dc:creator>黃光松168</dc:creator>
    <dc:date>2015-08-23T17:16:00</dc:date>
    <meta:print-date>2015-08-23T17:16:00</meta:print-date>
    <meta:editing-cycles>6</meta:editing-cycles>
    <meta:editing-duration>PT16M</meta:editing-duration>
    <meta:document-statistic meta:table-count="0" meta:image-count="0" meta:object-count="0" meta:page-count="2" meta:paragraph-count="21" meta:word-count="600" meta:character-count="682"/>
    <meta:generator>OpenOffice/4.1.1$Win32 OpenOffice.org_project/411m6$Build-9775</meta:generator>
  </office:meta>
</office:document-meta>
</file>