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</style:style>
    <style:style style:name="P2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fo:font-size="17pt" fo:font-weight="bold" style:font-name-asian="標楷體" style:font-size-asian="17pt" style:font-weight-asian="bold" style:font-size-complex="22pt"/>
    </style:style>
    <style:style style:name="P3" style:family="paragraph" style:parent-style-name="Standard">
      <style:paragraph-properties fo:margin-left="0.499cm" fo:margin-right="0cm" fo:line-height="0.882cm" fo:text-indent="0cm" style:auto-text-indent="false"/>
    </style:style>
    <style:style style:name="P4" style:family="paragraph" style:parent-style-name="Standard">
      <style:paragraph-properties fo:margin-left="0.499cm" fo:margin-right="0cm" fo:line-height="0.882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3.249cm" fo:margin-right="0cm" fo:line-height="0.882cm" fo:text-indent="-1.517cm" style:auto-text-indent="false"/>
    </style:style>
    <style:style style:name="P6" style:family="paragraph" style:parent-style-name="Standard">
      <style:paragraph-properties fo:margin-left="3.466cm" fo:margin-right="0cm" fo:line-height="0.882cm" fo:text-indent="-2.713cm" style:auto-text-indent="false"/>
    </style:style>
    <style:style style:name="T1" style:family="text">
      <style:text-properties fo:font-size="17pt" fo:font-weight="bold" style:font-name-asian="標楷體" style:font-size-asian="17pt" style:font-weight-asian="bold" style:font-size-complex="22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зũ" fo:font-size="18pt" style:font-size-asian="18pt" style:font-name-complex="зũ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交通部民用航空局馬公航空站</text:p>
      <text:p text:style-name="P1"><text:span text:style-name="T1">103年6月份跑道安全小組會議紀錄</text:span><text:bookmark text:name="vxzv"/></text:p>
      <text:p text:style-name="P3"><text:span text:style-name="T4">一、開會時間</text:span><text:span text:style-name="T6">：103年6月3日</text:span><text:span text:style-name="T6">(</text:span><text:span text:style-name="T6">星期二</text:span><text:span text:style-name="T6">)</text:span><text:span text:style-name="T6">14：30</text:span></text:p>
      <text:p text:style-name="P3"><text:span text:style-name="T4">二、開會地點</text:span><text:span text:style-name="T6">：3樓會議室</text:span></text:p>
      <text:p text:style-name="P3"><text:span text:style-name="T4">三、主</text:span><text:span text:style-name="T4"> <text:s text:c="3"/></text:span><text:span text:style-name="T4">席</text:span><text:span text:style-name="T6">：林組長德常 <text:s text:c="12"/>記錄：王祥旭</text:span><text:span text:style-name="T10"><text:line-break/></text:span><text:span text:style-name="T4">四、出席單位及人員：</text:span><text:span text:style-name="T6">如簽到單</text:span></text:p>
      <text:p text:style-name="P4">五、結論：</text:p>
      <text:p text:style-name="P5"><text:span text:style-name="T8">(一)、為確保飛航安全、地面安全，避免發生誤入跑滑道事件，航站訂於6月16、17、18三日，分批開授安全講習。參加對象為所有空側作業人員，講習內容除一般安全規定外，另包含空側、陸側、滑行道、跑道、車輛交通道、環場道、活動區、操作區、跑道入侵等之定義、標線顏色及型式、燈光顏色及型式、空側區域熟悉、遇緊急或異常事件時之處置方式、緊急聯絡電話等</text:span><text:span text:style-name="T8">。</text:span></text:p>
      <text:p text:style-name="P5"><text:span text:style-name="T8">(二)、消防班可於班機離峯時段至A機庫旁1號、2號土機堡，進行無預警消防泡沫射水訓練，以加強消救能力。</text:span></text:p>
      <text:p text:style-name="P6"><text:span text:style-name="T2">六、散 <text:s text:c="3"/>會</text:span><text:span text:style-name="T3">(15:0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зũ" svg:font-family="з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>
      <style:text-properties style:font-name="標楷體" fo:language="en" fo:country="US" style:font-name-asian="標楷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2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「飛地安座談會」會議議程</dc:title>
    <meta:initial-creator>FO175</meta:initial-creator>
    <meta:creation-date>2014-06-04T11:18:00</meta:creation-date>
    <dc:creator>黃光松168</dc:creator>
    <dc:date>2015-08-23T17:27:00</dc:date>
    <meta:print-date>2015-08-23T17:27:00</meta:print-date>
    <meta:editing-cycles>4</meta:editing-cycles>
    <meta:editing-duration>PT4M</meta:editing-duration>
    <meta:document-statistic meta:table-count="0" meta:image-count="0" meta:object-count="0" meta:page-count="1" meta:paragraph-count="9" meta:word-count="319" meta:character-count="357"/>
    <meta:generator>OpenOffice/4.1.1$Win32 OpenOffice.org_project/411m6$Build-9775</meta:generator>
  </office:meta>
</office:document-meta>
</file>