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  <style:text-properties fo:font-size="17pt" fo:font-weight="bold" style:font-name-asian="標楷體" style:font-size-asian="17pt" style:font-weight-asian="bold" style:font-size-complex="22pt"/>
    </style:style>
    <style:style style:name="P2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fo:font-size="17pt" fo:font-weight="bold" style:font-name-asian="標楷體" style:font-size-asian="17pt" style:font-weight-asian="bold" style:font-size-complex="22pt"/>
    </style:style>
    <style:style style:name="P3" style:family="paragraph" style:parent-style-name="Standard">
      <style:paragraph-properties fo:margin-left="0cm" fo:margin-right="0cm" fo:line-height="0.917cm" fo:text-indent="0.564cm" style:auto-text-indent="false"/>
    </style:style>
    <style:style style:name="P4" style:family="paragraph" style:parent-style-name="Standard">
      <style:paragraph-properties fo:margin-left="0cm" fo:margin-right="0cm" fo:line-height="0.917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3.385cm" fo:margin-right="0cm" fo:line-height="0.706cm" fo:text-indent="-1.64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3.745cm" fo:margin-right="0cm" fo:line-height="0.706cm" fo:text-indent="-0.497cm" style:auto-text-indent="false" style:text-autospace="none"/>
    </style:style>
    <style:style style:name="P7" style:family="paragraph" style:parent-style-name="Standard">
      <style:paragraph-properties fo:margin-left="3.459cm" fo:margin-right="0cm" fo:line-height="0.706cm" fo:text-indent="0.529cm" style:auto-text-indent="false" style:text-autospace="none"/>
    </style:style>
    <style:style style:name="P8" style:family="paragraph" style:parent-style-name="Standard">
      <style:paragraph-properties fo:margin-left="3.459cm" fo:margin-right="0cm" fo:line-height="0.706cm" fo:text-indent="1.323cm" style:auto-text-indent="false" style:text-autospace="none"/>
    </style:style>
    <style:style style:name="P9" style:family="paragraph" style:parent-style-name="Standard">
      <style:paragraph-properties fo:margin-left="3.459cm" fo:margin-right="0cm" fo:line-height="0.706cm" fo:text-indent="1.323cm" style:auto-text-indent="false" style:text-autospace="non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left="0cm" fo:margin-right="0cm" fo:line-height="0.706cm" fo:text-indent="4.001cm" style:auto-text-indent="false" style:text-autospace="none"/>
    </style:style>
    <style:style style:name="P11" style:family="paragraph" style:parent-style-name="Standard">
      <style:paragraph-properties fo:margin-left="0cm" fo:margin-right="0cm" fo:line-height="0.706cm" fo:text-indent="4.001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4.752cm" fo:margin-right="0cm" fo:line-height="0.706cm" fo:text-indent="-0.751cm" style:auto-text-indent="false" style:text-autospace="none"/>
    </style:style>
    <style:style style:name="P13" style:family="paragraph" style:parent-style-name="Standard">
      <style:paragraph-properties fo:margin-left="3.764cm" fo:margin-right="0cm" fo:line-height="0.706cm" fo:text-indent="-0.513cm" style:auto-text-indent="false" style:text-autospace="none"/>
    </style:style>
    <style:style style:name="P14" style:family="paragraph" style:parent-style-name="Standard">
      <style:paragraph-properties fo:margin-left="3.175cm" fo:margin-right="0cm" fo:line-height="0.706cm" fo:text-indent="0.826cm" style:auto-text-indent="false" style:text-autospace="none"/>
    </style:style>
    <style:style style:name="P15" style:family="paragraph" style:parent-style-name="Standard">
      <style:paragraph-properties fo:margin-left="3.175cm" fo:margin-right="0cm" fo:line-height="0.706cm" fo:text-indent="1.619cm" style:auto-text-indent="false" style:text-autospace="none"/>
    </style:style>
    <style:style style:name="P16" style:family="paragraph" style:parent-style-name="Standard">
      <style:paragraph-properties fo:margin-left="4.729cm" fo:margin-right="0cm" fo:line-height="0.706cm" fo:text-indent="0cm" style:auto-text-indent="false" style:text-autospace="none"/>
    </style:style>
    <style:style style:name="P17" style:family="paragraph" style:parent-style-name="Standard">
      <style:paragraph-properties fo:margin-left="2.487cm" fo:margin-right="0cm" fo:line-height="0.706cm" fo:text-indent="-0.794cm" style:auto-text-indent="false" style:text-autospace="none"/>
    </style:style>
    <style:style style:name="P18" style:family="paragraph" style:parent-style-name="Standard">
      <style:paragraph-properties fo:margin-left="3.754cm" fo:margin-right="0cm" fo:line-height="0.706cm" fo:text-indent="-0.503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3.717cm" fo:margin-right="0cm" fo:line-height="0.706cm" fo:text-indent="0.28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0cm" fo:margin-right="0cm" fo:line-height="0.706cm" fo:text-indent="4.794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3.75cm" fo:margin-right="0cm" fo:line-height="0.706cm" fo:text-indent="0.243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3.75cm" fo:margin-right="0cm" fo:line-height="0.706cm" fo:text-indent="1.037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3.75cm" fo:margin-right="0cm" fo:line-height="0.706cm" fo:text-indent="0.249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3.75cm" fo:margin-right="0cm" fo:line-height="0.706cm" fo:text-indent="1.042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3.75cm" fo:margin-right="0cm" fo:line-height="0.706cm" fo:text-indent="1.042cm" style:auto-text-indent="false">
        <style:tab-stops>
          <style:tab-stop style:position="1.27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26" style:family="paragraph" style:parent-style-name="Standard">
      <style:paragraph-properties fo:margin-left="3.754cm" fo:margin-right="0cm" fo:line-height="0.706cm" fo:text-indent="-0.497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cm" fo:margin-right="0cm" fo:line-height="0.917cm" fo:text-indent="0.497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交通部民用航空局馬公航空站</text:p>
      <text:p text:style-name="P1">航空站安全管理系統(SMS)安全工作小組會議紀錄</text:p>
      <text:p text:style-name="P3"><text:span text:style-name="T3">一、開會時間</text:span><text:span text:style-name="T5">：103年8月29日</text:span><text:span text:style-name="T5">(</text:span><text:span text:style-name="T5">星期五</text:span><text:span text:style-name="T5">)</text:span><text:span text:style-name="T5"> 10：00</text:span></text:p>
      <text:p text:style-name="P3"><text:span text:style-name="T3">二、開會地點</text:span><text:span text:style-name="T5">：3樓會議室</text:span></text:p>
      <text:p text:style-name="P3"><text:span text:style-name="T3">三、主</text:span><text:span text:style-name="T3"> <text:s text:c="3"/></text:span><text:span text:style-name="T3">席</text:span><text:span text:style-name="T5">：林組長德常 <text:s text:c="12"/>記錄：王祥旭</text:span></text:p>
      <text:p text:style-name="P3"><text:span text:style-name="T3">四、出席單位及人員：</text:span><text:span text:style-name="T5">如簽到單</text:span></text:p>
      <text:p text:style-name="P4">五、結論：</text:p>
      <text:p text:style-name="P5"><text:span text:style-name="T7">(一)、年度安全目標追蹤列管說明。</text:span></text:p>
      <text:p text:style-name="P6"><text:span text:style-name="T7">1.馬公航空站舉辦</text:span><text:span text:style-name="T7">2</text:span><text:span text:style-name="T7">場安全</text:span><text:span text:style-name="T7">/SMS</text:span><text:span text:style-name="T7">基礎訓練。</text:span></text:p>
      <text:p text:style-name="P7"><text:span text:style-name="T7">(1)上半年安全</text:span><text:span text:style-name="T7">/SMS</text:span><text:span text:style-name="T7">基礎訓練已於4月18日外聘</text:span></text:p>
      <text:p text:style-name="P8"><text:span text:style-name="T7">華航飛航資訊分析師王鈺佳講授。</text:span></text:p>
      <text:p text:style-name="P7"><text:span text:style-name="T7">(2)下半年安全</text:span><text:span text:style-name="T7">/SMS</text:span><text:span text:style-name="T7">基礎訓練依據7月1日機場</text:span></text:p>
      <text:p text:style-name="P8"><text:span text:style-name="T7">安全委員會主席裁示，訂於中秋連續假期後</text:span></text:p>
      <text:p text:style-name="P9">舉辦。</text:p>
      <text:p text:style-name="P6"><text:span text:style-name="T7">2.車輛或其他地面設備與航空器擦撞，導致航空器失事次數，目前維持於0次。</text:span></text:p>
      <text:p text:style-name="P6"><text:span text:style-name="T7">3.因地面作業不當或裝備失效，導致航空器受損須停機檢修次數，目前維持於0次。</text:span></text:p>
      <text:p text:style-name="P6"><text:span text:style-name="T7">4.因跑道有異物(FOD)造成班機重飛架次數小於或等於3次。</text:span></text:p>
      <text:p text:style-name="P10"><text:span text:style-name="T7">(1)發生於7月13日計1次。</text:span></text:p>
      <text:p text:style-name="P12"><text:span text:style-name="T7"><text:s text:c="3"/>詳情：FEA8021落地滾行時發現跑道上有鳥屍，經通報後，塔臺引導UIA6331重飛，另由飛管及航務組即刻至現場清除該具鳥屍(燕鴴)。</text:span></text:p>
      <text:p text:style-name="P6"><text:span text:style-name="T7">5.機坪作業違規次數，目前維持於0次。</text:span></text:p>
      <text:p text:style-name="P13"><text:span text:style-name="T7">6.鳥擊事件關鍵績效指標(KPI)次數目標：小於或等於2次。</text:span></text:p>
      <text:p text:style-name="P14"><text:span text:style-name="T9">(1)已分別發生於5月1次、7月4次、8月2次，合</text:span></text:p>
      <text:p text:style-name="P15"><text:span text:style-name="T9">計7次。(超過關鍵績效指標)</text:span></text:p>
      <text:p text:style-name="P10"><text:soft-page-break/><text:span text:style-name="T9">(2)鳥種包括3次燕鴴、2次雲雀、另有2次不明</text:span></text:p>
      <text:p text:style-name="P16"><text:span text:style-name="T9">，但可確定其均為小型鳥類。</text:span></text:p>
      <text:p text:style-name="P10"><text:span text:style-name="T9">(3)目前尚無航空器因鳥擊而受損。</text:span></text:p>
      <text:p text:style-name="P17"><text:span text:style-name="T7">(三)、近期安全事件SMS風險評估</text:span></text:p>
      <text:p text:style-name="P18"><text:span text:style-name="T7">1.鳥擊次數已達7次</text:span></text:p>
      <text:p text:style-name="P19"><text:span text:style-name="T7">(1)風險指數：雖然鳥擊種類均為小型鳥類，尚</text:span></text:p>
      <text:p text:style-name="P19"><text:span text:style-name="T7"><text:s text:c="3"/>未接獲航機受損，但一旦被吸入噴射機引</text:span></text:p>
      <text:p text:style-name="P19"><text:span text:style-name="T7"><text:s text:c="3"/>擎，恐將造成航機中度損害，故訂定風險指</text:span></text:p>
      <text:p text:style-name="P19"><text:span text:style-name="T7"><text:s text:c="3"/>數為5C(不可容忍)。</text:span></text:p>
      <text:p text:style-name="P11"><text:span text:style-name="T7">(2)未來風險移除/降低策略：經由增加K2~K4</text:span></text:p>
      <text:p text:style-name="P20"><text:span text:style-name="T7">段跑道旁鳥網架設、加強巡場進行鳥類驅趕</text:span></text:p>
      <text:p text:style-name="P20"><text:span text:style-name="T7">作業、請馬基隊加強鳥相研究以破壞鳥類棲</text:span></text:p>
      <text:p text:style-name="P20"><text:span text:style-name="T7">息環境等措施，可將風險指數由5C(不可容</text:span></text:p>
      <text:p text:style-name="P20"><text:span text:style-name="T7">忍)降為5E(可容忍)。</text:span></text:p>
      <text:p text:style-name="P18"><text:span text:style-name="T7">2.空橋之L型支柱位於車道邊線正上方</text:span></text:p>
      <text:p text:style-name="P21"><text:span text:style-name="T7">(1)風險指數：因可能造成夜間行車不慎擦撞，</text:span></text:p>
      <text:p text:style-name="P22"><text:span text:style-name="T7">輕微受損，訂定風險指數為3D(可容忍)。</text:span></text:p>
      <text:p text:style-name="P23"><text:span text:style-name="T7">(2)風險移除/降低策略：經發現該危害當日即</text:span></text:p>
      <text:p text:style-name="P24"><text:span text:style-name="T7">刻於交通道邊擺設三角錐，及3日內劃設黃</text:span></text:p>
      <text:p text:style-name="P24"><text:span text:style-name="T7">黑相間反光標誌後，可將風險指數由3D(可</text:span></text:p>
      <text:p text:style-name="P24"><text:span text:style-name="T7">容忍)降為2E(可接受)。</text:span></text:p>
      <text:p text:style-name="P26"><text:span text:style-name="T7">3.空橋下放置三角錐危害ERJ左引擎進氣道</text:span></text:p>
      <text:p text:style-name="P21"><text:span text:style-name="T7">(1)風險指數：因可能被引擎吸入，造成航機中</text:span></text:p>
      <text:p text:style-name="P22"><text:span text:style-name="T7">度損害，故風險指數為2B(可容忍)。</text:span></text:p>
      <text:p text:style-name="P23"><text:span text:style-name="T7">(2)風險移除/降低策略：經討論後決議持續於</text:span></text:p>
      <text:p text:style-name="P24"><text:span text:style-name="T7">空橋作業區域邊界擺設三角錐，避免旅客通</text:span></text:p>
      <text:p text:style-name="P24"><text:span text:style-name="T7">行，唯ERJ或Airbus等引擎位置較低之航</text:span></text:p>
      <text:p text:style-name="P24"><text:span text:style-name="T7">機即將停靠前，再由勤務人員予以移離。如</text:span></text:p>
      <text:p text:style-name="P24"><text:span text:style-name="T7">此措施可將風險指數由2B(可容忍)降為</text:span></text:p>
      <text:p text:style-name="P25">2E(可接受)。</text:p>
      <text:p text:style-name="P27"><text:soft-page-break/><text:span text:style-name="T1">六、散 <text:s text:c="3"/>會</text:span><text:bookmark text:name="n2wf"/><text:bookmark text:name="yra50"/><text:bookmark text:name="yra51"/><text:bookmark text:name="e6g_0"/><text:bookmark text:name="e6g_1"/><text:bookmark text:name="hao0"/><text:bookmark text:name="s0b5"/><text:bookmark text:name="sh6h0"/><text:bookmark text:name="sh6h"/><text:bookmark text:name="vlau0"/><text:bookmark text:name="vlau"/><text:bookmark text:name="x%3Ay1"/><text:bookmark text:name="iial"/><text:bookmark text:name="fbfr"/><text:bookmark text:name="qluk"/><text:bookmark text:name="ew0v0"/><text:bookmark text:name="l9d40"/><text:bookmark text:name="l9d4"/><text:bookmark text:name="k7.s"/><text:bookmark text:name="svn4"/><text:bookmark text:name="ew0v"/><text:bookmark text:name="h7xo0"/><text:span text:style-name="T2">(10:3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「飛地安座談會」會議議程</dc:title>
    <meta:initial-creator>FO175</meta:initial-creator>
    <meta:creation-date>2014-08-30T13:49:00</meta:creation-date>
    <dc:creator>林德常</dc:creator>
    <dc:date>2014-09-01T16:23:00</dc:date>
    <meta:print-date>2013-12-03T14:52:00</meta:print-date>
    <meta:editing-cycles>10</meta:editing-cycles>
    <meta:editing-duration>PT3H17M</meta:editing-duration>
    <meta:document-statistic meta:table-count="0" meta:image-count="0" meta:object-count="0" meta:page-count="3" meta:paragraph-count="54" meta:word-count="956" meta:character-count="1102"/>
    <meta:generator>OpenOffice/4.1.1$Win32 OpenOffice.org_project/411m6$Build-9775</meta:generator>
  </office:meta>
</office:document-meta>
</file>