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8B30000A7765EAEB42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text-indent="0.6cm" style:auto-text-indent="false"/>
      <style:text-properties fo:font-size="17pt" fo:font-weight="bold" style:font-name-asian="標楷體" style:font-size-asian="17pt" style:font-weight-asian="bold" style:font-size-complex="22pt"/>
    </style:style>
    <style:style style:name="P2"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fo:font-size="17pt" fo:font-weight="bold" style:font-name-asian="標楷體" style:font-size-asian="17pt" style:font-weight-asian="bold" style:font-size-complex="22pt"/>
    </style:style>
    <style:style style:name="P3" style:family="paragraph" style:parent-style-name="Standard">
      <style:paragraph-properties fo:margin-left="0cm" fo:margin-right="0cm" fo:line-height="0.917cm" fo:text-indent="0.564cm" style:auto-text-indent="false"/>
    </style:style>
    <style:style style:name="P4" style:family="paragraph" style:parent-style-name="Standard">
      <style:paragraph-properties fo:margin-left="0cm" fo:margin-right="0cm" fo:line-height="0.917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3.277cm" fo:margin-right="0cm" fo:line-height="0.706cm" fo:text-indent="-2.025cm" style:auto-text-indent="false">
        <style:tab-stops>
          <style:tab-stop style:position="1.27cm"/>
        </style:tab-stops>
      </style:paragraph-properties>
    </style:style>
    <style:style style:name="P6" style:family="paragraph" style:parent-style-name="Standard">
      <style:paragraph-properties fo:margin-left="3.676cm" fo:margin-right="0cm" fo:line-height="0.706cm" fo:text-indent="-1.674cm" style:auto-text-indent="false" style:text-autospace="none"/>
    </style:style>
    <style:style style:name="P7" style:family="paragraph" style:parent-style-name="Standard">
      <style:paragraph-properties fo:margin-left="2.993cm" fo:margin-right="0cm" fo:line-height="0.706cm" fo:text-indent="-0.746cm" style:auto-text-indent="false" style:text-autospace="none"/>
    </style:style>
    <style:style style:name="P8" style:family="paragraph" style:parent-style-name="Standard">
      <style:paragraph-properties fo:margin-left="2.498cm" fo:margin-right="0cm" fo:line-height="0.706cm" fo:text-indent="-0.499cm" style:auto-text-indent="false" style:text-autospace="none"/>
    </style:style>
    <style:style style:name="P9" style:family="paragraph" style:parent-style-name="Standard">
      <style:paragraph-properties fo:margin-left="2.498cm" fo:margin-right="0cm" fo:line-height="0.706cm" fo:text-indent="-0.499cm" style:auto-text-indent="false">
        <style:tab-stops>
          <style:tab-stop style:position="1.27cm"/>
        </style:tab-stops>
      </style:paragraph-properties>
    </style:style>
    <style:style style:name="P10" style:family="paragraph" style:parent-style-name="Standard">
      <style:paragraph-properties fo:margin-left="3.212cm" fo:margin-right="0cm" fo:line-height="0.706cm" fo:text-indent="-1.21cm" style:auto-text-indent="false" style:text-autospace="none"/>
    </style:style>
    <style:style style:name="P11" style:family="paragraph" style:parent-style-name="Standard">
      <style:paragraph-properties fo:margin-left="3.212cm" fo:margin-right="0cm" fo:line-height="0.706cm" fo:text-indent="-1.21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951cm" fo:margin-right="0cm" fo:line-height="0.706cm" fo:text-indent="-1.699cm" style:auto-text-indent="false" style:text-autospace="none"/>
    </style:style>
    <style:style style:name="P13" style:family="paragraph" style:parent-style-name="Standard">
      <style:paragraph-properties fo:margin-left="0cm" fo:margin-right="0cm" fo:line-height="0.706cm" fo:text-indent="2.247cm" style:auto-text-indent="false" style:text-autospace="none"/>
    </style:style>
    <style:style style:name="P14" style:family="paragraph" style:parent-style-name="Standard">
      <style:paragraph-properties fo:margin-left="2.432cm" fo:margin-right="0cm" fo:line-height="0.706cm" fo:text-indent="-1.18cm" style:auto-text-indent="false" style:text-autospace="none"/>
    </style:style>
    <style:style style:name="P15" style:family="paragraph" style:parent-style-name="Standard">
      <style:paragraph-properties fo:margin-left="3.687cm" fo:margin-right="0cm" fo:line-height="0.706cm" fo:text-indent="-1.68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182cm" fo:margin-right="0cm" fo:line-height="0.706cm" fo:text-indent="-1.1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06cm" fo:text-indent="1.249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indent="2cm" style:auto-text-indent="false">
        <style:tab-stops>
          <style:tab-stop style:position="1.27cm"/>
        </style:tab-stops>
      </style:paragraph-properties>
    </style:style>
    <style:style style:name="P19" style:family="paragraph" style:parent-style-name="Standard">
      <style:paragraph-properties fo:margin-left="3.948cm" fo:margin-right="0cm" fo:line-height="0.706cm" fo:text-indent="-1.446cm" style:auto-text-indent="false">
        <style:tab-stops>
          <style:tab-stop style:position="1.27cm"/>
        </style:tab-stops>
      </style:paragraph-properties>
    </style:style>
    <style:style style:name="P20" style:family="paragraph" style:parent-style-name="Standard">
      <style:paragraph-properties fo:margin-left="3.948cm" fo:margin-right="0cm" fo:line-height="0.706cm" fo:text-indent="-1.44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99cm" fo:margin-right="0cm" fo:line-height="0.706cm" fo:text-indent="-0.002cm" style:auto-text-indent="false">
        <style:tab-stops>
          <style:tab-stop style:position="1.27cm"/>
        </style:tab-stops>
      </style:paragraph-properties>
    </style:style>
    <style:style style:name="P22" style:family="paragraph" style:parent-style-name="Standard">
      <style:paragraph-properties fo:margin-left="3.244cm" fo:margin-right="0cm" fo:line-height="0.706cm" fo:text-indent="-0.746cm" style:auto-text-indent="false">
        <style:tab-stops>
          <style:tab-stop style:position="1.27cm"/>
        </style:tab-stops>
      </style:paragraph-properties>
    </style:style>
    <style:style style:name="P23" style:family="paragraph" style:parent-style-name="Standard">
      <style:paragraph-properties fo:margin-left="3.244cm" fo:margin-right="0cm" fo:line-height="0.706cm" fo:text-indent="-0.74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98cm" fo:margin-right="0cm" fo:line-height="0.706cm" fo:text-indent="0cm" style:auto-text-indent="false">
        <style:tab-stops>
          <style:tab-stop style:position="1.27cm"/>
        </style:tab-stops>
      </style:paragraph-properties>
    </style:style>
    <style:style style:name="P25" style:family="paragraph" style:parent-style-name="Standard">
      <style:paragraph-properties fo:margin-left="3.681cm" fo:margin-right="0cm" fo:line-height="0.706cm" fo:text-indent="-1.679cm" style:auto-text-indent="false">
        <style:tab-stops>
          <style:tab-stop style:position="1.27cm"/>
        </style:tab-stops>
      </style:paragraph-properties>
    </style:style>
    <style:style style:name="P26" style:family="paragraph" style:parent-style-name="Standard">
      <style:paragraph-properties fo:margin-left="3.247cm" fo:margin-right="0cm" fo:line-height="0.706cm" fo:text-indent="-0.74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249cm" fo:margin-right="0cm" fo:line-height="0.706cm" fo:text-indent="-0.751cm" style:auto-text-indent="false">
        <style:tab-stops>
          <style:tab-stop style:position="1.27cm"/>
        </style:tab-stops>
      </style:paragraph-properties>
    </style:style>
    <style:style style:name="P28" style:family="paragraph" style:parent-style-name="Standard">
      <style:paragraph-properties fo:margin-left="3.75cm" fo:margin-right="0cm" fo:line-height="0.706cm" fo:text-indent="1.042cm" style:auto-text-indent="false">
        <style:tab-stops>
          <style:tab-stop style:position="1.27cm"/>
        </style:tab-stops>
      </style:paragraph-properties>
      <style:text-properties style:font-name="標楷體" fo:font-size="15pt" style:font-name-asian="標楷體" style:font-size-asian="15pt" style:font-name-complex="標楷體" style:font-size-complex="15pt"/>
    </style:style>
    <style:style style:name="P29" style:family="paragraph" style:parent-style-name="Standard">
      <style:paragraph-properties fo:margin-left="0cm" fo:margin-right="0cm" fo:line-height="0.917cm" fo:text-indent="0.497cm" style:auto-text-indent="false"/>
    </style:style>
    <style:style style:name="P30" style:family="paragraph" style:parent-style-name="Standard">
      <style:paragraph-properties fo:margin-left="0cm" fo:margin-right="0cm" fo:line-height="0.917cm" fo:text-indent="0.497cm" style:auto-text-indent="false"/>
      <style:text-properties fo:font-size="16pt" style:font-name-asian="標楷體" style:font-size-asian="16pt" style:font-size-complex="16pt"/>
    </style:style>
    <style:style style:name="P31" style:family="paragraph" style:parent-style-name="Standard">
      <style:paragraph-properties fo:margin-left="0cm" fo:margin-right="0cm" fo:line-height="0.917cm" fo:text-indent="0.49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line-height="0.917cm" fo:text-indent="0.497cm" style:auto-text-indent="false"/>
      <style:text-properties fo:language="none" fo:country="none" style:language-asian="none" style:country-asian="non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ff0000" style:font-name="新細明體" fo:font-size="14pt" style:font-size-asian="14pt" style:font-name-complex="新細明體" style:font-size-complex="14pt"/>
    </style:style>
    <style:style style:name="fr1"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民用航空局馬公航空站</text:p>
      <text:p text:style-name="P1">航空站安全管理系統(SMS)安全工作小組會議紀錄</text:p>
      <text:p text:style-name="P3"><text:span text:style-name="T3">一、開會時間</text:span><text:span text:style-name="T5">：103年11月25日</text:span><text:span text:style-name="T5">(</text:span><text:span text:style-name="T5">星期二</text:span><text:span text:style-name="T5">)</text:span><text:span text:style-name="T5"> 10：00</text:span></text:p>
      <text:p text:style-name="P3"><text:span text:style-name="T3">二、開會地點</text:span><text:span text:style-name="T5">：3樓會議室</text:span></text:p>
      <text:p text:style-name="P3"><text:span text:style-name="T3">三、主</text:span><text:span text:style-name="T3"> <text:s text:c="3"/></text:span><text:span text:style-name="T3">席</text:span><text:span text:style-name="T5">：林組長德常 <text:s text:c="12"/>記錄：張博涵</text:span></text:p>
      <text:p text:style-name="P3"><text:span text:style-name="T3">四、出席單位及人員：</text:span><text:span text:style-name="T5">如簽到單</text:span></text:p>
      <text:p text:style-name="P4">五、結論：</text:p>
      <text:p text:style-name="P5"><text:span text:style-name="T7">(一)、年度安全目標追蹤列管說明。</text:span></text:p>
      <text:p text:style-name="P6"><text:span text:style-name="T7">1.航空站舉辦</text:span><text:span text:style-name="T7">2</text:span><text:span text:style-name="T7">場安全</text:span><text:span text:style-name="T7">/SMS</text:span><text:span text:style-name="T7">基礎訓練。(已達成)</text:span></text:p>
      <text:p text:style-name="P7"><text:span text:style-name="T7">(1)上半年安全</text:span><text:span text:style-name="T7">/SMS</text:span><text:span text:style-name="T7">基礎訓練已於4月18日外聘華航飛航資訊分析師王鈺佳講授。</text:span></text:p>
      <text:p text:style-name="P7"><text:span text:style-name="T7">(2)下半年安全</text:span><text:span text:style-name="T7">/SMS</text:span><text:span text:style-name="T7">基礎訓練於11月25日外聘台中野鳥學會林文隆組長講授</text:span><text:span text:style-name="T10">鳥類生態及鳥擊防制</text:span><text:span text:style-name="T7">。</text:span></text:p>
      <text:p text:style-name="P8"><text:span text:style-name="T7">2.車輛或其他地面設備與航空器擦撞，導致航空器失事次數，目前維持於0次。</text:span></text:p>
      <text:p text:style-name="P8"><text:span text:style-name="T7">3.因地面作業不當或裝備失效，導致航空器受損須停機檢修次數，目前維持於0次。</text:span></text:p>
      <text:p text:style-name="P10"><text:span text:style-name="T7">4.因跑道有異物(FOD)造成班機重飛架次數小於或等於3次。</text:span></text:p>
      <text:p text:style-name="P7"><text:span text:style-name="T7">(1)發生於7月13日計1次：FEA8021落地滾行時發現跑道上有鳥屍，經通報後，塔臺引導UIA6331重飛，另由飛管及航務組即刻至</text:span><text:span text:style-name="T10">跑道</text:span><text:span text:style-name="T7">清除鳥屍(燕鴴)。</text:span></text:p>
      <text:p text:style-name="P6"><text:span text:style-name="T7">5.機坪作業違規次數，目前維持於0次。</text:span></text:p>
      <text:p text:style-name="P8"><text:span text:style-name="T7">6.鳥擊事件關鍵績效指標(KPI)次數目標：小於或等於2次。(未達成)</text:span></text:p>
      <text:p text:style-name="P12"><text:span text:style-name="T9">(1)已分別發生於5月1次、7月4次、8月2次，合計7次。</text:span></text:p>
      <text:p text:style-name="P7"><text:span text:style-name="T9">(2)鳥種包括3次燕鴴、2次雲雀、另有2次不明，但可確定其均為小型鳥類。</text:span></text:p>
      <text:p text:style-name="P13"><text:span text:style-name="T9">(3)目前尚無航空器因鳥擊而受損。</text:span></text:p>
      <text:p text:style-name="P14"><text:span text:style-name="T7">(三)、近期安全風險評估案件後續追蹤</text:span></text:p>
      <text:p text:style-name="P9"><text:span text:style-name="T7">1.空橋下放置三角錐危害ERJ機型左引擎進氣道(評估案號10307，8月29日確定風險降低策略)：原風險指數經風</text:span><text:soft-page-break/><text:span text:style-name="T7">險降低策略後，由2B(可容忍)降為2E(可接受)。</text:span><text:span text:style-name="T10">現</text:span><text:span text:style-name="T7">行之管制旅客動線作法為空橋作業區域靠內交通道之邊界擺設三角錐，空橋外側邊界由勤務員管制。安全工作小組成員均無意見，將於12月安全委員會</text:span><text:span text:style-name="T10">提</text:span><text:span text:style-name="T7">案確定。</text:span></text:p>
      <text:p text:style-name="P14"><text:span text:style-name="T7">(四)、本場雷暴(雨)當空及附近雷爆(雨)之告警措施</text:span><text:span text:style-name="T12">：</text:span></text:p>
      <text:p text:style-name="P15">1.告警措施詳參本站停機坪管理作業規定。</text:p>
      <text:p text:style-name="P9"><text:span text:style-name="T7">2.中油公司建議：雷暴(雨)當空時，一律停止加油作業；附近雷爆(雨)時是否停止加油作業，依現行做法，由各作業單位以安全為前提，自行決定並自負責任。所有與會成員均同意本建議。</text:span></text:p>
      <text:p text:style-name="P16">3.本站航務組將據此修訂本站停機坪管理作業規定。</text:p>
      <text:p text:style-name="P17">(五)、臨時動議</text:p>
      <text:p text:style-name="P18"><text:span text:style-name="T7">1.長榮航太：</text:span></text:p>
      <text:p text:style-name="P19"><text:span text:style-name="T7">(1)建議檢討本場鳥擊事件關鍵績效指標(KPI)。</text:span></text:p>
      <text:p text:style-name="P21"><text:span text:style-name="T7">主席回覆：去年訂定本年度指標係依民航局指示，依100-102年度場內鳥擊事件次數之年度平均值訂定之。因過去航空公司甚少通報鳥擊事件，直至近兩年為協助落實鳥擊防制，始積極通報鳥擊事件，故過去之鳥擊事件次數顯被低估。安全辦公室已依本年度鳥擊事件次數檢討明年度指標，已訂定合理之數值，將於12月安全委員會提出</text:span><text:span text:style-name="T10">討論</text:span><text:span text:style-name="T7">。</text:span></text:p>
      <text:p text:style-name="P22"><text:span text:style-name="T7">(2)立榮將於本站停機坪bay4自費裝設ATR-72索機樁，施工期程預計3個工作天，將把施工計畫行文至航空站，俟航空站函覆同意後辦理。</text:span></text:p>
      <text:p text:style-name="P24"><text:span text:style-name="T7">主席裁示：本站航務組依停機坪管理規定</text:span><text:span text:style-name="T10">負責施工安全維護，本站業務組負責審核施工規範，請於淡季結束前完成施工。</text:span></text:p>
      <text:p text:style-name="P25"><text:span text:style-name="T7">2.復興航空： </text:span></text:p>
      <text:p text:style-name="P23">(1)建請航空站明訂可執行索機之時間點，以避免影響正常營運班機。</text:p>
      <text:p text:style-name="P24"><text:span text:style-name="T7">主席回覆：停機位調度為本站航務組權責，航務組審酌</text:span><text:span text:style-name="T10">申請索機時之飛航動態，以不影響停機坪整體營運後決定索機之時間點</text:span><text:span text:style-name="T7">，任何索機作業須由航務組同意方可執行。</text:span></text:p>
      <text:p text:style-name="P11">3.本站業務組：</text:p>
      <text:p text:style-name="P23">(1)建議公布各月份鳥擊事件次數，以集中資源於該等月份加強防制措施。</text:p>
      <text:p text:style-name="P26">(2)建議空橋底下三角錐放置位置應考慮風向風速，以避<text:soft-page-break/>免三角錐被強風吹跑，造成危安事件。</text:p>
      <text:p text:style-name="P27"><text:span text:style-name="T7">(3)本站原設置2組索機樁於BAY1-3之間，係考量新航廈前</text:span><text:span text:style-name="T10">受風面</text:span><text:span text:style-name="T7">較舊航廈前為小，可增進上索航空器之安全。</text:span></text:p>
      <text:p text:style-name="P20">主席回覆：同意辦理。</text:p>
      <text:p text:style-name="P28"/>
      <text:p text:style-name="P29"><text:span text:style-name="T1">六、散 <text:s text:c="3"/>會</text:span><text:bookmark text:name="n2wf"/><text:bookmark text:name="yra50"/><text:bookmark text:name="yra51"/><text:bookmark text:name="e6g_0"/><text:bookmark text:name="e6g_1"/><text:bookmark text:name="hao0"/><text:bookmark text:name="s0b5"/><text:bookmark text:name="sh6h0"/><text:bookmark text:name="sh6h"/><text:bookmark text:name="vlau0"/><text:bookmark text:name="vlau"/><text:bookmark text:name="x%3Ay1"/><text:bookmark text:name="iial"/><text:bookmark text:name="fbfr"/><text:bookmark text:name="qluk"/><text:bookmark text:name="ew0v0"/><text:bookmark text:name="l9d40"/><text:bookmark text:name="l9d4"/><text:bookmark text:name="k7.s"/><text:bookmark text:name="svn4"/><text:bookmark text:name="ew0v"/><text:bookmark text:name="h7xo0"/><text:span text:style-name="T2">(10:40)</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2"><draw:frame draw:style-name="fr1" draw:name="圖形1" text:anchor-type="as-char" svg:y="0cm" svg:width="14.647cm" svg:height="20.362cm" draw:z-index="0"><draw:image xlink:href="Pictures/20000007000078B30000A7765EAEB42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飛地安座談會」會議議程</dc:title>
    <meta:initial-creator>FO175</meta:initial-creator>
    <meta:creation-date>2014-11-26T09:53:00</meta:creation-date>
    <dc:creator>黃光松168</dc:creator>
    <dc:date>2014-11-26T16:28:00</dc:date>
    <meta:print-date>2013-12-03T14:52:00</meta:print-date>
    <meta:editing-cycles>13</meta:editing-cycles>
    <meta:editing-duration>PT3H1M</meta:editing-duration>
    <meta:document-statistic meta:table-count="0" meta:image-count="1" meta:object-count="0" meta:page-count="5" meta:paragraph-count="42" meta:word-count="1351" meta:character-count="1497"/>
    <meta:generator>OpenOffice/4.1.1$Win32 OpenOffice.org_project/411m6$Build-9775</meta:generator>
  </office:meta>
</office:document-meta>
</file>