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79CE00009F561AFF5AE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зũ" svg:font-family="з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cm" fo:line-height="0.882cm" fo:text-align="center" style:justify-single-word="false" fo:text-indent="0.6cm" style:auto-text-indent="false"/>
    </style:style>
    <style:style style:name="P2" style:family="paragraph" style:parent-style-name="Standard" style:master-page-name="Standard">
      <style:paragraph-properties fo:margin-left="0cm" fo:margin-right="0cm" fo:line-height="0.882cm" fo:text-align="center" style:justify-single-word="false" fo:text-indent="0.6cm" style:auto-text-indent="false" style:page-number="auto"/>
      <style:text-properties fo:font-size="17pt" fo:font-weight="bold" style:font-name-asian="標楷體" style:font-size-asian="17pt" style:font-weight-asian="bold" style:font-size-complex="22pt"/>
    </style:style>
    <style:style style:name="P3" style:family="paragraph" style:parent-style-name="Standard">
      <style:paragraph-properties fo:margin-left="0.499cm" fo:margin-right="0cm" fo:line-height="0.882cm" fo:text-indent="0cm" style:auto-text-indent="false"/>
    </style:style>
    <style:style style:name="P4" style:family="paragraph" style:parent-style-name="Standard">
      <style:paragraph-properties fo:margin-left="5.505cm" fo:margin-right="0cm" fo:line-height="0.917cm" fo:text-indent="-5.006cm" style:auto-text-indent="false"/>
    </style:style>
    <style:style style:name="P5" style:family="paragraph" style:parent-style-name="Standard">
      <style:paragraph-properties fo:margin-left="3.358cm" fo:margin-right="0cm" fo:line-height="0.882cm" fo:text-indent="-2.355cm" style:auto-text-indent="false"/>
    </style:style>
    <style:style style:name="P6" style:family="paragraph" style:parent-style-name="Standard">
      <style:paragraph-properties fo:margin-left="2cm" fo:margin-right="0cm" fo:line-height="0.882cm" fo:text-indent="-0.497cm" style:auto-text-indent="false"/>
    </style:style>
    <style:style style:name="P7" style:family="paragraph" style:parent-style-name="Standard">
      <style:paragraph-properties fo:margin-left="3.357cm" fo:margin-right="0cm" fo:line-height="0.882cm" fo:text-indent="-1.625cm" style:auto-text-indent="false"/>
    </style:style>
    <style:style style:name="P8" style:family="paragraph" style:parent-style-name="Standard">
      <style:paragraph-properties fo:margin-left="1.991cm" fo:margin-right="0cm" fo:line-height="0.882cm" fo:text-indent="-0.265cm" style:auto-text-indent="false"/>
    </style:style>
    <style:style style:name="P9" style:family="paragraph" style:parent-style-name="Standard">
      <style:paragraph-properties fo:margin-left="1.997cm" fo:margin-right="0cm" fo:line-height="0.882cm" fo:text-indent="-0.265cm" style:auto-text-indent="false"/>
    </style:style>
    <style:style style:name="P10" style:family="paragraph" style:parent-style-name="Standard">
      <style:paragraph-properties fo:margin-left="3.355cm" fo:margin-right="0cm" fo:line-height="0.882cm" fo:text-indent="-1.852cm" style:auto-text-indent="false"/>
    </style:style>
    <style:style style:name="P11" style:family="paragraph" style:parent-style-name="Standard">
      <style:paragraph-properties fo:margin-left="1.995cm" fo:margin-right="0cm" fo:line-height="0.882cm" fo:text-indent="-0.002cm" style:auto-text-indent="false"/>
    </style:style>
    <style:style style:name="P12" style:family="paragraph" style:parent-style-name="Standard">
      <style:paragraph-properties fo:margin-left="3.357cm" fo:margin-right="0cm" fo:line-height="0.882cm" fo:text-indent="-1.857cm" style:auto-text-indent="false"/>
    </style:style>
    <style:style style:name="P13" style:family="paragraph" style:parent-style-name="Standard">
      <style:paragraph-properties fo:margin-left="1.991cm" fo:margin-right="0cm" fo:line-height="0.882cm" fo:text-indent="-0.497cm" style:auto-text-indent="false"/>
    </style:style>
    <style:style style:name="P14" style:family="paragraph" style:parent-style-name="Standard">
      <style:paragraph-properties fo:margin-left="0.501cm" fo:margin-right="0cm" fo:line-height="0.882cm" fo:text-indent="-0.002cm" style:auto-text-indent="false"/>
    </style:style>
    <style:style style:name="P15" style:family="paragraph" style:parent-style-name="Standard">
      <style:paragraph-properties fo:margin-left="3.471cm" fo:margin-right="0cm" fo:line-height="0.882cm" fo:text-indent="-2.967cm" style:auto-text-indent="false"/>
    </style:style>
    <style:style style:name="P16" style:family="paragraph" style:parent-style-name="Standard">
      <style:paragraph-properties fo:margin-left="3.468cm" fo:margin-right="0cm" fo:line-height="0.882cm" fo:text-indent="-2.963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2.727cm" fo:margin-right="0cm" fo:line-height="0.882cm" fo:text-indent="-2.223cm" style:auto-text-indent="false"/>
      <style:text-properties style:font-name="標楷體" fo:font-size="16pt" fo:language="none" fo:country="none" style:font-name-asian="標楷體" style:font-size-asian="16pt" style:language-asian="none" style:country-asian="none" style:font-name-complex="標楷體" style:font-size-complex="16pt"/>
    </style:style>
    <style:style style:name="T1" style:family="text">
      <style:text-properties fo:font-size="17pt" fo:font-weight="bold" style:font-name-asian="標楷體" style:font-size-asian="17pt" style:font-weight-asian="bold" style:font-size-complex="22pt"/>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style:font-name-asian="標楷體" style:font-size-asian="16pt"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5pt" fo:font-weight="bold" style:font-name-asian="標楷體" style:font-size-asian="15pt" style:font-weight-asian="bold" style:font-name-complex="標楷體" style:font-size-complex="15pt"/>
    </style:style>
    <style:style style:name="T9" style:family="text">
      <style:text-properties style:font-name="標楷體" fo:font-size="15pt" style:font-name-asian="標楷體" style:font-size-asian="15pt" style:font-name-complex="標楷體" style:font-size-complex="15pt"/>
    </style:style>
    <style:style style:name="T10" style:family="text">
      <style:text-properties style:font-name="標楷體" fo:font-size="15pt" style:font-name-asian="標楷體" style:font-size-asian="15pt" style:font-name-complex="標楷體" style:font-size-complex="15pt"/>
    </style:style>
    <style:style style:name="T11" style:family="text">
      <style:text-properties style:font-name="標楷體" fo:font-size="15pt" fo:language="none" fo:country="none" style:font-name-asian="標楷體" style:font-size-asian="15pt" style:font-name-complex="標楷體" style:font-size-complex="15pt"/>
    </style:style>
    <style:style style:name="T12" style:family="text">
      <style:text-properties style:font-name="зũ" fo:font-size="18pt" style:font-size-asian="18pt" style:font-name-complex="зũ" style:font-size-complex="18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交通部民用航空局馬公航空站</text:p>
      <text:p text:style-name="P1"><text:span text:style-name="T1">103年8月份跑道安全小組會議紀錄</text:span><text:bookmark text:name="vxzv"/></text:p>
      <text:p text:style-name="P3"><text:span text:style-name="T4">一、開會時間</text:span><text:span text:style-name="T6">：103年11月25日</text:span><text:span text:style-name="T6">(</text:span><text:span text:style-name="T6">星期二</text:span><text:span text:style-name="T6">)</text:span><text:span text:style-name="T6">10：40</text:span></text:p>
      <text:p text:style-name="P3"><text:span text:style-name="T4">二、開會地點</text:span><text:span text:style-name="T6">：3樓會議室</text:span></text:p>
      <text:p text:style-name="P3"><text:span text:style-name="T4">三、主</text:span><text:span text:style-name="T4"> <text:s text:c="3"/></text:span><text:span text:style-name="T4">席</text:span><text:span text:style-name="T6">：林組長德常 <text:s text:c="12"/>記錄：張博涵</text:span><text:span text:style-name="T12"><text:line-break/></text:span><text:span text:style-name="T4">四、出席單位及人員：</text:span><text:span text:style-name="T6">如簽到單</text:span></text:p>
      <text:p text:style-name="P4"><text:span text:style-name="T4">五、承辦單位報告：</text:span><text:span text:style-name="T8">航空站對跑道巡視及維護之精進措施(依據民航局新頒布「空側作業管理手冊」)</text:span></text:p>
      <text:p text:style-name="P5"><text:span text:style-name="T9">(一)雨天道面觀測：</text:span></text:p>
      <text:p text:style-name="P6"><text:span text:style-name="T9">1.</text:span><text:span text:style-name="T9">開始下雨、雨勢變化或接獲航空器駕駛員反映跑道煞車狀況不良時，機場航務單位應實施跑道道面積水觀測，以下列術語描述道面狀況通報塔臺轉知航空器駕駛員，並於工作日誌作成紀錄：</text:span><text:span text:style-name="T9"> </text:span></text:p>
      <text:p text:style-name="P7"><text:span text:style-name="T9"><text:s/>DAMP</text:span><text:span text:style-name="T9">：觀測區域道面因潮溼而顏色改變。</text:span></text:p>
      <text:p text:style-name="P8"><text:span text:style-name="T9"><text:s/>WET</text:span><text:span text:style-name="T9">：觀測區域道面有足夠的水分在跑道道面形成水膜或有反光現象但並無積水。</text:span></text:p>
      <text:p text:style-name="P9"><text:span text:style-name="T9"><text:s/>STANDING WATER</text:span><text:span text:style-name="T9">：觀測區域超過百分之二十五被深度超過</text:span><text:span text:style-name="T9">3</text:span><text:span text:style-name="T9">公厘的積水覆蓋時。</text:span></text:p>
      <text:p text:style-name="P6"><text:span text:style-name="T9">2.</text:span><text:span text:style-name="T9">跑道道面狀況觀測區域為跑道中心二分之一寬度，長度約為跑道兩端著陸點向外</text:span><text:span text:style-name="T9">100</text:span><text:span text:style-name="T9">公尺之區域。</text:span></text:p>
      <text:p text:style-name="P10"><text:span text:style-name="T9">3.</text:span><text:span text:style-name="T9">當跑道上有水且水深超過</text:span><text:span text:style-name="T9">3</text:span><text:span text:style-name="T9">公厘，即屬積水。</text:span></text:p>
      <text:p text:style-name="P5"><text:span text:style-name="T9">(二)道面破損時之搶救措施：</text:span></text:p>
      <text:p text:style-name="P11"><text:span text:style-name="T11">巡視檢查跑道發現跑道破洞時，應通報塔臺、</text:span><text:span text:style-name="T9">機場</text:span><text:span text:style-name="T11">航務單位及維護單位；</text:span><text:span text:style-name="T9">跑道</text:span><text:span text:style-name="T11">道面有以下情況時應立即修補：</text:span></text:p>
      <text:p text:style-name="P12"><text:span text:style-name="T9">1.</text:span><text:span text:style-name="T9">跑道道面板塊斷裂，包括整個或局部板塊出現高差或鬆動。</text:span></text:p>
      <text:p text:style-name="P12"><text:span text:style-name="T9">2.</text:span><text:span text:style-name="T9">跑道出現直徑（長邊）大於</text:span><text:span text:style-name="T9">12</text:span><text:span text:style-name="T9">公分之破損。</text:span></text:p>
      <text:p text:style-name="P13"><text:span text:style-name="T9">3.</text:span><text:span text:style-name="T9">跑道出現直徑（長邊）小於</text:span><text:span text:style-name="T9">12</text:span><text:span text:style-name="T9">公分，但深度大於</text:span><text:span text:style-name="T9">7</text:span><text:span text:style-name="T9">公分，或坡度大於</text:span><text:span text:style-name="T9">45</text:span><text:span text:style-name="T9">度角的破損。</text:span></text:p>
      <text:p text:style-name="P13"><text:span text:style-name="T9">4.</text:span><text:span text:style-name="T9">其他暫時不影響航空器安全運作的情況，應增加該區域的檢查頻率，視情況適時修補。</text:span></text:p>
      <text:p text:style-name="P14"><text:span text:style-name="T8">六、臨時動議：無</text:span></text:p>
      <text:p text:style-name="P15"><text:soft-page-break/><text:span text:style-name="T2">七、散 <text:s text:c="3"/>會</text:span><text:span text:style-name="T3">(11:00)</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7"><draw:frame draw:style-name="fr1" draw:name="圖形1" text:anchor-type="char" svg:x="-0.041cm" svg:y="0.12cm" svg:width="15.325cm" svg:height="20.087cm" draw:z-index="0"><draw:image xlink:href="Pictures/20000007000079CE00009F561AFF5AE1.wmf" xlink:type="simple" xlink:show="embed" xlink:actuate="onLoad"/></draw:frame><text:soft-page-break/></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зũ" svg:font-family="з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WW8Num1z0" style:family="text">
      <style:text-properties style:font-name="標楷體" fo:language="en" fo:country="US" style:font-name-asian="標楷體"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54cm" fo:margin-left="3.175cm" fo:margin-right="2.49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馬公航空站「飛地安座談會」會議議程</dc:title>
    <meta:initial-creator>FO175</meta:initial-creator>
    <meta:creation-date>2014-11-26T13:31:00</meta:creation-date>
    <dc:creator>黃光松168</dc:creator>
    <dc:date>2014-11-26T14:28:00</dc:date>
    <meta:print-date>2013-12-03T14:52:00</meta:print-date>
    <meta:editing-cycles>4</meta:editing-cycles>
    <meta:editing-duration>PT11M</meta:editing-duration>
    <meta:document-statistic meta:table-count="0" meta:image-count="1" meta:object-count="0" meta:page-count="4" meta:paragraph-count="21" meta:word-count="574" meta:character-count="644"/>
    <meta:generator>OpenOffice/4.1.1$Win32 OpenOffice.org_project/411m6$Build-9775</meta:generator>
  </office:meta>
</office:document-meta>
</file>