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8B300008AAE1E5D682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line-height="0.882cm" fo:text-align="center" style:justify-single-word="false" fo:text-indent="0.6cm" style:auto-text-indent="false"/>
      <style:text-properties fo:font-size="17pt" fo:font-weight="bold" style:font-name-asian="標楷體" style:font-size-asian="17pt" style:font-weight-asian="bold" style:font-size-complex="22pt"/>
    </style:style>
    <style:style style:name="P3" style:family="paragraph" style:parent-style-name="Standard" style:master-page-name="Standard">
      <style:paragraph-properties fo:margin-left="0cm" fo:margin-right="0cm" fo:line-height="0.882cm" fo:text-align="center" style:justify-single-word="false" fo:text-indent="0.6cm" style:auto-text-indent="false" style:page-number="auto"/>
      <style:text-properties fo:font-size="17pt" fo:font-weight="bold" style:font-name-asian="標楷體" style:font-size-asian="17pt" style:font-weight-asian="bold" style:font-size-complex="22pt"/>
    </style:style>
    <style:style style:name="P4" style:family="paragraph" style:parent-style-name="Standard">
      <style:paragraph-properties fo:margin-left="0cm" fo:margin-right="0cm" fo:line-height="0.917cm" fo:text-indent="0.564cm" style:auto-text-indent="false"/>
    </style:style>
    <style:style style:name="P5" style:family="paragraph" style:parent-style-name="Standard">
      <style:paragraph-properties fo:margin-left="0cm" fo:margin-right="0cm" fo:line-height="0.917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2.745cm" fo:margin-right="0cm" fo:line-height="0.706cm" fo:text-indent="-1.496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2.432cm" fo:margin-right="0cm" fo:line-height="0.706cm" fo:text-indent="-1.18cm" style:auto-text-indent="false" style:text-autospace="none"/>
    </style:style>
    <style:style style:name="P8" style:family="paragraph" style:parent-style-name="Standard">
      <style:paragraph-properties fo:margin-left="2.752cm" fo:margin-right="0cm" fo:line-height="0.706cm" fo:text-indent="0.002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2.748cm" fo:margin-right="0cm" fo:line-height="0.706cm" fo:text-indent="-1.496cm" style:auto-text-indent="false" style:text-autospace="none"/>
    </style:style>
    <style:style style:name="P10" style:family="paragraph" style:parent-style-name="Standard">
      <style:paragraph-properties fo:margin-left="2.748cm" fo:margin-right="0cm" fo:line-height="0.706cm" fo:text-indent="-1.496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75cm" fo:margin-right="0cm" fo:line-height="0.706cm" fo:text-indent="-1.501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2.75cm" fo:margin-right="0cm" fo:line-height="0.706cm" fo:text-indent="-1.501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3.75cm" fo:margin-right="0cm" fo:line-height="0.706cm" fo:text-indent="1.042cm" style:auto-text-indent="false">
        <style:tab-stops>
          <style:tab-stop style:position="1.27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margin-left="0cm" fo:margin-right="0cm" fo:line-height="0.917cm" fo:text-indent="0.497cm" style:auto-text-indent="false"/>
    </style:style>
    <style:style style:name="P15" style:family="paragraph" style:parent-style-name="Standard">
      <style:paragraph-properties fo:margin-left="0cm" fo:margin-right="0cm" fo:line-height="0.917cm" fo:text-indent="0.497cm" style:auto-text-indent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0cm" fo:margin-right="0cm" fo:line-height="0.917cm" fo:text-indent="0.49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line-height="0.917cm" fo:text-indent="0.372cm" style:auto-text-indent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交通部民用航空局馬公航空站</text:p>
      <text:p text:style-name="P2">航空站安全管理系統(SMS)安全工作小組會議紀錄</text:p>
      <text:p text:style-name="P4"><text:span text:style-name="T3">一、開會時間</text:span><text:span text:style-name="T5">：104年2月9日</text:span><text:span text:style-name="T5">(</text:span><text:span text:style-name="T5">星期一</text:span><text:span text:style-name="T5">)</text:span><text:span text:style-name="T5"> 10：00</text:span></text:p>
      <text:p text:style-name="P4"><text:span text:style-name="T3">二、開會地點</text:span><text:span text:style-name="T5">：3樓會議室</text:span></text:p>
      <text:p text:style-name="P4"><text:span text:style-name="T3">三、主</text:span><text:span text:style-name="T3"> <text:s text:c="3"/></text:span><text:span text:style-name="T3">席</text:span><text:span text:style-name="T5">：洪主任建男 <text:s text:c="12"/>記錄：張博涵</text:span></text:p>
      <text:p text:style-name="P4"><text:span text:style-name="T3">四、出席單位及人員：</text:span><text:span text:style-name="T5">如簽到單</text:span></text:p>
      <text:p text:style-name="P5">五、結論：</text:p>
      <text:p text:style-name="P6"><text:span text:style-name="T7">(一)、有關104年度安全績效指標(含目標值及警示值)及安全目標，業經103年12月24日安全委員會通過並報局備查，內容詳參新版安全管理系統手冊(民國103年12月27日馬航字第1035010420號函諒達)。</text:span></text:p>
      <text:p text:style-name="P7"><text:span text:style-name="T7">(二)、安全風險評估案件：</text:span></text:p>
      <text:p text:style-name="P8"><text:span text:style-name="T7">油罐車進出機坪之行車安全一案(案號10401)，經擬定風險降低策略後，風險等級已由2C(可容忍)降為1C。(詳參附件：安全危害確認及風險管理紀錄表)</text:span></text:p>
      <text:p text:style-name="P9"><text:span text:style-name="T7">(三)、請福恩機械改善空橋維護高處作業安全，作業人員除攜帶安全帽，並應增加其它安全防護，以防墜落意外，並請業務組督導其改善。</text:span></text:p>
      <text:p text:style-name="P10">(四)、請航務組於春運期間加強地勤作業查核及酒測作業。</text:p>
      <text:p text:style-name="P11"><text:span text:style-name="T7">(五)、南北消加水站前禁止地勤車輛暫停，請各公司提醒作業人員，並請航務組加強查核。</text:span></text:p>
      <text:p text:style-name="P12">(六)、有關華信航空提出5號登機門連接空橋之玻璃門，於開啟後無法靠牆固定一案，請業務組辦理改善。</text:p>
      <text:p text:style-name="P13"/>
      <text:p text:style-name="P14"><text:span text:style-name="T1">六、散 <text:s text:c="3"/>會</text:span><text:bookmark text:name="n2wf"/><text:bookmark text:name="yra50"/><text:bookmark text:name="yra51"/><text:bookmark text:name="e6g_0"/><text:bookmark text:name="e6g_1"/><text:bookmark text:name="hao0"/><text:bookmark text:name="s0b5"/><text:bookmark text:name="sh6h0"/><text:bookmark text:name="sh6h"/><text:bookmark text:name="vlau0"/><text:bookmark text:name="vlau"/><text:bookmark text:name="x%3Ay1"/><text:bookmark text:name="iial"/><text:bookmark text:name="fbfr"/><text:bookmark text:name="qluk"/><text:bookmark text:name="ew0v0"/><text:bookmark text:name="l9d40"/><text:bookmark text:name="l9d4"/><text:bookmark text:name="k7.s"/><text:bookmark text:name="svn4"/><text:bookmark text:name="ew0v"/><text:bookmark text:name="h7xo0"/><text:span text:style-name="T2">(10:45)</text:span></text:p>
      <text:p text:style-name="P15"/>
      <text:p text:style-name="P15"/>
      <text:p text:style-name="P15"/>
      <text:p text:style-name="P15"/>
      <text:p text:style-name="P15"/>
      <text:p text:style-name="P17"><draw:frame draw:style-name="fr1" draw:name="圖形1" text:anchor-type="char" svg:x="0.213cm" svg:y="0.212cm" svg:width="14.626cm" svg:height="19.41cm" draw:z-index="0"><draw:image xlink:href="Pictures/20000007000068B300008AAE1E5D682B.wmf" xlink:type="simple" xlink:show="embed" xlink:actuate="onLoad"/></draw:frame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WW8Num1z0" style:family="text">
      <style:text-properties style:font-name="標楷體" fo:language="en" fo:country="US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「飛地安座談會」會議議程</dc:title>
    <meta:initial-creator>FO175</meta:initial-creator>
    <meta:creation-date>2015-02-09T16:32:00</meta:creation-date>
    <dc:creator>黃光松168</dc:creator>
    <dc:date>2015-02-09T18:57:00</dc:date>
    <meta:print-date>2013-12-03T14:52:00</meta:print-date>
    <meta:editing-cycles>10</meta:editing-cycles>
    <meta:editing-duration>PT54M</meta:editing-duration>
    <meta:document-statistic meta:table-count="0" meta:image-count="1" meta:object-count="0" meta:page-count="3" meta:paragraph-count="15" meta:word-count="449" meta:character-count="512"/>
    <meta:generator>OpenOffice/4.1.1$Win32 OpenOffice.org_project/411m6$Build-9775</meta:generator>
  </office:meta>
</office:document-meta>
</file>