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30300009D1A2D69EF2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paragraph-properties fo:margin-left="0cm" fo:margin-right="0cm" fo:line-height="0.917cm" fo:text-indent="0.564cm" style:auto-text-indent="false"/>
    </style:style>
    <style:style style:name="P4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2.432cm" fo:margin-right="0cm" fo:line-height="0.706cm" fo:text-indent="-1.18cm" style:auto-text-indent="false" style:text-autospace="none"/>
    </style:style>
    <style:style style:name="P6" style:family="paragraph" style:parent-style-name="Standard">
      <style:paragraph-properties fo:margin-left="2.753cm" fo:margin-right="0cm" fo:line-height="0.706cm" fo:text-indent="-0.751cm" style:auto-text-indent="false">
        <style:tab-stops>
          <style:tab-stop style:position="2.752cm"/>
        </style:tab-stops>
      </style:paragraph-properties>
    </style:style>
    <style:style style:name="P7" style:family="paragraph" style:parent-style-name="Standard">
      <style:paragraph-properties fo:margin-left="2.748cm" fo:margin-right="0cm" fo:line-height="0.706cm" fo:text-indent="-1.496cm" style:auto-text-indent="false" style:text-autospace="none"/>
    </style:style>
    <style:style style:name="P8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2.745cm" fo:margin-right="0cm" fo:line-height="0.706cm" fo:text-indent="-0.746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745cm" fo:margin-right="0cm" fo:line-height="0.706cm" fo:text-indent="-0.746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17cm" fo:text-indent="0.497cm" style:auto-text-indent="false"/>
    </style:style>
    <style:style style:name="P12" style:family="paragraph" style:parent-style-name="Standard">
      <style:paragraph-properties fo:margin-left="0cm" fo:margin-right="0cm" fo:line-height="0.917cm" fo:text-indent="0.372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交通部民用航空局馬公航空站</text:p>
      <text:p text:style-name="P1">航空站安全管理系統(SMS)安全工作小組會議紀錄</text:p>
      <text:p text:style-name="P3"><text:span text:style-name="T3">一、開會時間</text:span><text:span text:style-name="T5">：104年4月22日</text:span><text:span text:style-name="T5">(</text:span><text:span text:style-name="T5">星期三</text:span><text:span text:style-name="T5">)</text:span><text:span text:style-name="T5"> 14：00</text:span></text:p>
      <text:p text:style-name="P3"><text:span text:style-name="T3">二、開會地點</text:span><text:span text:style-name="T5">：3樓會議室</text:span></text:p>
      <text:p text:style-name="P3"><text:span text:style-name="T3">三、主</text:span><text:span text:style-name="T3"> <text:s text:c="3"/></text:span><text:span text:style-name="T3">席</text:span><text:span text:style-name="T5">：張主航博涵(代) <text:s text:c="9"/>記錄：張博涵</text:span></text:p>
      <text:p text:style-name="P3"><text:span text:style-name="T3">四、出席單位及人員：</text:span><text:span text:style-name="T5">如簽到單</text:span></text:p>
      <text:p text:style-name="P4">五、結論：</text:p>
      <text:p text:style-name="P5"><text:span text:style-name="T7">(一)、安全風險評估案件：</text:span></text:p>
      <text:p text:style-name="P6"><text:span text:style-name="T7">1、油罐車進出機坪之行車安全一案(案號10401)，風險降低策略新增一項目：請航站航務組於停機坪管理作業規定明訂停機位內作業，包含各種人員及車輛活動，不得妨礙相鄰停機位之作業。風險等級維持原評估結果，由2C(可容忍)降為1C(可接受)。另針對油罐車加裝行車紀錄器，中油將於五月份加裝全方向式行車紀錄器。(詳參附件：安全危害確認及風險管理紀錄表10401)</text:span></text:p>
      <text:p text:style-name="P6"><text:span text:style-name="T7">2、航機後推至滑行道上停止點及方向一案(案號10402)，經擬定風險降低策略後，風險值由2B(可容忍)降為1B(可接受)。(詳參附件：安全危害確認及風險管理紀錄表10402)</text:span></text:p>
      <text:p text:style-name="P7"><text:span text:style-name="T7">(二)、機坪勤務人員防噪音護具建議以耳罩為宜。</text:span></text:p>
      <text:p text:style-name="P7"><text:span text:style-name="T7">(三)、機坪作業相關表單與登機證務必確實收妥，以防成為場內FOD，若不慎被吹走，應立即通報航務組處理。</text:span></text:p>
      <text:p text:style-name="P8"><text:span text:style-name="T7">(四)、請機坪勤務人員注意車輛接靠航機時之車門開關方向，以防車門碰撞航機導致航機受損。(詳參附件：民航局104年4月1日來函)</text:span></text:p>
      <text:p text:style-name="P8"><text:span text:style-name="T7">(五)、成員名單更新：</text:span></text:p>
      <text:p text:style-name="P10">1、安全工作小組業務組代表遺缺，惠請業務組指派並通知安全辦公室(航務組)。</text:p>
      <text:p text:style-name="P10">2、安全委員會委員之航務組組長由黃組長偉宏接任。</text:p>
      <text:p text:style-name="P9"><text:span text:style-name="T7">3、馬基隊安全工作小組成員王志安調差，依馬基隊代表提報，遺缺由戴上為接任。</text:span></text:p>
      <text:p text:style-name="P8"><text:soft-page-break/><text:span text:style-name="T7">(六)、立榮勤務副主任建請航站加強鳥類防制，以因應鳥類活動季節來臨。請航務組與馬基隊加強鳥類驅殺，以達成年度鳥擊次數關建績效指標（年度場內鳥擊次數小於等於5次</text:span><text:span text:style-name="T7">）</text:span><text:span text:style-name="T7">。</text:span></text:p>
      <text:p text:style-name="P11"><text:span text:style-name="T1">六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4:25)</text:span></text:p>
      <text:p text:style-name="P12"><draw:frame draw:style-name="fr1" draw:name="圖形1" text:anchor-type="char" svg:x="0.171cm" svg:y="1.355cm" svg:width="14.626cm" svg:height="19.981cm" draw:z-index="0"><draw:image xlink:href="Pictures/200000070000730300009D1A2D69EF2C.wmf" xlink:type="simple" xlink:show="embed" xlink:actuate="onLoad"/><draw:contour-polygon svg:width="29.468cm" svg:height="40.197cm" svg:viewBox="0 0 29468 40197" draw:points="-25,0 -25,40197 29443,40197 29443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04-22T16:22:00</meta:creation-date>
    <dc:creator>黃光松299</dc:creator>
    <dc:date>2015-04-23T09:13:00</dc:date>
    <meta:print-date>2013-12-03T14:52:00</meta:print-date>
    <meta:editing-cycles>12</meta:editing-cycles>
    <meta:editing-duration>PT1H55M</meta:editing-duration>
    <meta:document-statistic meta:table-count="0" meta:image-count="1" meta:object-count="0" meta:page-count="2" meta:paragraph-count="19" meta:word-count="681" meta:character-count="747"/>
    <meta:generator>OpenOffice/4.1.1$Win32 OpenOffice.org_project/411m6$Build-9775</meta:generator>
  </office:meta>
</office:document-meta>
</file>