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3030000993E5C88A3C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</style:style>
    <style:style style:name="P3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4" style:family="paragraph" style:parent-style-name="Standard">
      <style:paragraph-properties fo:margin-left="0.499cm" fo:margin-right="0cm" fo:line-height="0.882cm" fo:text-indent="0cm" style:auto-text-indent="false"/>
    </style:style>
    <style:style style:name="P5" style:family="paragraph" style:parent-style-name="Standard">
      <style:paragraph-properties fo:margin-left="5.505cm" fo:margin-right="0cm" fo:line-height="0.917cm" fo:text-indent="-5.006cm" style:auto-text-indent="false"/>
    </style:style>
    <style:style style:name="P6" style:family="paragraph" style:parent-style-name="Standard">
      <style:paragraph-properties fo:margin-left="1.998cm" fo:margin-right="0cm" fo:line-height="0.882cm" fo:text-indent="-0.995cm" style:auto-text-indent="false"/>
    </style:style>
    <style:style style:name="P7" style:family="paragraph" style:parent-style-name="Standard">
      <style:paragraph-properties fo:margin-left="1.998cm" fo:margin-right="0cm" fo:line-height="0.882cm" fo:text-indent="-1cm" style:auto-text-indent="false"/>
    </style:style>
    <style:style style:name="P8" style:family="paragraph" style:parent-style-name="Standard">
      <style:paragraph-properties fo:margin-left="3.471cm" fo:margin-right="0cm" fo:line-height="0.882cm" fo:text-indent="-2.967cm" style:auto-text-indent="false"/>
    </style:style>
    <style:style style:name="P9" style:family="paragraph" style:parent-style-name="Standard">
      <style:paragraph-properties fo:margin-left="3.468cm" fo:margin-right="0cm" fo:line-height="0.882cm" fo:text-indent="-2.9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727cm" fo:margin-right="0cm" fo:line-height="0.882cm" fo:text-indent="-2.223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fo:font-size="17pt" fo:font-weight="bold" style:font-name-asian="標楷體" style:font-size-asian="17pt" style:font-weight-asian="bold" style:font-size-complex="22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зũ" fo:font-size="18pt" style:font-size-asian="18pt" style:font-name-complex="зũ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交通部民用航空局馬公航空站</text:p>
      <text:p text:style-name="P2"><text:span text:style-name="T1">104年2月份跑道安全小組會議紀錄</text:span><text:bookmark text:name="vxzv"/></text:p>
      <text:p text:style-name="P4"><text:span text:style-name="T4">一、開會時間</text:span><text:span text:style-name="T6">：104年4月22日</text:span><text:span text:style-name="T6">(</text:span><text:span text:style-name="T6">星期三</text:span><text:span text:style-name="T6">)</text:span><text:span text:style-name="T6">14：25</text:span></text:p>
      <text:p text:style-name="P4"><text:span text:style-name="T4">二、開會地點</text:span><text:span text:style-name="T6">：3樓會議室</text:span></text:p>
      <text:p text:style-name="P4"><text:span text:style-name="T4">三、主</text:span><text:span text:style-name="T4"> <text:s text:c="3"/></text:span><text:span text:style-name="T4">席</text:span><text:span text:style-name="T6">：張主航博涵代 <text:s text:c="12"/>記錄：張博涵</text:span><text:span text:style-name="T9"><text:line-break/></text:span><text:span text:style-name="T4">四、出席單位及人員：</text:span><text:span text:style-name="T6">如簽到單</text:span></text:p>
      <text:p text:style-name="P5"><text:span text:style-name="T4">五、結論：</text:span></text:p>
      <text:p text:style-name="P6"><text:span text:style-name="T8">(一)2月26日華信364回航事件之緊急通報處理，經航空站、馬基隊、航空公司密切協調合作，順利完成，該案現由飛航安全委員會調查中。</text:span></text:p>
      <text:p text:style-name="P7"><text:span text:style-name="T8">(二)航務組會同航警，近期特別針對燕鴴常群聚之K4滑行道北側土石集配場及跑道北段東側之K3-K4間路段，執行驅殺燕鴴作業。依本場鳥擊事件統計紀錄，鳥擊鳥種以燕鴴居多，發生地點主要分布於跑道北段，與燕鴴群聚區域顯有相關性，故請航務組與航警加強該等區域防制。有關航站獵殺危害飛安之飛禽走獸，係依據民用航空法第三十四條第一項，屬野生動物保育之除外事項，於法有據。</text:span></text:p>
      <text:p text:style-name="P8"><text:span text:style-name="T2">六、散 <text:s text:c="3"/>會</text:span><text:span text:style-name="T3">(14:40)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0"><draw:frame draw:style-name="fr1" draw:name="圖形1" text:anchor-type="char" svg:x="0.233cm" svg:y="0.219cm" svg:width="15.333cm" svg:height="20.413cm" draw:z-index="0"><draw:image xlink:href="Pictures/20000007000073030000993E5C88A3C7.wmf" xlink:type="simple" xlink:show="embed" xlink:actuate="onLoad"/><draw:contour-polygon svg:width="29.466cm" svg:height="39.211cm" svg:viewBox="0 0 29466 39211" draw:points="-23,0 -23,39211 29443,39211 29443,0" draw:recreate-on-edit="false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5-04-22T17:42:00</meta:creation-date>
    <dc:creator>黃光松299</dc:creator>
    <dc:date>2015-04-22T18:23:00</dc:date>
    <meta:print-date>2013-12-03T14:52:00</meta:print-date>
    <meta:editing-cycles>6</meta:editing-cycles>
    <meta:editing-duration>PT26M</meta:editing-duration>
    <meta:document-statistic meta:table-count="0" meta:image-count="1" meta:object-count="0" meta:page-count="2" meta:paragraph-count="9" meta:word-count="335" meta:character-count="380"/>
    <meta:generator>OpenOffice/4.1.1$Win32 OpenOffice.org_project/411m6$Build-9775</meta:generator>
  </office:meta>
</office:document-meta>
</file>