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4D70000909AE65AB85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зũ" svg:font-family="з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align="center" style:justify-single-word="false" fo:text-indent="0.6cm" style:auto-text-indent="false"/>
    </style:style>
    <style:style style:name="P2" style:family="paragraph" style:parent-style-name="Standard" style:master-page-name="Standard">
      <style:paragraph-properties fo:margin-left="0cm" fo:margin-right="0cm" fo:line-height="0.882cm" fo:text-align="center" style:justify-single-word="false" fo:text-indent="0.6cm" style:auto-text-indent="false" style:page-number="auto"/>
      <style:text-properties fo:font-size="17pt" fo:font-weight="bold" style:font-name-asian="標楷體" style:font-size-asian="17pt" style:font-weight-asian="bold" style:font-size-complex="22pt"/>
    </style:style>
    <style:style style:name="P3" style:family="paragraph" style:parent-style-name="Standard">
      <style:paragraph-properties fo:margin-left="0.499cm" fo:margin-right="0cm" fo:line-height="0.882cm" fo:text-indent="0cm" style:auto-text-indent="false"/>
    </style:style>
    <style:style style:name="P4" style:family="paragraph" style:parent-style-name="Standard">
      <style:paragraph-properties fo:margin-left="5.505cm" fo:margin-right="0cm" fo:line-height="0.917cm" fo:text-indent="-5.006cm" style:auto-text-indent="false"/>
    </style:style>
    <style:style style:name="P5" style:family="paragraph" style:parent-style-name="Standard">
      <style:paragraph-properties fo:margin-left="1.998cm" fo:margin-right="0cm" fo:line-height="0.882cm" fo:text-indent="-0.995cm" style:auto-text-indent="false"/>
    </style:style>
    <style:style style:name="P6" style:family="paragraph" style:parent-style-name="Standard">
      <style:paragraph-properties fo:margin-left="1.998cm" fo:margin-right="0cm" fo:line-height="0.882cm" fo:text-indent="-1cm" style:auto-text-indent="false"/>
    </style:style>
    <style:style style:name="P7" style:family="paragraph" style:parent-style-name="Standard">
      <style:paragraph-properties fo:margin-left="3.471cm" fo:margin-right="0cm" fo:line-height="0.882cm" fo:text-indent="-2.967cm" style:auto-text-indent="false"/>
    </style:style>
    <style:style style:name="P8" style:family="paragraph" style:parent-style-name="Standard">
      <style:paragraph-properties fo:margin-left="3.468cm" fo:margin-right="0cm" fo:line-height="0.882cm" fo:text-indent="-2.9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2.727cm" fo:margin-right="0cm" fo:line-height="0.882cm" fo:text-indent="-2.223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1" style:family="text">
      <style:text-properties fo:font-size="17pt" fo:font-weight="bold" style:font-name-asian="標楷體" style:font-size-asian="17pt" style:font-weight-asian="bold" style:font-size-complex="22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зũ" fo:font-size="18pt" style:font-size-asian="18pt" style:font-name-complex="зũ" style:font-size-complex="1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交通部民用航空局馬公航空站</text:p>
      <text:p text:style-name="P1"><text:span text:style-name="T1">104年2月份跑道安全小組會議紀錄</text:span><text:bookmark text:name="vxzv"/></text:p>
      <text:p text:style-name="P3"><text:span text:style-name="T4">一、開會時間</text:span><text:span text:style-name="T6">：104年2月9日</text:span><text:span text:style-name="T6">(</text:span><text:span text:style-name="T6">星期一</text:span><text:span text:style-name="T6">)</text:span><text:span text:style-name="T6">10：45</text:span></text:p>
      <text:p text:style-name="P3"><text:span text:style-name="T4">二、開會地點</text:span><text:span text:style-name="T6">：3樓會議室</text:span></text:p>
      <text:p text:style-name="P3"><text:span text:style-name="T4">三、主</text:span><text:span text:style-name="T4"> <text:s text:c="3"/></text:span><text:span text:style-name="T4">席</text:span><text:span text:style-name="T6">：洪主任建男 <text:s text:c="12"/>記錄：張博涵</text:span><text:span text:style-name="T10"><text:line-break/></text:span><text:span text:style-name="T4">四、出席單位及人員：</text:span><text:span text:style-name="T6">如簽到單</text:span></text:p>
      <text:p text:style-name="P4"><text:span text:style-name="T4">五、結論：</text:span></text:p>
      <text:p text:style-name="P5"><text:span text:style-name="T8">(一)跑道近K2滑行道之路段混凝土鋪面一長條形裂損處，經馬基隊臨時性修補完畢迄今，狀況正常。原訂1月底前由本站業務組包商採用超鑿牆水泥做永久性修補，因天候因素與備料不及，將延至本月份施工；另請航務組注意夜間跑道關閉施工NOTAM之期限，必要時申請展延。</text:span></text:p>
      <text:p text:style-name="P6"><text:span text:style-name="T8">(二)行駛跑滑道車輛依塔臺指示於跑道外或某滑行道前等待時，應確實停等於跑道或滑行道停等線前，以免造成跑滑道入侵，於勤務車道向塔臺申請進入跑滑道時亦同。</text:span></text:p>
      <text:p text:style-name="P6"><text:span text:style-name="T8">(三)發現跑滑道破損，飛管與航務組須立即判斷其破損狀況是否對航機運行有立即危害，若有立即危害，須立即通知塔臺關閉跑滑道，並依預估搶修時間發布NOTAM。</text:span></text:p>
      <text:p text:style-name="P7"><text:span text:style-name="T2">六、散 <text:s text:c="3"/>會</text:span><text:span text:style-name="T3">(11:10)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9"><draw:frame draw:style-name="fr1" draw:name="圖形1" text:anchor-type="char" svg:x="-0.074cm" svg:y="0.644cm" svg:width="15.311cm" svg:height="18.979cm" draw:z-index="0"><draw:image xlink:href="Pictures/20000007000074D70000909AE65AB857.wmf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зũ" svg:font-family="з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2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「飛地安座談會」會議議程</dc:title>
    <meta:initial-creator>FO175</meta:initial-creator>
    <meta:creation-date>2015-02-09T17:51:00</meta:creation-date>
    <dc:creator>黃光松168</dc:creator>
    <dc:date>2015-02-09T19:00:00</dc:date>
    <meta:print-date>2013-12-03T14:52:00</meta:print-date>
    <meta:editing-cycles>9</meta:editing-cycles>
    <meta:editing-duration>PT51M</meta:editing-duration>
    <meta:document-statistic meta:table-count="0" meta:image-count="1" meta:object-count="0" meta:page-count="3" meta:paragraph-count="10" meta:word-count="368" meta:character-count="412"/>
    <meta:generator>OpenOffice/4.1.1$Win32 OpenOffice.org_project/411m6$Build-9775</meta:generator>
  </office:meta>
</office:document-meta>
</file>