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1E9000099EE4586797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line-height="0.882cm" fo:text-align="center" style:justify-single-word="false" fo:text-indent="0.6cm" style:auto-text-indent="false"/>
      <style:text-properties fo:font-size="17pt" fo:font-weight="bold" style:font-name-asian="標楷體" style:font-size-asian="17pt" style:font-weight-asian="bold" style:font-size-complex="22pt"/>
    </style:style>
    <style:style style:name="P2" style:family="paragraph" style:parent-style-name="Standard" style:master-page-name="Standard">
      <style:paragraph-properties fo:margin-left="0cm" fo:margin-right="0cm" fo:line-height="0.882cm" fo:text-align="center" style:justify-single-word="false" fo:text-indent="0.6cm" style:auto-text-indent="false" style:page-number="auto"/>
      <style:text-properties fo:font-size="17pt" fo:font-weight="bold" style:font-name-asian="標楷體" style:font-size-asian="17pt" style:font-weight-asian="bold" style:font-size-complex="22pt"/>
    </style:style>
    <style:style style:name="P3" style:family="paragraph" style:parent-style-name="Standard">
      <style:paragraph-properties fo:margin-left="0cm" fo:margin-right="0cm" fo:line-height="0.917cm" fo:text-indent="0.564cm" style:auto-text-indent="false"/>
    </style:style>
    <style:style style:name="P4" style:family="paragraph" style:parent-style-name="Standard">
      <style:paragraph-properties fo:margin-left="2.432cm" fo:margin-right="0cm" fo:line-height="0.706cm" fo:text-indent="-1.18cm" style:auto-text-indent="false" style:text-autospace="none"/>
    </style:style>
    <style:style style:name="P5" style:family="paragraph" style:parent-style-name="Standard">
      <style:paragraph-properties fo:margin-left="0cm" fo:margin-right="0cm" fo:line-height="0.776cm" fo:text-indent="1.748cm" style:auto-text-indent="false">
        <style:tab-stops>
          <style:tab-stop style:position="1.27cm"/>
        </style:tab-stops>
      </style:paragraph-properties>
    </style:style>
    <style:style style:name="P6" style:family="paragraph" style:parent-style-name="Standard">
      <style:paragraph-properties fo:margin-left="2.499cm" fo:margin-right="0cm" fo:line-height="0.776cm" fo:text-indent="-0.751cm" style:auto-text-indent="false">
        <style:tab-stops>
          <style:tab-stop style:position="1.27cm"/>
        </style:tab-stops>
      </style:paragraph-properties>
    </style:style>
    <style:style style:name="P7" style:family="paragraph" style:parent-style-name="Standard">
      <style:paragraph-properties fo:margin-left="2.752cm" fo:margin-right="0cm" fo:line-height="0.706cm" fo:text-indent="-0.998cm" style:auto-text-indent="false">
        <style:tab-stops>
          <style:tab-stop style:position="2.752cm"/>
        </style:tab-stops>
      </style:paragraph-properties>
    </style:style>
    <style:style style:name="P8" style:family="paragraph" style:parent-style-name="Standard">
      <style:paragraph-properties fo:margin-left="2.748cm" fo:margin-right="0cm" fo:line-height="0.706cm" fo:text-indent="-1.496cm" style:auto-text-indent="false" style:text-autospace="none"/>
    </style:style>
    <style:style style:name="P9" style:family="paragraph" style:parent-style-name="Standard">
      <style:paragraph-properties fo:margin-left="2.75cm" fo:margin-right="0cm" fo:line-height="0.706cm" fo:text-indent="-1.501cm" style:auto-text-indent="false">
        <style:tab-stops>
          <style:tab-stop style:position="1.27cm"/>
        </style:tab-stops>
      </style:paragraph-properties>
    </style:style>
    <style:style style:name="P10" style:family="paragraph" style:parent-style-name="Standard">
      <style:paragraph-properties fo:margin-left="2.75cm" fo:margin-right="0cm" fo:line-height="0.706cm" fo:text-indent="-1.501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0.917cm" fo:text-indent="0.497cm" style:auto-text-indent="false"/>
    </style:style>
    <style:style style:name="P12" style:family="paragraph" style:parent-style-name="Standard">
      <style:paragraph-properties fo:margin-left="0cm" fo:margin-right="0cm" fo:line-height="0.917cm" fo:text-indent="0.497cm" style:auto-text-indent="false"/>
      <style:text-properties fo:font-size="16pt" style:font-name-asian="標楷體" style:font-size-asian="16pt" style:font-size-complex="16pt"/>
    </style:style>
    <style:style style:name="P13" style:family="paragraph" style:parent-style-name="Standard">
      <style:paragraph-properties fo:margin-left="0cm" fo:margin-right="0cm" fo:line-height="0.917cm" fo:text-indent="0.372cm" style:auto-text-indent="false"/>
      <style:text-properties fo:font-size="16pt" fo:language="none" fo:country="none" style:font-name-asian="標楷體" style:font-size-asian="16pt" style:language-asian="none" style:country-asian="none" style:font-size-complex="16pt"/>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style:font-name-asian="標楷體" style:font-size-asian="16pt"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background-color="#d8d8d8" style:font-name-asian="標楷體" style:font-size-asian="14pt" style:font-name-complex="標楷體" style:font-size-complex="14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交通部民用航空局馬公航空站</text:p>
      <text:p text:style-name="P1">航空站安全管理系統(SMS)安全工作小組會議紀錄</text:p>
      <text:p text:style-name="P3"><text:span text:style-name="T3">一、開會時間</text:span><text:span text:style-name="T5">：104年6月23日</text:span><text:span text:style-name="T5">(</text:span><text:span text:style-name="T5">星期二</text:span><text:span text:style-name="T5">)</text:span><text:span text:style-name="T5"> 10：00</text:span></text:p>
      <text:p text:style-name="P3"><text:span text:style-name="T3">二、開會地點</text:span><text:span text:style-name="T5">：航空站3樓會議室</text:span></text:p>
      <text:p text:style-name="P3"><text:span text:style-name="T3">三、主</text:span><text:span text:style-name="T3"> <text:s text:c="3"/></text:span><text:span text:style-name="T3">席</text:span><text:span text:style-name="T5">：黃組長偉宏 <text:s text:c="12"/>記錄：張博涵</text:span></text:p>
      <text:p text:style-name="P3"><text:span text:style-name="T3">四、出席單位及人員：</text:span><text:span text:style-name="T5">如簽到單</text:span></text:p>
      <text:p text:style-name="P3"><text:span text:style-name="T3">五、承辦單位簡報：略</text:span></text:p>
      <text:p text:style-name="P3"><text:span text:style-name="T3">六、結論：</text:span></text:p>
      <text:p text:style-name="P4"><text:span text:style-name="T7">(一)、年度安全績效指標與目標值達成情形(截至6月20日止)：</text:span></text:p>
      <text:p text:style-name="P5"><text:span text:style-name="T7">1、重大後果安全事件：</text:span></text:p>
      <text:p text:style-name="P6"><text:span text:style-name="T7">(1)車輛或其他地面設備與航空器擦撞導致航空器發生飛航事故(飛安會介入調查)或意外事件發生率：0次/1萬起降架次。</text:span><text:span text:style-name="T9">維持0次。</text:span></text:p>
      <text:p text:style-name="P6"><text:span text:style-name="T7">(2)因地面作業不當或裝備失效，導致航空器受損須停機檢修事件(嚴重地安事件)發生率：0次/1萬起降架次。</text:span><text:span text:style-name="T9">維持0次。</text:span></text:p>
      <text:p text:style-name="P6"><text:span text:style-name="T7">(3)跑道入侵事件發生率：0次/1萬起降架次。</text:span><text:span text:style-name="T9">維持0次。</text:span></text:p>
      <text:p text:style-name="P5"><text:span text:style-name="T7">2、輕度後果事件：</text:span></text:p>
      <text:p text:style-name="P6"><text:span text:style-name="T7">(1)因跑道有異物(FOD)造成班機重飛發生率：0.8次/1萬起降架次。</text:span><text:span text:style-name="T9">計遠航2次，5月23日、6月6日，均為前班到場航機通報道面有鳥屍，故依程序立即關閉跑道，由航務巡查車清除之。發生率為1.3216次/1萬起降架次，須加強管控。</text:span></text:p>
      <text:p text:style-name="P6"><text:span text:style-name="T7">(2)機坪作業違規發生率：1.2次/1萬起降架次。(警示值：0.8次/1萬起降架次)</text:span><text:span text:style-name="T9">維持0次。</text:span></text:p>
      <text:p text:style-name="P7"><text:span text:style-name="T7">(3)場內鳥擊事件發生率：以101-103平均發生次數5次為目標值。(警示值：3次)</text:span><text:span text:style-name="T9">維持0次。本站今年另受理鳥擊通報3件，分別為華信1件(發生地不明)、復興2件(發生地1件松山、1件不明)，已分別通報民航局及臺北站。</text:span></text:p>
      <text:p text:style-name="P8"><text:span text:style-name="T7">(二)、六號停機位豪大雨積水問題，經設置六座新型人孔蓋，</text:span><text:soft-page-break/><text:span text:style-name="T7">排水速度已有改善，本站仍將持續辦理改善措施。</text:span></text:p>
      <text:p text:style-name="P9"><text:span text:style-name="T7">(三)、馬基隊新任工程官黃國芳少校為本工作小組新成員，安全辦公室(本站航務組)將更新成員名單報局備查。</text:span></text:p>
      <text:p text:style-name="P9"><text:span text:style-name="T7">(四)、安全辦公室(本站航務組)發布安全公告2則，詳附件。</text:span></text:p>
      <text:p text:style-name="P9"><text:span text:style-name="T7">(五)、本站空橋停機位供大型航機優先使用，尖峰時段（航務組認定</text:span><text:span text:style-name="T7">）</text:span><text:span text:style-name="T7">控管方式採「先到先停」原則，請使用大型航機之航空公司於航機在對站起飛時務必儘速通報航務組，以利航務組控管空橋。</text:span></text:p>
      <text:p text:style-name="P10">(六)、本站已於網路即時通話系統(line)建立「馬公站空側作業」群組，供災害及危險天氣通報，但個別航機故障或延誤，不在本群組通報範圍。</text:p>
      <text:p text:style-name="P11"><text:span text:style-name="T1">七、散 <text:s text:c="3"/>會</text:span><text:bookmark text:name="n2wf"/><text:bookmark text:name="yra50"/><text:bookmark text:name="yra51"/><text:bookmark text:name="e6g_0"/><text:bookmark text:name="e6g_1"/><text:bookmark text:name="hao0"/><text:bookmark text:name="s0b5"/><text:bookmark text:name="sh6h0"/><text:bookmark text:name="sh6h"/><text:bookmark text:name="vlau0"/><text:bookmark text:name="vlau"/><text:bookmark text:name="x%3Ay1"/><text:bookmark text:name="iial"/><text:bookmark text:name="fbfr"/><text:bookmark text:name="qluk"/><text:bookmark text:name="ew0v0"/><text:bookmark text:name="l9d40"/><text:bookmark text:name="l9d4"/><text:bookmark text:name="k7.s"/><text:bookmark text:name="svn4"/><text:bookmark text:name="ew0v"/><text:bookmark text:name="h7xo0"/><text:span text:style-name="T2">(10:45)</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draw:frame draw:style-name="fr1" draw:name="圖形1" text:anchor-type="char" svg:x="0.044cm" svg:y="0.356cm" svg:width="14.626cm" svg:height="19.77cm" draw:z-index="0"><draw:image xlink:href="Pictures/20000007000071E9000099EE4586797C.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WW8Num1z0" style:family="text">
      <style:text-properties style:font-name="標楷體" fo:language="en" fo:country="US" style:font-name-asian="標楷體"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飛地安座談會」會議議程</dc:title>
    <meta:initial-creator>FO175</meta:initial-creator>
    <meta:creation-date>2015-06-24T11:13:00</meta:creation-date>
    <dc:creator>黃光松299</dc:creator>
    <dc:date>2015-06-24T12:54:00</dc:date>
    <meta:print-date>2013-12-03T14:52:00</meta:print-date>
    <meta:editing-cycles>10</meta:editing-cycles>
    <meta:editing-duration>PT1H8M</meta:editing-duration>
    <meta:document-statistic meta:table-count="0" meta:image-count="1" meta:object-count="0" meta:page-count="2" meta:paragraph-count="23" meta:word-count="825" meta:character-count="909"/>
    <meta:generator>OpenOffice/4.1.1$Win32 OpenOffice.org_project/411m6$Build-9775</meta:generator>
  </office:meta>
</office:document-meta>
</file>