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1E9000094019BA40F4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line-height="0.882cm" fo:text-align="center" style:justify-single-word="false" fo:text-indent="0.6cm" style:auto-text-indent="false"/>
    </style:style>
    <style:style style:name="P3" style:family="paragraph" style:parent-style-name="Standard" style:master-page-name="Standard">
      <style:paragraph-properties fo:margin-left="0cm" fo:margin-right="0cm" fo:line-height="0.882cm" fo:text-align="center" style:justify-single-word="false" fo:text-indent="0.6cm" style:auto-text-indent="false" style:page-number="auto"/>
      <style:text-properties fo:font-size="17pt" fo:font-weight="bold" style:font-name-asian="標楷體" style:font-size-asian="17pt" style:font-weight-asian="bold" style:font-size-complex="22pt"/>
    </style:style>
    <style:style style:name="P4" style:family="paragraph" style:parent-style-name="Standard">
      <style:paragraph-properties fo:margin-left="0.499cm" fo:margin-right="0cm" fo:line-height="0.882cm" fo:text-indent="0cm" style:auto-text-indent="false"/>
    </style:style>
    <style:style style:name="P5" style:family="paragraph" style:parent-style-name="Standard">
      <style:paragraph-properties fo:margin-left="5.505cm" fo:margin-right="0cm" fo:line-height="0.917cm" fo:text-indent="-5.006cm" style:auto-text-indent="false"/>
    </style:style>
    <style:style style:name="P6" style:family="paragraph" style:parent-style-name="Standard">
      <style:paragraph-properties fo:margin-left="1.998cm" fo:margin-right="0cm" fo:line-height="0.882cm" fo:text-indent="-0.995cm" style:auto-text-indent="false"/>
    </style:style>
    <style:style style:name="P7" style:family="paragraph" style:parent-style-name="Standard">
      <style:paragraph-properties fo:margin-left="1.998cm" fo:margin-right="0cm" fo:line-height="0.882cm" fo:text-indent="-1cm" style:auto-text-indent="false"/>
    </style:style>
    <style:style style:name="P8" style:family="paragraph" style:parent-style-name="Standard">
      <style:paragraph-properties fo:margin-left="3.471cm" fo:margin-right="0cm" fo:line-height="0.882cm" fo:text-indent="-2.967cm" style:auto-text-indent="false"/>
    </style:style>
    <style:style style:name="P9" style:family="paragraph" style:parent-style-name="Standard">
      <style:paragraph-properties fo:margin-left="3.468cm" fo:margin-right="0cm" fo:line-height="0.882cm" fo:text-indent="-2.963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727cm" fo:margin-right="0cm" fo:line-height="0.882cm" fo:text-indent="-2.223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T1" style:family="text">
      <style:text-properties fo:font-size="17pt" fo:font-weight="bold" style:font-name-asian="標楷體" style:font-size-asian="17pt" style:font-weight-asian="bold" style:font-size-complex="22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зũ" fo:font-size="18pt" style:font-size-asian="18pt" style:font-name-complex="зũ" style:font-size-complex="1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交通部民用航空局馬公航空站</text:p>
      <text:p text:style-name="P2"><text:span text:style-name="T1">104年6月份跑道安全小組會議紀錄</text:span><text:bookmark text:name="vxzv"/></text:p>
      <text:p text:style-name="P4"><text:span text:style-name="T4">一、開會時間</text:span><text:span text:style-name="T6">：104年6月23日</text:span><text:span text:style-name="T6">(</text:span><text:span text:style-name="T6">星期二</text:span><text:span text:style-name="T6">)</text:span><text:span text:style-name="T6">10：45</text:span></text:p>
      <text:p text:style-name="P4"><text:span text:style-name="T4">二、開會地點</text:span><text:span text:style-name="T6">：航空站3樓會議室</text:span></text:p>
      <text:p text:style-name="P4"><text:span text:style-name="T4">三、主</text:span><text:span text:style-name="T4"> <text:s text:c="3"/></text:span><text:span text:style-name="T4">席</text:span><text:span text:style-name="T6">：黃組長偉宏 <text:s text:c="15"/>記錄：張博涵</text:span><text:span text:style-name="T9"><text:line-break/></text:span><text:span text:style-name="T4">四、出席單位及人員：</text:span><text:span text:style-name="T6">如簽到單</text:span></text:p>
      <text:p text:style-name="P5"><text:span text:style-name="T4">五、承辦單位簡報：</text:span><text:span text:style-name="T6">略</text:span></text:p>
      <text:p text:style-name="P5"><text:span text:style-name="T4">六、結論：</text:span></text:p>
      <text:p text:style-name="P6"><text:span text:style-name="T8">(一)20跑道ILS(儀器降落系統)將於本(104)年6月25日0800分啟用，除最低適航能見度降為1200公尺，欲進跑道之地面航機、人員、車輛之停等位置，塔臺將視需要指示其於E滑行道上停等。地面航機、人員、車輛和塔臺通聯時，務必確實聽清楚指示並確實複誦。請航空站、馬基隊、助航臺及所屬各跑滑道作業廠商務必落實空側行車安全訓練。</text:span></text:p>
      <text:p text:style-name="P7"><text:span text:style-name="T8">(二)6月4日日本那霸機場發生跑道入侵事件，發生原因疑似相關航空人員無線電通聯發生差錯。請航空站、馬基隊、助航臺及所屬各跑滑道作業廠商務必熟悉無線電使用方式及通話術語。</text:span></text:p>
      <text:p text:style-name="P8"><text:span text:style-name="T2">七、散 <text:s text:c="3"/>會</text:span><text:span text:style-name="T3">(11:10)</text:span></text:p>
      <text:p text:style-name="P9"/>
      <text:p text:style-name="P9"/>
      <text:p text:style-name="P9"/>
      <text:p text:style-name="P9"/>
      <text:p text:style-name="P9"/>
      <text:p text:style-name="P9"><text:soft-page-break/></text:p>
      <text:p text:style-name="P9"/>
      <text:p text:style-name="P9"/>
      <text:p text:style-name="P10"><draw:frame draw:style-name="fr1" draw:name="圖形1" text:anchor-type="char" svg:x="0.116cm" svg:y="0.383cm" svg:width="15.311cm" svg:height="19.897cm" draw:z-index="0"><draw:image xlink:href="Pictures/20000007000071E9000094019BA40F42.wmf" xlink:type="simple" xlink:show="embed" xlink:actuate="onLoad"/></draw:frame></text:p>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175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飛地安座談會」會議議程</dc:title>
    <meta:initial-creator>FO175</meta:initial-creator>
    <meta:creation-date>2015-06-24T12:22:00</meta:creation-date>
    <dc:creator>黃光松299</dc:creator>
    <dc:date>2015-06-24T12:51:00</dc:date>
    <meta:print-date>2013-12-03T14:52:00</meta:print-date>
    <meta:editing-cycles>9</meta:editing-cycles>
    <meta:editing-duration>PT28M</meta:editing-duration>
    <meta:document-statistic meta:table-count="0" meta:image-count="1" meta:object-count="0" meta:page-count="2" meta:paragraph-count="10" meta:word-count="344" meta:character-count="400"/>
    <meta:generator>OpenOffice/4.1.1$Win32 OpenOffice.org_project/411m6$Build-9775</meta:generator>
  </office:meta>
</office:document-meta>
</file>