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2F200005B3B4BEB7FFD.wmf"/>
  <manifest:file-entry manifest:media-type="" manifest:full-path="Pictures/2000000700006B4D0000980050D4CB50.wmf"/>
  <manifest:file-entry manifest:media-type="" manifest:full-path="Pictures/200000070000A03100005ED017F6B9E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text-properties fo:color="#00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margin-top="0.212cm" fo:margin-bottom="0cm" style:line-height-at-least="0cm"/>
    </style:style>
    <style:style style:name="P9" style:family="paragraph" style:parent-style-name="Standard" style:list-style-name="WW8Num34">
      <style:paragraph-properties fo:margin-top="0.212cm" fo:margin-bottom="0cm" style:line-height-at-least="0cm"/>
    </style:style>
    <style:style style:name="P10" style:family="paragraph" style:parent-style-name="Standard" style:list-style-name="WW8Num34">
      <style:paragraph-properties fo:margin-top="0.212cm" fo:margin-bottom="0cm"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499cm" fo:margin-right="0cm" fo:line-height="0.776cm" fo:text-indent="-1.245cm" style:auto-text-indent="false"/>
    </style:style>
    <style:style style:name="P12" style:family="paragraph" style:parent-style-name="Standard">
      <style:paragraph-properties fo:margin-left="2.499cm" fo:margin-right="0cm" fo:line-height="0.77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498cm" fo:margin-right="0cm" fo:line-height="0.776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94cm" fo:margin-right="0cm" fo:margin-top="0.212cm" fo:margin-bottom="0cm" style:line-height-at-least="0cm" fo:text-indent="-0.499cm" style:auto-text-indent="false"/>
    </style:style>
    <style:style style:name="P15" style:family="paragraph" style:parent-style-name="Standard">
      <style:paragraph-properties fo:margin-left="0cm" fo:margin-right="0cm" fo:line-height="0.706cm" fo:text-indent="0.998cm" style:auto-text-indent="false" style:text-autospace="none"/>
    </style:style>
    <style:style style:name="P16" style:family="paragraph" style:parent-style-name="Standard">
      <style:paragraph-properties fo:margin-left="0cm" fo:margin-right="0cm" fo:line-height="0.706cm" fo:text-indent="0.998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245cm" fo:margin-right="0cm" fo:line-height="0.706cm" fo:text-indent="-0.751cm" style:auto-text-indent="false" style:text-autospace="none"/>
    </style:style>
    <style:style style:name="P18" style:family="paragraph" style:parent-style-name="Standard">
      <style:paragraph-properties fo:margin-left="0cm" fo:margin-right="0cm" fo:line-height="0.706cm" fo:text-indent="1.496cm" style:auto-text-indent="false" style:text-autospace="none"/>
    </style:style>
    <style:style style:name="P19" style:family="paragraph" style:parent-style-name="Standard">
      <style:paragraph-properties fo:margin-left="0cm" fo:margin-right="0cm" fo:line-height="0.706cm" fo:text-indent="0.247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margin-top="0.212cm" fo:margin-bottom="0cm" style:line-height-at-least="0cm" fo:text-indent="0.247cm" style:auto-text-indent="false"/>
    </style:style>
    <style:style style:name="P21" style:family="paragraph" style:parent-style-name="Standard">
      <style:paragraph-properties fo:margin-left="0cm" fo:margin-right="0cm" fo:margin-top="0.212cm" fo:margin-bottom="0cm" style:line-height-at-leas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746cm" fo:margin-right="0cm" fo:line-height="0.706cm" fo:text-indent="-0.751cm" style:auto-text-indent="false" style:text-autospace="none"/>
    </style:style>
    <style:style style:name="P23" style:family="paragraph" style:parent-style-name="Standard">
      <style:paragraph-properties fo:margin-left="-0.002cm" fo:margin-right="0cm" fo:margin-top="0.212cm" fo:margin-bottom="0cm" style:line-height-at-least="0cm" fo:text-indent="-1.171cm" style:auto-text-indent="false"/>
    </style:style>
    <style:style style:name="P24" style:family="paragraph" style:parent-style-name="Standard">
      <style:paragraph-properties fo:margin-left="1.245cm" fo:margin-right="0cm" fo:margin-top="0.212cm" fo:margin-bottom="0cm" style:line-height-at-least="0cm" fo:text-indent="0.00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47cm" fo:margin-right="0cm" fo:margin-top="0.212cm" fo:margin-bottom="0cm" style:line-height-at-least="0cm" fo:text-indent="-0.002cm" style:auto-text-indent="false"/>
    </style:style>
    <style:style style:name="P26" style:family="paragraph" style:parent-style-name="Standard">
      <style:paragraph-properties fo:margin-left="0cm" fo:margin-right="0cm" fo:margin-top="0.212cm" fo:margin-bottom="0cm" style:line-height-at-least="0cm" fo:text-indent="1.249cm" style:auto-text-indent="false"/>
    </style:style>
    <style:style style:name="P27" style:family="paragraph" style:parent-style-name="Standard">
      <style:paragraph-properties fo:margin-left="1.247cm" fo:margin-right="0cm" fo:margin-top="0.212cm" fo:margin-bottom="0cm" style:line-height-at-least="0cm" fo:text-indent="-1.002cm" style:auto-text-indent="false"/>
    </style:style>
    <style:style style:name="P28" style:family="paragraph" style:parent-style-name="Standard">
      <style:paragraph-properties fo:margin-left="1.247cm" fo:margin-right="0cm" fo:margin-top="0.212cm" fo:margin-bottom="0cm" style:line-height-at-least="0cm" fo:text-indent="-1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2.5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馬公航空站104年第一次機場安全委員會會議紀錄</text:span></text:p>
      <text:p text:style-name="P4"/>
      <text:list xml:id="list5461208118221242371" text:style-name="WW8Num34">
        <text:list-item>
          <text:p text:style-name="P9"><text:span text:style-name="T2">開會時間：104年8月12日（星期三）上午9時30分</text:span></text:p>
        </text:list-item>
        <text:list-item>
          <text:p text:style-name="P9"><text:span text:style-name="T2">開會地點：本站3樓會議室</text:span></text:p>
        </text:list-item>
        <text:list-item>
          <text:p text:style-name="P9"><text:span text:style-name="T2">主席：洪主任建男 <text:s text:c="27"/>記錄：張博涵</text:span></text:p>
        </text:list-item>
        <text:list-item>
          <text:p text:style-name="P10">出席單位及人員：詳如簽到單</text:p>
        </text:list-item>
        <text:list-item>
          <text:p text:style-name="P9"><text:span text:style-name="T2">主席致詞：(略)</text:span></text:p>
        </text:list-item>
      </text:list>
      <text:p text:style-name="P8"><text:span text:style-name="T2">六、 承辦單位報告：</text:span></text:p>
      <text:p text:style-name="P11"><text:span text:style-name="T2">(一)</text:span><text:span text:style-name="T3"> 安全工作小組上半年度已評估之危害，經訂定風險降低策略並依風險管理矩陣評估後，送交本次委員會確認通過：(詳附件)</text:span></text:p>
      <text:p text:style-name="P12">1、油罐車進出機坪時，與隔壁停機位翼尖員之地安風險(案件編號10401)。</text:p>
      <text:p text:style-name="P13">2C(可容忍)降為1C(可接受)。</text:p>
      <text:p text:style-name="P14"><text:span text:style-name="T3">2、航機後推至滑行道上停止處過於接近機坪，或機尾方向過於接近場面助導航設施(案件編號10402)。2B(可容忍)降為1B(可接受)。</text:span></text:p>
      <text:p text:style-name="P5"><text:span text:style-name="T3"><text:s/>(二)檢討本年度安全績效指標及目標值達成情形：</text:span></text:p>
      <text:p text:style-name="P16">1、重大後果安全事件目標值：</text:p>
      <text:p text:style-name="P17"><text:span text:style-name="T3">(1)車輛或其他地面設備與航空器擦撞導致航空器發生飛航事故(飛安會介入調查)或意外事件發生率：維持目標值0次/1萬起降架次。</text:span></text:p>
      <text:p text:style-name="P17"><text:span text:style-name="T3">(2)因地面作業不當或裝備失效，導致航空器受損須停機檢修事件(嚴重地安事件)發生率：維持目標值0次/1萬起降架次。</text:span></text:p>
      <text:p text:style-name="P18"><text:span text:style-name="T3">(3)跑道入侵事件發生率：維持目標值0次/1萬起降架次。</text:span></text:p>
      <text:p text:style-name="P16">2、輕度後果事件目標值：</text:p>
      <text:p text:style-name="P17"><text:span text:style-name="T3">(1)因跑道有異物(FOD)造成班機重飛發生率：1.4198次/1萬起降架次(次數3次)，超過目標值0.8次/1萬起降架次。因3次均為前班降落航機通報道面有鳥屍，本站航務組已於</text:span><text:span text:style-name="T3">6</text:span><text:span text:style-name="T3">月起增加場面驅鳥頻率，迄今無新增事件。另建請馬基隊於近期內變更部分鳥網佈設方位，以增加網捕效能。</text:span></text:p>
      <text:p text:style-name="P18"><text:span text:style-name="T3">(2)機坪作業違規發生率：0次，目標值1.2次/1萬起降架次。</text:span></text:p>
      <text:p text:style-name="P18"><text:span text:style-name="T3">(3)場內鳥擊事件發生率：2次，航機均無受損，目標值5次。</text:span></text:p>
      <text:p text:style-name="P19">(三)安全目標達成情形：</text:p>
      <text:p text:style-name="P22"><text:span text:style-name="T3">1、安全辦公室為機場員工與相關人員舉辦至少1場安全/</text:span><text:span text:style-name="T3">SMS </text:span><text:span text:style-name="T3">特別訓練。擬於11月舉行，由外聘講師授課。</text:span></text:p>
      <text:p text:style-name="P15"><text:span text:style-name="T3">2、安全工作小組執行至少5件安全風險評估案件。已執行2件。</text:span></text:p>
      <text:p text:style-name="P15"><text:span text:style-name="T3">3、安全辦公室發布至少3件安全公告。已公告2件。</text:span></text:p>
      <text:p text:style-name="P23"><text:soft-page-break/><text:span text:style-name="T3"><text:s text:c="5"/>七、各公司報告：風險管理自我督察情形</text:span></text:p>
      <text:p text:style-name="P20"><text:span text:style-name="T3">(一)復興航空公司：</text:span></text:p>
      <text:p text:style-name="P24">運務每週3次自我督察，勤務每日1次自我督察，安管處每年1次至各站查核。</text:p>
      <text:p text:style-name="P20"><text:span text:style-name="T3">(二)立榮航空公司：</text:span></text:p>
      <text:p text:style-name="P25"><text:span text:style-name="T3">機邊督導查核各航班，各站每月1次自我督察，稽核部每年1次至各站查核，運管部每2年1次至各站查核。</text:span></text:p>
      <text:p text:style-name="P20"><text:span text:style-name="T3">(三)華信航空公司：</text:span></text:p>
      <text:p text:style-name="P26"><text:span text:style-name="T3">各站每月1次自我督察，稽核室及安全室每年1次至各站查核。</text:span></text:p>
      <text:p text:style-name="P20"><text:span text:style-name="T3">(四)遠東航空公司：</text:span></text:p>
      <text:p text:style-name="P26"><text:span text:style-name="T3">各站每週1次自我督察，總公司每年2次至各站查核。</text:span></text:p>
      <text:p text:style-name="P21">(五)中油公司報告：</text:p>
      <text:p text:style-name="P26"><text:span text:style-name="T3">每日自我檢查油品及油罐車，公司每季與每年執行查核。</text:span></text:p>
      <text:p text:style-name="P8"><text:span text:style-name="T3">八、飛航服務總臺報告：</text:span></text:p>
      <text:p text:style-name="P28">(一)民航局及飛航服務總臺每年定期至塔臺及助航臺查核，另飛航管制員有考核機制。</text:p>
      <text:p text:style-name="P21">(二)助航臺機房備用電源充足，場面燈光電力供應無虞。</text:p>
      <text:p text:style-name="P8"><text:span text:style-name="T3">九、主席裁示：</text:span></text:p>
      <text:p text:style-name="P28">(一)請中油公司落實故障航機卸油作業標準流程，以確保飛安事故發生時之搶救時效，必要時可參考大站航油單位之做法；另請備妥夜間緊急支援人力，以確保航機夜間發生事故時之搶救時效。</text:p>
      <text:p text:style-name="P27"><text:span text:style-name="T3">(二)請馬基隊於颱風來襲前落實場面各排水管道檢查，並清除堵塞物，以防豪雨時雨水無法排洩，造成場面積水。有關道面雜草之輕掃工具，建議以竹掃把為佳。</text:span></text:p>
      <text:p text:style-name="P28">(三)地勤車輛請勿暫停於消防加水站前，以免妨礙消防車加水作業而影響消救。</text:p>
      <text:p text:style-name="P28">(四)請業務組確保RO水供應量充足無虞，以因應突發之消防用水需求。</text:p>
      <text:p text:style-name="P27"><text:span text:style-name="T3">(五)有關雨天時6-9號BAY旅客動線，請各航空公司暫以人工引導旅客避開積水處。本站預定民國105年拆除舊航廈後，原址興建風雨走廊供旅客通行，屆時將可降低旅客雨天上下機之不便。</text:span></text:p>
      <text:p text:style-name="Standard"><text:span text:style-name="T2">十、散會：上午10時40分</text:span></text:p>
      <text:p text:style-name="P2"><text:soft-page-break/></text:p>
      <text:p text:style-name="P6"><draw:frame draw:style-name="fr1" draw:name="圖形1" text:anchor-type="as-char" svg:width="16.984cm" svg:height="10.047cm" draw:z-index="0"><draw:image xlink:href="Pictures/200000070000A03100005ED017F6B9E7.wmf" xlink:type="simple" xlink:show="embed" xlink:actuate="onLoad"/></draw:frame></text:p>
      <text:p text:style-name="P6"/>
      <text:p text:style-name="P6"><draw:frame draw:style-name="fr1" draw:name="圖形2" text:anchor-type="as-char" svg:width="16.976cm" svg:height="9.5cm" draw:z-index="1"><draw:image xlink:href="Pictures/200000070000A2F200005B3B4BEB7FFD.wmf" xlink:type="simple" xlink:show="embed" xlink:actuate="onLoad"/></draw:frame></text:p>
      <text:p text:style-name="P6"/>
      <text:p text:style-name="P6"><text:soft-page-break/><draw:frame draw:style-name="fr1" draw:name="圖形3" text:anchor-type="as-char" svg:width="16.489cm" svg:height="23.347cm" draw:z-index="2"><draw:image xlink:href="Pictures/2000000700006B4D0000980050D4CB50.wmf" xlink:type="simple" xlink:show="embed" xlink:actuate="onLoad"/></draw:frame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-1.27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language="en" fo:country="US"/>
    </style:style>
    <style:style style:name="WW8Num24z1" style:family="text">
      <style:text-properties style:font-name-complex="標楷體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size="14pt" style:font-name-asian="標楷體" style:font-size-asian="14pt" style:font-name-complex="標楷體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3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119cm" fo:text-indent="-0.847cm" fo:margin-left="3.1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2.828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3.674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4.521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36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214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061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7.908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8.754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9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4cm" fo:text-indent="0.153cm" fo:margin-left="1.5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 text:start-value="3">
        <style:list-level-properties text:list-level-position-and-space-mode="label-alignment">
          <style:list-level-label-alignment text:label-followed-by="listtab" fo:text-indent="-0.847cm" fo:margin-left="2.37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71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4.55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251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791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4">
        <style:list-level-properties text:list-level-position-and-space-mode="label-alignment">
          <style:list-level-label-alignment text:label-followed-by="listtab" text:list-tab-stop-position="2.695cm" fo:text-indent="-1.27cm" fo:margin-left="2.695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65cm" fo:text-indent="-0.847cm" fo:margin-left="3.9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812cm" fo:text-indent="-0.847cm" fo:margin-left="4.812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5.659cm" fo:text-indent="-0.847cm" fo:margin-left="5.6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505cm" fo:text-indent="-0.847cm" fo:margin-left="6.5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352cm" fo:text-indent="-0.847cm" fo:margin-left="7.352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8.199cm" fo:text-indent="-0.847cm" fo:margin-left="8.1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045cm" fo:text-indent="-0.847cm" fo:margin-left="9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8.001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8.848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9.69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10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96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1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50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5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199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04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21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4.06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75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60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29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9.14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119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3.965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4.812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659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505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352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8.199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9.045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9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馬公航空站『九十四年度航空器失事搶救演習執行計畫』協調會〈一〉紀錄</dc:title>
    <meta:initial-creator>MKPORT</meta:initial-creator>
    <meta:creation-date>2015-08-12T14:33:00</meta:creation-date>
    <dc:creator>黃光松299</dc:creator>
    <dc:date>2015-08-12T16:07:00</dc:date>
    <meta:print-date>2012-12-21T11:15:00</meta:print-date>
    <meta:editing-cycles>13</meta:editing-cycles>
    <meta:editing-duration>PT1H20M</meta:editing-duration>
    <meta:document-statistic meta:table-count="0" meta:image-count="3" meta:object-count="0" meta:page-count="4" meta:paragraph-count="49" meta:word-count="1368" meta:character-count="1481"/>
    <meta:generator>OpenOffice/4.1.1$Win32 OpenOffice.org_project/411m6$Build-9775</meta:generator>
  </office:meta>
</office:document-meta>
</file>