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38000098F7C8BE5E1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5" style:family="paragraph" style:parent-style-name="Standard">
      <style:paragraph-properties fo:margin-left="0.499cm" fo:margin-right="0cm" fo:line-height="0.882cm" fo:text-indent="0cm" style:auto-text-indent="false"/>
    </style:style>
    <style:style style:name="P6" style:family="paragraph" style:parent-style-name="Standard">
      <style:paragraph-properties fo:margin-left="5.505cm" fo:margin-right="0cm" fo:line-height="0.917cm" fo:text-indent="-5.006cm" style:auto-text-indent="false"/>
    </style:style>
    <style:style style:name="P7" style:family="paragraph" style:parent-style-name="Standard">
      <style:paragraph-properties fo:margin-left="1.998cm" fo:margin-right="0cm" fo:line-height="0.882cm" fo:text-indent="-0.995cm" style:auto-text-indent="false"/>
    </style:style>
    <style:style style:name="P8" style:family="paragraph" style:parent-style-name="Standard">
      <style:paragraph-properties fo:margin-left="1.998cm" fo:margin-right="0cm" fo:line-height="0.882cm" fo:text-indent="-0.746cm" style:auto-text-indent="false"/>
    </style:style>
    <style:style style:name="P9" style:family="paragraph" style:parent-style-name="Standard">
      <style:paragraph-properties fo:margin-left="1.998cm" fo:margin-right="0cm" fo:line-height="0.882cm" fo:text-indent="-0.746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1.998cm" fo:margin-right="0cm" fo:line-height="0.882cm" fo:text-indent="-1cm" style:auto-text-indent="false"/>
    </style:style>
    <style:style style:name="P11" style:family="paragraph" style:parent-style-name="Standard">
      <style:paragraph-properties fo:margin-left="1.998cm" fo:margin-right="0cm" fo:line-height="0.882cm" fo:text-indent="-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3.471cm" fo:margin-right="0cm" fo:line-height="0.882cm" fo:text-indent="-2.967cm" style:auto-text-indent="false"/>
    </style:style>
    <style:style style:name="P13" style:family="paragraph" style:parent-style-name="Standard">
      <style:paragraph-properties fo:margin-left="3.468cm" fo:margin-right="0cm" fo:line-height="0.882cm" fo:text-indent="-2.9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交通部民用航空局馬公航空站</text:p>
      <text:p text:style-name="P3"><text:span text:style-name="T1">104年10月份跑道安全小組會議紀錄</text:span><text:bookmark text:name="vxzv"/></text:p>
      <text:p text:style-name="P5"><text:span text:style-name="T4">一、開會時間</text:span><text:span text:style-name="T6">：104年10月20日</text:span><text:span text:style-name="T6">(</text:span><text:span text:style-name="T6">星期二</text:span><text:span text:style-name="T6">)</text:span><text:span text:style-name="T6">15：10</text:span></text:p>
      <text:p text:style-name="P5"><text:span text:style-name="T4">二、開會地點</text:span><text:span text:style-name="T6">：航空站三樓會議室</text:span></text:p>
      <text:p text:style-name="P5"><text:span text:style-name="T4">三、主</text:span><text:span text:style-name="T4"> <text:s text:c="3"/></text:span><text:span text:style-name="T4">席</text:span><text:span text:style-name="T6">：黃組長偉宏 <text:s text:c="15"/>記錄：張博涵</text:span><text:span text:style-name="T10"><text:line-break/></text:span><text:span text:style-name="T4">四、出席單位及人員：</text:span><text:span text:style-name="T6">如簽到單</text:span></text:p>
      <text:p text:style-name="P6"><text:span text:style-name="T4">五、承辦單位簡報：</text:span><text:span text:style-name="T6">略</text:span></text:p>
      <text:p text:style-name="P6"><text:span text:style-name="T4">六、結論：</text:span></text:p>
      <text:p text:style-name="P7"><text:span text:style-name="T8">(一)參加104年度鳥擊防制研討會(民航局與飛安基金會合辦)心得摘要：</text:span></text:p>
      <text:p text:style-name="P8"><text:span text:style-name="T8">1、每年4月至9月為鳥類繁殖與哺乳期，另4月及9月為候鳥過境期，前數月份與鳥擊次數呈現正相關。</text:span></text:p>
      <text:p text:style-name="P9">2、減少鳥類棲息首重天然環境整頓，尤其是積水清除、水溝疏浚、定期割草、地表裸露處植草、移除鳥類喜愛棲息之樹種等，為重要措施。</text:p>
      <text:p text:style-name="P8"><text:span text:style-name="T8">3、現有之驅離措施種類繁多，包括豎立假人、豎立天敵造型氣球、遙控飛機驅趕、音爆槍、鞭炮、超音波發射器、車輛鳴笛、強力光束照射、獵槍射擊等，但仍以獵槍射擊之效果相對較佳，且執行頻率不宜過低。</text:span></text:p>
      <text:p text:style-name="P8"><text:span text:style-name="T8">4、注意野生動物保育法第二十一條規定：野生動物有妨礙航空安全之虞者，得予以獵捕或宰殺，但保育類野生動物除情況緊急外，應先報請主管機關處理。</text:span></text:p>
      <text:p text:style-name="P8"><text:span text:style-name="T8">5、架設立式鳥網之方位，以和跑道平行為主，目的在降低鳥類橫越跑道之機率。另，若積水區域短期內不易改善，或場內有溝渠，建議在該等區域架設附蓋式鳥網。架設鳥網之防制效果相對偏低，尤其是立式鳥網，故架設數量及方位須考量防制效益。</text:span></text:p>
      <text:p text:style-name="P9">6、桃園機場鳥擊防制小組已比照SMS風險評估矩陣，針對該機場威脅鳥種訂定風險等級。本機場未來將參考桃園機場之作法，依本場營運機型之特性，邀集相關單位訂定本場威脅鳥種風險評估表。</text:p>
      <text:p text:style-name="P10"><text:soft-page-break/><text:span text:style-name="T8">(二)本場跑道摩擦係數檢測，最近一次檢測(9月)成果：02跑道300-580公尺間(著陸區路段)局部低於新建標準，落入養護標準，尚不影響航機滾行安全。馬基隊廠商已於夜間宵禁時段進行道面胎屑清洗，本站將於近日提供最新檢測數據。</text:span></text:p>
      <text:p text:style-name="P11"/>
      <text:p text:style-name="P12"><text:span text:style-name="T2">七、散 <text:s text:c="3"/>會</text:span><text:span text:style-name="T3">(15:30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draw:frame draw:style-name="fr1" draw:name="圖形1" text:anchor-type="char" svg:x="0.025cm" svg:y="0.22cm" svg:width="15.311cm" svg:height="19.967cm" draw:z-index="0"><draw:image xlink:href="Pictures/2000000700007538000098F7C8BE5E1C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10-21T11:21:00</meta:creation-date>
    <dc:creator>黃光松299</dc:creator>
    <dc:date>2015-10-21T11:45:00</dc:date>
    <meta:print-date>2013-12-03T14:52:00</meta:print-date>
    <meta:editing-cycles>5</meta:editing-cycles>
    <meta:editing-duration>PT24M</meta:editing-duration>
    <meta:document-statistic meta:table-count="0" meta:image-count="1" meta:object-count="0" meta:page-count="3" meta:paragraph-count="16" meta:word-count="719" meta:character-count="772"/>
    <meta:generator>OpenOffice/4.1.1$Win32 OpenOffice.org_project/411m6$Build-9775</meta:generator>
  </office:meta>
</office:document-meta>
</file>