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15C000098000BBA9FF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1cm" fo:margin-left="-0.199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6.7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23.941cm" fo:margin-left="-0.199cm" table:align="left" style:writing-mode="lr-tb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5.249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7.001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2.517cm"/>
    </style:style>
    <style:style style:name="表格2.1" style:family="table-row">
      <style:table-row-properties style:min-row-height="1.646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7.087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1.265cm" style:keep-together="true" fo:keep-together="auto"/>
    </style:style>
    <style:style style:name="表格2.4" style:family="table-row">
      <style:table-row-properties style:min-row-height="1.272cm" style:keep-together="true" fo:keep-together="auto"/>
    </style:style>
    <style:style style:name="表格3" style:family="table">
      <style:table-properties style:width="23.693cm" fo:margin-left="-0.199cm" table:align="left" style:writing-mode="lr-tb"/>
    </style:style>
    <style:style style:name="表格3.A" style:family="table-column">
      <style:table-column-properties style:column-width="2.171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5.249cm"/>
    </style:style>
    <style:style style:name="表格3.D" style:family="table-column">
      <style:table-column-properties style:column-width="1.752cm"/>
    </style:style>
    <style:style style:name="表格3.E" style:family="table-column">
      <style:table-column-properties style:column-width="7.001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2.26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7.087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min-row-height="1.265cm" style:keep-together="true" fo:keep-together="auto"/>
    </style:style>
    <style:style style:name="表格3.4" style:family="table-row">
      <style:table-row-properties style:min-row-height="1.619cm" style:keep-together="true" fo:keep-together="auto"/>
    </style:style>
    <style:style style:name="表格4" style:family="table">
      <style:table-properties style:width="23.712cm" fo:margin-left="-0.199cm" table:align="left" style:writing-mode="lr-tb"/>
    </style:style>
    <style:style style:name="表格4.A" style:family="table-column">
      <style:table-column-properties style:column-width="2.191cm"/>
    </style:style>
    <style:style style:name="表格4.B" style:family="table-column">
      <style:table-column-properties style:column-width="3.482cm"/>
    </style:style>
    <style:style style:name="表格4.C" style:family="table-column">
      <style:table-column-properties style:column-width="5.249cm"/>
    </style:style>
    <style:style style:name="表格4.D" style:family="table-column">
      <style:table-column-properties style:column-width="1.752cm"/>
    </style:style>
    <style:style style:name="表格4.E" style:family="table-column">
      <style:table-column-properties style:column-width="7.001cm"/>
    </style:style>
    <style:style style:name="表格4.F" style:family="table-column">
      <style:table-column-properties style:column-width="1.75cm"/>
    </style:style>
    <style:style style:name="表格4.G" style:family="table-column">
      <style:table-column-properties style:column-width="2.28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7.087cm" style:keep-together="true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3" style:family="table-row">
      <style:table-row-properties style:min-row-height="0.993cm" style:keep-together="true" fo:keep-together="auto"/>
    </style:style>
    <style:style style:name="表格4.4" style:family="table-row">
      <style:table-row-properties style:min-row-height="1.235cm" style:keep-together="true" fo:keep-together="auto"/>
    </style:style>
    <style:style style:name="P1" style:family="paragraph" style:parent-style-name="內文_20__28_Web_29_">
      <style:paragraph-properties fo:margin-top="0.212cm" fo:margin-bottom="0cm" fo:line-height="0.635cm" fo:text-align="justify" style:justify-single-word="false"/>
    </style:style>
    <style:style style:name="P2" style:family="paragraph" style:parent-style-name="內文_20__28_Web_29_">
      <style:paragraph-properties fo:margin-top="0.212cm" fo:margin-bottom="0cm" fo:line-height="0.635cm" fo:text-align="justify" style:justify-single-word="false"/>
      <style:text-properties fo:color="#000000" style:font-name="Calibri" fo:font-size="14pt" style:letter-kerning="true" style:font-name-asian="標楷體" style:font-size-asian="14pt" style:font-name-complex="Times New Roman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0.917cm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line-height="0.882cm" fo:text-align="center" style:justify-single-word="false" fo:text-indent="0.6cm" style:auto-text-indent="false"/>
      <style:text-properties fo:font-size="17pt" fo:font-weight="bold" style:font-name-asian="標楷體" style:font-size-asian="17pt" style:font-weight-asian="bold" style:font-size-complex="22pt"/>
    </style:style>
    <style:style style:name="P8" style:family="paragraph" style:parent-style-name="Standard" style:master-page-name="Standard">
      <style:paragraph-properties fo:margin-left="0cm" fo:margin-right="0cm" fo:line-height="0.882cm" fo:text-align="center" style:justify-single-word="false" fo:text-indent="0.6cm" style:auto-text-indent="false" style:page-number="auto"/>
      <style:text-properties fo:font-size="17pt" fo:font-weight="bold" style:font-name-asian="標楷體" style:font-size-asian="17pt" style:font-weight-asian="bold" style:font-size-complex="22pt"/>
    </style:style>
    <style:style style:name="P9" style:family="paragraph" style:parent-style-name="Standard">
      <style:paragraph-properties fo:margin-left="0cm" fo:margin-right="0cm" fo:line-height="0.917cm" fo:text-indent="0.564cm" style:auto-text-indent="false"/>
    </style:style>
    <style:style style:name="P10" style:family="paragraph" style:parent-style-name="Standard">
      <style:paragraph-properties fo:margin-left="2.748cm" fo:margin-right="0cm" fo:line-height="0.706cm" fo:text-indent="-1.496cm" style:auto-text-indent="false" style:text-autospace="none"/>
    </style:style>
    <style:style style:name="P11" style:family="paragraph" style:parent-style-name="Standard">
      <style:paragraph-properties fo:margin-left="0cm" fo:margin-right="0cm" fo:line-height="0.776cm" fo:text-indent="2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2.75cm" fo:margin-right="0cm" fo:line-height="0.776cm" fo:text-indent="-0.751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2.75cm" fo:margin-right="0cm" fo:line-height="0.706cm" fo:text-indent="-0.751cm" style:auto-text-indent="false" style:text-autospace="none"/>
    </style:style>
    <style:style style:name="P14" style:family="paragraph" style:parent-style-name="Standard">
      <style:paragraph-properties fo:margin-left="2.752cm" fo:margin-right="0cm" fo:line-height="0.706cm" fo:text-indent="-1.753cm" style:auto-text-indent="false" style:text-autospace="none"/>
    </style:style>
    <style:style style:name="P15" style:family="paragraph" style:parent-style-name="Standard">
      <style:paragraph-properties fo:margin-left="3.249cm" fo:margin-right="0cm" fo:line-height="0.706cm" fo:text-indent="-0.751cm" style:auto-text-indent="false" style:text-autospace="none"/>
    </style:style>
    <style:style style:name="P16" style:family="paragraph" style:parent-style-name="Standard">
      <style:paragraph-properties fo:margin-left="2.745cm" fo:margin-right="0cm" fo:line-height="0.706cm" fo:text-indent="-0.247cm" style:auto-text-indent="false" style:text-autospace="none"/>
    </style:style>
    <style:style style:name="P17" style:family="paragraph" style:parent-style-name="Standard">
      <style:paragraph-properties fo:margin-left="2.743cm" fo:margin-right="0cm" fo:line-height="0.706cm" fo:text-indent="-0.741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3.247cm" fo:margin-right="0cm" fo:line-height="0.706cm" fo:text-indent="-1.245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3.244cm" fo:margin-right="0cm" fo:line-height="0.706cm" fo:text-indent="-0.746cm" style:auto-text-indent="false" style:text-autospace="none"/>
    </style:style>
    <style:style style:name="P20" style:family="paragraph" style:parent-style-name="Standard">
      <style:paragraph-properties fo:margin-left="3.242cm" fo:margin-right="0cm" fo:line-height="0.706cm" fo:text-indent="-1.24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3.239cm" fo:margin-right="0cm" fo:line-height="0.706cm" fo:text-indent="-0.741cm" style:auto-text-indent="false" style:text-autospace="none"/>
    </style:style>
    <style:style style:name="P22" style:family="paragraph" style:parent-style-name="Standard">
      <style:paragraph-properties fo:margin-left="3.237cm" fo:margin-right="0cm" fo:line-height="0.706cm" fo:text-indent="-1.235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3.228cm" fo:margin-right="0cm" fo:line-height="0.706cm" fo:text-indent="-0.73cm" style:auto-text-indent="false" style:text-autospace="none"/>
    </style:style>
    <style:style style:name="P24" style:family="paragraph" style:parent-style-name="Standard">
      <style:paragraph-properties fo:margin-left="3.228cm" fo:margin-right="0cm" fo:line-height="0.706cm" fo:text-indent="-0.73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2.75cm" fo:margin-right="0cm" fo:line-height="0.706cm" fo:text-indent="-1.501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fo:margin-left="0cm" fo:margin-right="0cm" fo:line-height="0.917cm" fo:text-indent="0.497cm" style:auto-text-indent="false"/>
    </style:style>
    <style:style style:name="P27" style:family="paragraph" style:parent-style-name="Standard">
      <style:paragraph-properties fo:margin-left="0cm" fo:margin-right="0cm" fo:line-height="0.917cm" fo:text-indent="0.497cm" style:auto-text-indent="false"/>
      <style:text-properties fo:font-size="16pt" style:font-name-asian="標楷體" style:font-size-asian="16pt" style:font-size-complex="16pt"/>
    </style:style>
    <style:style style:name="P28" style:family="paragraph" style:parent-style-name="Standard">
      <style:paragraph-properties fo:margin-left="0cm" fo:margin-right="0cm" fo:line-height="0.917cm" fo:text-align="center" style:justify-single-word="false" fo:text-indent="0.49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cm" fo:margin-right="0cm" fo:line-height="0.917cm" fo:text-align="center" style:justify-single-word="false" fo:text-indent="0.559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0" style:family="paragraph" style:parent-style-name="Standard" style:master-page-name="轉換_20_1">
      <style:paragraph-properties fo:margin-left="0cm" fo:margin-right="0cm" fo:line-height="0.917cm" fo:text-align="center" style:justify-single-word="false" fo:text-indent="0.559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>
      <style:paragraph-properties fo:margin-top="0.318cm" fo:margin-bottom="0cm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318cm" fo:margin-bottom="0cm" style:line-height-at-least="0cm"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318cm" fo:margin-bottom="0cm"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318cm" fo:margin-bottom="0cm" fo:line-height="0.564cm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318cm" fo:margin-bottom="0cm" fo:line-height="0.564cm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318cm" fo:margin-bottom="0cm" fo:line-height="0.635cm"/>
      <style:text-properties style:font-name="標楷體" style:font-name-asian="標楷體" style:font-name-complex="標楷體"/>
    </style:style>
    <style:style style:name="P37" style:family="paragraph" style:parent-style-name="Standard" style:list-style-name="WW8Num5">
      <style:paragraph-properties fo:margin-top="0.318cm" fo:margin-bottom="0cm" fo:line-height="0.635cm" fo:text-align="justify" style:justify-single-word="false"/>
      <style:text-properties style:font-name="標楷體" style:font-name-asian="標楷體" style:font-name-complex="標楷體"/>
    </style:style>
    <style:style style:name="P38" style:family="paragraph" style:parent-style-name="Standard" style:list-style-name="WW8Num4">
      <style:paragraph-properties fo:margin-top="0.318cm" fo:margin-bottom="0cm" fo:line-height="0.635cm" fo:text-align="justify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.318cm" fo:margin-bottom="0cm" fo:text-align="justify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.318cm" fo:margin-bottom="0cm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.318cm" fo:margin-bottom="0cm" fo:text-align="center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.318cm" fo:margin-bottom="0cm" fo:text-align="center" style:justify-single-word="false"/>
      <style:text-properties fo:color="#ff9900"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top="0.318cm" fo:margin-bottom="0cm" fo:text-align="center" style:justify-single-word="false"/>
      <style:text-properties fo:color="#ff9900" style:font-name="標楷體" style:font-name-asian="標楷體" style:font-name-complex="標楷體"/>
    </style:style>
    <style:style style:name="P44" style:family="paragraph" style:parent-style-name="Standard">
      <style:paragraph-properties fo:margin-top="0.318cm" fo:margin-bottom="0cm" fo:text-align="center" style:justify-single-word="false"/>
      <style:text-properties fo:color="#00b050"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margin-top="0.318cm" fo:margin-bottom="0cm" fo:text-align="center" style:justify-single-word="false"/>
      <style:text-properties fo:color="#00b050" style:font-name="標楷體" style:font-name-asian="標楷體" style:font-name-complex="標楷體"/>
    </style:style>
    <style:style style:name="P46" style:family="paragraph" style:parent-style-name="Standard">
      <style:paragraph-properties fo:margin-top="0.318cm" fo:margin-bottom="0cm" fo:text-align="center" style:justify-single-word="false"/>
      <style:text-properties fo:color="#f79646"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fo:margin-left="0.423cm" fo:margin-right="0cm" fo:margin-top="0.318cm" fo:margin-bottom="0cm" fo:text-indent="-0.423cm" style:auto-text-indent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1.088cm" fo:margin-right="0cm" fo:margin-top="0.318cm" fo:margin-bottom="0cm" fo:text-indent="-1.088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.042cm" fo:margin-right="0cm" fo:margin-top="0.318cm" fo:margin-bottom="0cm" fo:text-indent="-0.042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-0.004cm" fo:margin-right="0cm" fo:margin-top="0.318cm" fo:margin-bottom="0cm" fo:line-height="0.635cm" fo:text-indent="0.042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635cm" fo:margin-right="0cm" fo:margin-top="0.318cm" fo:margin-bottom="0cm" fo:line-height="0.635cm" fo:text-indent="0cm" style:auto-text-indent="false"/>
      <style:text-properties style:font-name="標楷體" style:font-name-asian="標楷體" style:font-name-complex="標楷體"/>
    </style:style>
    <style:style style:name="P52" style:family="paragraph" style:parent-style-name="Standard" style:master-page-name="轉換_20_2">
      <style:paragraph-properties fo:margin-left="0cm" fo:margin-right="0cm" fo:line-height="0.917cm" fo:text-indent="0.372cm" style:auto-text-indent="false" style:page-number="auto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000000" style:font-name="Arial" fo:font-size="14pt" style:font-name-asian="標楷體" style:font-size-asian="14pt" style:font-name-complex="Times New Roman" style:font-size-complex="14pt"/>
    </style:style>
    <style:style style:name="T11" style:family="text">
      <style:text-properties fo:color="#000000" style:font-name="Arial" fo:font-size="14pt" style:font-name-asian="標楷體" style:font-size-asian="14pt" style:font-name-complex="Times New Roman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16" style:family="text">
      <style:text-properties fo:font-size="18pt" style:font-name-asian="標楷體" style:font-size-asian="18pt" style:font-size-complex="18pt"/>
    </style:style>
    <style:style style:name="T17" style:family="text">
      <style:text-properties fo:color="#ff9900" style:font-name="標楷體" fo:font-weight="bold" style:font-name-asian="標楷體" style:font-weight-asian="bold" style:font-name-complex="標楷體"/>
    </style:style>
    <style:style style:name="T18" style:family="text">
      <style:text-properties fo:color="#00b050"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交通部民用航空局馬公航空站</text:p>
      <text:p text:style-name="P7">航空站安全管理系統(SMS)安全工作小組會議紀錄</text:p>
      <text:p text:style-name="P9"><text:span text:style-name="T3">一、開會時間</text:span><text:span text:style-name="T5">：104年10月20日</text:span><text:span text:style-name="T5">(</text:span><text:span text:style-name="T5">星期二</text:span><text:span text:style-name="T5">)</text:span><text:span text:style-name="T5"> 14：00</text:span></text:p>
      <text:p text:style-name="P9"><text:span text:style-name="T3">二、開會地點</text:span><text:span text:style-name="T5">：航空站三樓會議室</text:span></text:p>
      <text:p text:style-name="P9"><text:span text:style-name="T3">三、主</text:span><text:span text:style-name="T3"> <text:s text:c="3"/></text:span><text:span text:style-name="T3">席</text:span><text:span text:style-name="T5">：黃組長偉宏 <text:s text:c="12"/>記錄：張博涵</text:span></text:p>
      <text:p text:style-name="P9"><text:span text:style-name="T3">四、出席單位及人員：</text:span><text:span text:style-name="T5">如簽到單</text:span></text:p>
      <text:p text:style-name="P9"><text:span text:style-name="T3">五、承辦單位簡報：略</text:span></text:p>
      <text:p text:style-name="P9"><text:span text:style-name="T3">六、結論：</text:span></text:p>
      <text:p text:style-name="P10"><text:span text:style-name="T7">(一)、年度安全績效指標未達成目標值之項目（至10月15日）：</text:span></text:p>
      <text:p text:style-name="P11"><text:span text:style-name="T7">1、場內鳥擊事件發生次數5次：目前累積6次。</text:span></text:p>
      <text:p text:style-name="P12"><text:span text:style-name="T7">2、因跑道有異物(FOD)造成班機重飛發生率0.8次/1萬起降架次：目前發生3起，均為前班機發現跑道有鳥屍，或前班機遭受鳥擊所致，換算發生率為1.0669次/1萬起降架次。</text:span></text:p>
      <text:p text:style-name="P14"><text:span text:style-name="T7"><text:s/>(二)、檢討前述安全績效指標尚未達成年度目標之原因：</text:span></text:p>
      <text:p text:style-name="P13"><text:span text:style-name="T7">1、今年機場環境較往年改善(精進)者：</text:span></text:p>
      <text:p text:style-name="P15"><text:span text:style-name="T7">(1)空側綠帶砂石裸露處植草後，面積減少，燕鴴、雲雀等喜愛裸露地表之鳥類減少。</text:span></text:p>
      <text:p text:style-name="P16"><text:span text:style-name="T7">(2)航警支援獵槍驅鳥頻率增加。</text:span></text:p>
      <text:p text:style-name="P17">2、今年機場環境較往年不利者：</text:p>
      <text:p text:style-name="P15"><text:span text:style-name="T7">(1)雨量增加，積水區域增加，小白鷺等喜愛水源之鳥類增加。</text:span></text:p>
      <text:p text:style-name="P15"><text:span text:style-name="T7">(2)大型噴射機班次增加，因大型噴射機速度快，體積大，遭受鳥擊之可能性較螺旋槳飛機高。</text:span></text:p>
      <text:p text:style-name="P18">3、今年場內鳥擊概況：</text:p>
      <text:p text:style-name="P19"><text:span text:style-name="T7">(1)至8月中旬止，次數2次，低於往年平均值。</text:span></text:p>
      <text:p text:style-name="P19"><text:span text:style-name="T7">(2)8月底一連3次，疑與8月颱風及西南氣流導致澎湖雨量創歷年新高，使場面綠帶多處積水有關（8月有小白鷺鳥擊，該鳥種偏好積水綠帶）。</text:span></text:p>
      <text:p text:style-name="P19"><text:span text:style-name="T7">(3)101至103年間，大型噴射機鳥擊次數僅1次，今年已2</text:span><text:soft-page-break/><text:span text:style-name="T7">次，疑與今年大型噴射機班次增加有關。</text:span></text:p>
      <text:p text:style-name="P20">4、現行防制作為：</text:p>
      <text:p text:style-name="P21"><text:span text:style-name="T7">(1)航站與馬基隊例行巡場1日共計7次，另視需要執行不定時巡場。</text:span></text:p>
      <text:p text:style-name="P21"><text:span text:style-name="T7">(2)架設鳥網、割草(馬基隊)；綠帶植草(航站)；積水改善、鳴笛、開車追逐(馬基隊、航站)；獵槍驅殺(馬基隊、航警)。</text:span></text:p>
      <text:p text:style-name="P21"><text:span text:style-name="T7">(3)馬基隊每月執行鳥相調查，調查報告送航務組存參。</text:span></text:p>
      <text:p text:style-name="P22">5、未來精進防制作為：</text:p>
      <text:p text:style-name="P23"><text:span text:style-name="T7">(1)針對101年起之鳥擊月份、發生地點、時段、鳥種、機型做統計分析。(12月工作小組會議提出)</text:span></text:p>
      <text:p text:style-name="P23"><text:span text:style-name="T7">(2)參考桃園機場鳥擊防制小組作法，列出本場威脅鳥種及威脅程度，擬定風險評估表，爾後每年定期審視與調整。(12月工作小組會議提出)</text:span></text:p>
      <text:p text:style-name="P23"><text:span text:style-name="T7">(3)依據平日觀測結果，標示本場鳥類活動熱區，公布於飛航指南AIP。(11月底前完成)</text:span></text:p>
      <text:p text:style-name="P23"><text:span text:style-name="T7">(4)加速積水區域之排水改善，過渡時期請馬基隊增設覆蓋式鳥網於積水區。(尚待與本站工程廠商及馬基隊研議完成日期)</text:span></text:p>
      <text:p text:style-name="P24">(5)主席裁示：航站消防班未來將支援航務組驅鳥作業。</text:p>
      <text:p text:style-name="P25"><text:span text:style-name="T7">(三)、近期新增危害通報及處置措施詳附表一。</text:span></text:p>
      <text:p text:style-name="P25"><text:span text:style-name="T7">(四)、近期新增風險評估案件及其風險降低策略詳附表二至四。</text:span></text:p>
      <text:p text:style-name="P25"><text:span text:style-name="T7">(五)、請各公司勤務人員載運行李時，務必先行確認行李固定妥當，以免掉落機坪地面。</text:span></text:p>
      <text:p text:style-name="P25"><text:span text:style-name="T7">(六)、有關場面綠帶積水改善工程，航站廠商將於10月底現勘後，擬定施工計畫。</text:span></text:p>
      <text:p text:style-name="P26"><text:span text:style-name="T1">七、散 <text:s text:c="3"/>會</text:span><text:bookmark text:name="n2wf"/><text:bookmark text:name="yra50"/><text:bookmark text:name="yra51"/><text:bookmark text:name="e6g_0"/><text:bookmark text:name="e6g_1"/><text:bookmark text:name="hao0"/><text:bookmark text:name="s0b5"/><text:bookmark text:name="sh6h0"/><text:bookmark text:name="sh6h"/><text:bookmark text:name="vlau0"/><text:bookmark text:name="vlau"/><text:bookmark text:name="x%3Ay1"/><text:bookmark text:name="iial"/><text:bookmark text:name="fbfr"/><text:bookmark text:name="qluk"/><text:bookmark text:name="ew0v0"/><text:bookmark text:name="l9d40"/><text:bookmark text:name="l9d4"/><text:bookmark text:name="k7.s"/><text:bookmark text:name="svn4"/><text:bookmark text:name="ew0v"/><text:bookmark text:name="h7xo0"/><text:span text:style-name="T2">(15:10)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4"/>
      <text:p text:style-name="P28"><draw:frame draw:style-name="fr1" draw:name="框架1" text:anchor-type="char" svg:x="13.111cm" svg:y="-0.224cm" svg:width="1.993cm" svg:height="0.85cm" draw:z-index="0"><draw:text-box><text:p text:style-name="P5">附表一</text:p></draw:text-box></draw:frame>近期新增危害通報及處置措施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6">通報編號</text:p>
          </table:table-cell>
          <table:table-cell table:style-name="表格1.A1" office:value-type="string">
            <text:p text:style-name="P6">危害內容摘要</text:p>
          </table:table-cell>
          <table:table-cell table:style-name="表格1.C1" office:value-type="string">
            <text:p text:style-name="P6">處置措施</text:p>
          </table:table-cell>
        </table:table-row>
        <table:table-row table:style-name="表格1.1">
          <table:table-cell table:style-name="表格1.A1" office:value-type="string">
            <text:p text:style-name="P6">10403</text:p>
          </table:table-cell>
          <table:table-cell table:style-name="表格1.B2" office:value-type="string">
            <text:p text:style-name="P2">跑道中心線雨天易打滑，滑行道中心線夜間不清楚。</text:p>
          </table:table-cell>
          <table:table-cell table:style-name="表格1.C2" office:value-type="string">
            <text:p text:style-name="P1"><text:span text:style-name="T10">請塔臺於夜間及雨天隨機詢問航機駕駛，若有多名駕駛反映相同狀況，將請業務組做標線亮度及摩擦係數量測，以確認亮度是否符合</text:span><text:span text:style-name="T10">ICAO</text:span><text:span text:style-name="T10">規範。</text:span></text:p>
          </table:table-cell>
        </table:table-row>
        <table:table-row table:style-name="表格1.1">
          <table:table-cell table:style-name="表格1.A1" office:value-type="string">
            <text:p text:style-name="P6">10404</text:p>
          </table:table-cell>
          <table:table-cell table:style-name="表格1.B2" office:value-type="string">
            <text:p text:style-name="P2">民航機於南溫機坪試車時，因地面未標記民航機定位點，每次試車位置需臨時於現場決定，易產生地安風險。</text:p>
          </table:table-cell>
          <table:table-cell table:style-name="表格1.C2" office:value-type="string">
            <text:p text:style-name="P1"><text:span text:style-name="T10">執行風險評估及擬定風險降低策略</text:span><text:span text:style-name="T10">(</text:span><text:span text:style-name="T10">評估案號</text:span><text:span text:style-name="T10">10403)</text:span></text:p>
          </table:table-cell>
        </table:table-row>
        <table:table-row table:style-name="表格1.1">
          <table:table-cell table:style-name="表格1.A1" office:value-type="string">
            <text:p text:style-name="P6">10405</text:p>
          </table:table-cell>
          <table:table-cell table:style-name="表格1.B2" office:value-type="string">
            <text:p text:style-name="P1"><text:span text:style-name="T12">部分民航機通過</text:span><text:span text:style-name="T12">K4</text:span><text:span text:style-name="T12">滑行道時會橫越溫機坪。若有軍機在溫機坪待命，易發生危險。</text:span></text:p>
          </table:table-cell>
          <table:table-cell table:style-name="表格1.C2" office:value-type="string">
            <text:p text:style-name="P1"><text:span text:style-name="T14">執行風險評估及擬定風險降低策略</text:span><text:span text:style-name="T14">(</text:span><text:span text:style-name="T14">評估案號</text:span><text:span text:style-name="T14">10404)</text:span></text:p>
          </table:table-cell>
        </table:table-row>
        <table:table-row table:style-name="表格1.1">
          <table:table-cell table:style-name="表格1.A1" office:value-type="string">
            <text:p text:style-name="P6">10406</text:p>
          </table:table-cell>
          <table:table-cell table:style-name="表格1.B2" office:value-type="string">
            <text:p text:style-name="P1"><text:span text:style-name="T12">6</text:span><text:span text:style-name="T12">號停機位積水，旅客行走易發生危險。</text:span></text:p>
          </table:table-cell>
          <table:table-cell table:style-name="表格1.C2" office:value-type="string">
            <text:p text:style-name="P1"><text:span text:style-name="T14">執行風險評估及擬定風險降低策略</text:span><text:span text:style-name="T14">(</text:span><text:span text:style-name="T14">評估案號</text:span><text:span text:style-name="T14">10405)</text:span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0">安全危害確認及風險管理紀錄表<draw:frame draw:style-name="fr1" draw:name="框架2" text:anchor-type="char" svg:x="22.594cm" svg:y="-0.24cm" svg:width="1.993cm" svg:height="0.85cm" draw:z-index="1"><draw:text-box><text:p text:style-name="P5">附表二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2">危害編號</text:p>
          </table:table-cell>
          <table:table-cell table:style-name="表格2.A1" office:value-type="string">
            <text:p text:style-name="P32">危害描述</text:p>
          </table:table-cell>
          <table:table-cell table:style-name="表格2.A1" office:value-type="string">
            <text:p text:style-name="P32">危害可能結果</text:p>
          </table:table-cell>
          <table:table-cell table:style-name="表格2.A1" office:value-type="string">
            <text:p text:style-name="P32">風險指數</text:p>
          </table:table-cell>
          <table:table-cell table:style-name="表格2.A1" office:value-type="string">
            <text:p text:style-name="P32">風險移除/降低策略（措施）</text:p>
          </table:table-cell>
          <table:table-cell table:style-name="表格2.A1" office:value-type="string">
            <text:p text:style-name="P32">風險指數</text:p>
          </table:table-cell>
          <table:table-cell table:style-name="表格2.G1" office:value-type="string">
            <text:p text:style-name="P32">完成期限/負責人</text:p>
          </table:table-cell>
        </table:table-row>
        <table:table-row table:style-name="表格2.2">
          <table:table-cell table:style-name="表格2.A2" office:value-type="string">
            <text:p text:style-name="P33">10403</text:p>
            <text:p text:style-name="P33"/>
          </table:table-cell>
          <table:table-cell table:style-name="表格2.A2" office:value-type="string">
            <text:p text:style-name="P34">民航機於南溫機坪試中/大車時，因地面未標記定位點，每次試車需當場判斷位置，易產生地安風險。</text:p>
          </table:table-cell>
          <table:table-cell table:style-name="表格2.A2" office:value-type="string">
            <text:p text:style-name="P47">1.試車航機與K1滑行道安全間距不足，通行K1滑行道之航機有碰撞試車航機與人員之可能。</text:p>
            <text:p text:style-name="P47">2.試車航機尾流易導致空軍B/C機庫前草區之設施(天線、噪音監測站等)受損。</text:p>
            <text:p text:style-name="P48"/>
          </table:table-cell>
          <table:table-cell table:style-name="表格2.A2" office:value-type="string">
            <text:p text:style-name="P42">2B</text:p>
            <text:p text:style-name="P43">可容忍</text:p>
          </table:table-cell>
          <table:table-cell table:style-name="表格2.A2" office:value-type="string">
            <text:list xml:id="list8417812010517939974" text:style-name="WW8Num5">
              <text:list-item>
                <text:p text:style-name="P37">以不變更溫機坪內既有之軍機停放標線為前提，選擇其中1條停機位中心線作為試車民航機停機線。該停機線後方草區須無設施，以免航機尾流造成損害。</text:p>
              </text:list-item>
              <text:list-item>
                <text:p text:style-name="P37">參照營運本場長度最長機型，及民航局「機場設計暨運作規範」有關滑行道中心線與障礙物最小間距，確認試車航機鼻輪定位點，於地面標記。</text:p>
              </text:list-item>
              <text:list-item>
                <text:p text:style-name="P37">溫機坪試車位置資訊公布於航務組。</text:p>
              </text:list-item>
            </text:list>
          </table:table-cell>
          <table:table-cell table:style-name="表格2.A2" office:value-type="string">
            <text:p text:style-name="P44">1B</text:p>
            <text:p text:style-name="P45">可接受</text:p>
          </table:table-cell>
          <table:table-cell table:style-name="表格2.G2" office:value-type="string">
            <text:p text:style-name="P39">105年6月30日/航務組、馬基隊</text:p>
            <text:p text:style-name="P39"/>
          </table:table-cell>
        </table:table-row>
        <table:table-row table:style-name="表格2.3">
          <table:table-cell table:style-name="表格2.G2" table:number-columns-spanned="7" office:value-type="string">
            <text:p text:style-name="P36">備註：原風險指數2B經出席人員13票同意，新風險指數1B經出席人員17票同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G2" table:number-columns-spanned="7" office:value-type="string">
            <text:p text:style-name="P31">日期： 104 年 10 月20日 <text:s text:c="7"/>執行秘書：張博涵 <text:s text:c="9"/>安全主管：黃偉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draw:frame draw:style-name="fr1" draw:name="框架3" text:anchor-type="char" svg:x="22.636cm" svg:y="-0.219cm" svg:width="1.993cm" svg:height="0.85cm" draw:z-index="2"><draw:text-box><text:p text:style-name="P5">附表三</text:p></draw:text-box></draw:frame>安全危害確認及風險管理紀錄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2">危害編號</text:p>
          </table:table-cell>
          <table:table-cell table:style-name="表格3.A1" office:value-type="string">
            <text:p text:style-name="P32">危害描述</text:p>
          </table:table-cell>
          <table:table-cell table:style-name="表格3.A1" office:value-type="string">
            <text:p text:style-name="P32">危害可能結果</text:p>
          </table:table-cell>
          <table:table-cell table:style-name="表格3.A1" office:value-type="string">
            <text:p text:style-name="P32">風險指數</text:p>
          </table:table-cell>
          <table:table-cell table:style-name="表格3.A1" office:value-type="string">
            <text:p text:style-name="P32">風險移除/降低策略（措施）</text:p>
          </table:table-cell>
          <table:table-cell table:style-name="表格3.A1" office:value-type="string">
            <text:p text:style-name="P32">風險指數</text:p>
          </table:table-cell>
          <table:table-cell table:style-name="表格3.G1" office:value-type="string">
            <text:p text:style-name="P32">完成期限/負責人</text:p>
          </table:table-cell>
        </table:table-row>
        <table:table-row table:style-name="表格3.2">
          <table:table-cell table:style-name="表格3.A2" office:value-type="string">
            <text:p text:style-name="P33">10404</text:p>
            <text:p text:style-name="P33"/>
          </table:table-cell>
          <table:table-cell table:style-name="表格3.A2" office:value-type="string">
            <text:p text:style-name="P34">部分民航機通過K4滑行道時會直接橫越溫機坪，此時若有軍機在溫機坪待命，易發生危險。</text:p>
          </table:table-cell>
          <table:table-cell table:style-name="表格3.A2" office:value-type="string">
            <text:p text:style-name="P49">滑行航機撞擊溫機坪內之軍機與人員。</text:p>
            <text:p text:style-name="P40"/>
            <text:p text:style-name="P48"/>
          </table:table-cell>
          <table:table-cell table:style-name="表格3.A2" office:value-type="string">
            <text:p text:style-name="P42">2B</text:p>
            <text:p text:style-name="P43">可容忍</text:p>
          </table:table-cell>
          <table:table-cell table:style-name="表格3.A2" office:value-type="string">
            <text:p text:style-name="P50">參照民用大坪與滑行道之分隔線，並參照其它軍民合用機場之作法，於K4滑行道和溫機坪間劃設前述之分隔線(黃色雙虛線)。</text:p>
            <text:p text:style-name="P51"/>
          </table:table-cell>
          <table:table-cell table:style-name="表格3.A2" office:value-type="string">
            <text:p text:style-name="P44">1B</text:p>
            <text:p text:style-name="P45">可接受</text:p>
          </table:table-cell>
          <table:table-cell table:style-name="表格3.G2" office:value-type="string">
            <text:p text:style-name="P39">105年6月30日/航務組、馬基隊</text:p>
            <text:p text:style-name="P39"/>
          </table:table-cell>
        </table:table-row>
        <table:table-row table:style-name="表格3.3">
          <table:table-cell table:style-name="表格3.G2" table:number-columns-spanned="7" office:value-type="string">
            <text:p text:style-name="P36">備註：原風險指數2B經出席人員18票同意，新風險指數1B經出席人員19票同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G2" table:number-columns-spanned="7" office:value-type="string">
            <text:p text:style-name="P31">日期： 104 年 10 月20日 <text:s text:c="7"/>執行秘書：張博涵 <text:s text:c="9"/>安全主管：黃偉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oft-page-break/></text:p>
      <text:p text:style-name="P27"/>
      <text:p text:style-name="P29"><draw:frame draw:style-name="fr1" draw:name="框架4" text:anchor-type="char" svg:x="22.615cm" svg:y="-0.24cm" svg:width="1.993cm" svg:height="0.85cm" draw:z-index="3"><draw:text-box><text:p text:style-name="P5">附表四</text:p></draw:text-box></draw:frame>安全危害確認及風險管理紀錄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32">危害編號</text:p>
          </table:table-cell>
          <table:table-cell table:style-name="表格4.A1" office:value-type="string">
            <text:p text:style-name="P32">危害描述</text:p>
          </table:table-cell>
          <table:table-cell table:style-name="表格4.A1" office:value-type="string">
            <text:p text:style-name="P32">危害可能結果</text:p>
          </table:table-cell>
          <table:table-cell table:style-name="表格4.A1" office:value-type="string">
            <text:p text:style-name="P32">風險指數</text:p>
          </table:table-cell>
          <table:table-cell table:style-name="表格4.A1" office:value-type="string">
            <text:p text:style-name="P32">風險移除/降低策略（措施）</text:p>
          </table:table-cell>
          <table:table-cell table:style-name="表格4.A1" office:value-type="string">
            <text:p text:style-name="P32">風險指數</text:p>
          </table:table-cell>
          <table:table-cell table:style-name="表格4.G1" office:value-type="string">
            <text:p text:style-name="P32">完成期限/負責人</text:p>
          </table:table-cell>
        </table:table-row>
        <table:table-row table:style-name="表格4.2">
          <table:table-cell table:style-name="表格4.A2" office:value-type="string">
            <text:p text:style-name="P33">10405</text:p>
            <text:p text:style-name="P33"/>
          </table:table-cell>
          <table:table-cell table:style-name="表格4.A2" office:value-type="string">
            <text:p text:style-name="P34">民用大坪6號停機位因地勢低窪，下雨天易積水。</text:p>
          </table:table-cell>
          <table:table-cell table:style-name="表格4.A2" office:value-type="string">
            <text:p text:style-name="P49">旅客涉水通過極不方便，且易受傷。</text:p>
            <text:p text:style-name="P40"/>
            <text:p text:style-name="P48"/>
          </table:table-cell>
          <table:table-cell table:style-name="表格4.A2" office:value-type="string">
            <text:p text:style-name="P42">5D</text:p>
            <text:p text:style-name="P43">可容忍</text:p>
          </table:table-cell>
          <table:table-cell table:style-name="表格4.A2" office:value-type="string">
            <text:list xml:id="list1629742447839203442" text:style-name="WW8Num4">
              <text:list-item>
                <text:p text:style-name="P38">本年度將先行於該停機位旅客斑馬線旁設置1排水暗溝。</text:p>
              </text:list-item>
              <text:list-item>
                <text:p text:style-name="P38">106年施政計畫將於該停機位兩旁增設排水暗溝，以宣洩周邊匯流過來之雨水。</text:p>
              </text:list-item>
              <text:list-item>
                <text:p text:style-name="P38">豪大雨時關閉6號停機位；或氣象預報即將豪大雨危險天氣，估算班機離到場時間，提前關閉該機位。</text:p>
              </text:list-item>
            </text:list>
          </table:table-cell>
          <table:table-cell table:style-name="表格4.A2" office:value-type="string">
            <text:p text:style-name="P46">3D</text:p>
            <text:p text:style-name="P43">可容忍</text:p>
          </table:table-cell>
          <table:table-cell table:style-name="表格4.G2" office:value-type="string">
            <text:p text:style-name="P35">12月31日/業務組</text:p>
            <text:p text:style-name="P35"/>
            <text:p text:style-name="P35">106年12月31日/業務組</text:p>
            <text:p text:style-name="P35"/>
            <text:p text:style-name="P35">即日起/航務組</text:p>
          </table:table-cell>
        </table:table-row>
        <table:table-row table:style-name="表格4.3">
          <table:table-cell table:style-name="表格4.G2" table:number-columns-spanned="7" office:value-type="string">
            <text:p text:style-name="P36">備註：原風險指數5D經出席人員19票同意，新風險指數3D經出席人員20票同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G2" table:number-columns-spanned="7" office:value-type="string">
            <text:p text:style-name="P31">日期： 104 年 10 月20日 <text:s text:c="7"/>執行秘書：張博涵 <text:s text:c="9"/>安全主管：黃偉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><text:soft-page-break/></text:p>
      <text:p text:style-name="P27"/>
      <text:p text:style-name="P52"><draw:frame draw:style-name="fr2" draw:name="圖形1" text:anchor-type="char" svg:x="0.129cm" svg:y="0.275cm" svg:width="14.647cm" svg:height="19.643cm" draw:z-index="4"><draw:image xlink:href="Pictures/200000070000715C000098000BBA9FFB.wmf" xlink:type="simple" xlink:show="embed" xlink:actuate="onLoad"/></draw:frame>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none" fo:country="none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none" fo:country="none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「飛地安座談會」會議議程</dc:title>
    <meta:initial-creator>FO175</meta:initial-creator>
    <meta:creation-date>2015-10-20T17:55:00</meta:creation-date>
    <dc:creator>黃光松299</dc:creator>
    <dc:date>2015-10-21T12:06:00</dc:date>
    <meta:print-date>2013-12-03T14:52:00</meta:print-date>
    <meta:editing-cycles>19</meta:editing-cycles>
    <meta:editing-duration>PT2H55M</meta:editing-duration>
    <meta:document-statistic meta:table-count="4" meta:image-count="1" meta:object-count="0" meta:page-count="8" meta:paragraph-count="124" meta:word-count="2290" meta:character-count="2562"/>
    <meta:generator>OpenOffice/4.1.1$Win32 OpenOffice.org_project/411m6$Build-9775</meta:generator>
  </office:meta>
</office:document-meta>
</file>