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E9B00008DF17ACCD7CB.wmf"/>
  <manifest:file-entry manifest:media-type="" manifest:full-path="Pictures/2000000700009D7000005B81DB5AF7E1.wmf"/>
  <manifest:file-entry manifest:media-type="" manifest:full-path="Pictures/2000000700006919000094D50DEFA939.wmf"/>
  <manifest:file-entry manifest:media-type="" manifest:full-path="Pictures/2000000700009B3B00005645091FABC6.wmf"/>
  <manifest:file-entry manifest:media-type="" manifest:full-path="Pictures/2000000700009C56000055B8DFCF7341.wmf"/>
  <manifest:file-entry manifest:media-type="" manifest:full-path="Pictures/2000000700009FA400006477F473373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441cm"/>
    </style:style>
    <style:style style:name="表格1.B" style:family="table-column">
      <style:table-column-properties style:column-width="2.501cm"/>
    </style:style>
    <style:style style:name="表格1.C" style:family="table-column">
      <style:table-column-properties style:column-width="9.751cm"/>
    </style:style>
    <style:style style:name="表格1.D" style:family="table-column">
      <style:table-column-properties style:column-width="3.76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838cm" style:keep-together="true" fo:keep-together="auto"/>
    </style:style>
    <style:style style:name="表格1.3" style:family="table-row">
      <style:table-row-properties style:min-row-height="1.967cm" style:keep-together="true" fo:keep-together="auto"/>
    </style:style>
    <style:style style:name="表格1.4" style:family="table-row">
      <style:table-row-properties style:min-row-height="0.847cm" style:keep-together="true" fo:keep-together="auto"/>
    </style:style>
    <style:style style:name="表格1.5" style:family="table-row">
      <style:table-row-properties style:min-row-height="2.143cm" style:keep-together="true" fo:keep-together="auto"/>
    </style:style>
    <style:style style:name="表格1.6" style:family="table-row">
      <style:table-row-properties style:min-row-height="1.815cm" style:keep-together="true" fo:keep-together="auto"/>
    </style:style>
    <style:style style:name="表格1.7" style:family="table-row">
      <style:table-row-properties style:min-row-height="2.104cm" style:keep-together="true" fo:keep-together="auto"/>
    </style:style>
    <style:style style:name="表格1.8" style:family="table-row">
      <style:table-row-properties style:min-row-height="0.778cm" style:keep-together="true" fo:keep-together="auto"/>
    </style:style>
    <style:style style:name="表格1.9" style:family="table-row">
      <style:table-row-properties style:min-row-height="0.737cm" style:keep-together="true" fo:keep-together="auto"/>
    </style:style>
    <style:style style:name="表格1.10" style:family="table-row">
      <style:table-row-properties style:min-row-height="0.82cm" style:keep-together="true" fo:keep-together="auto"/>
    </style:style>
    <style:style style:name="表格1.11" style:family="table-row">
      <style:table-row-properties style:min-row-height="0.73cm" style:keep-together="true" fo:keep-together="auto"/>
    </style:style>
    <style:style style:name="表格1.12" style:family="table-row">
      <style:table-row-properties style:min-row-height="2.242cm" style:keep-together="true" fo:keep-together="auto"/>
    </style:style>
    <style:style style:name="表格1.13" style:family="table-row">
      <style:table-row-properties style:min-row-height="2.224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autospace="none"/>
    </style:style>
    <style:style style:name="P7" style:family="paragraph" style:parent-style-name="Standard">
      <style:paragraph-properties fo:line-height="0.706cm" fo:text-align="center" style:justify-single-word="false"/>
    </style:style>
    <style:style style:name="P8" style:family="paragraph" style:parent-style-name="Standard">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706cm"/>
      <style:text-properties fo:color="#000000" style:font-name="標楷體" style:font-name-asian="標楷體" style:font-name-complex="標楷體"/>
    </style:style>
    <style:style style:name="P13" style:family="paragraph" style:parent-style-name="Standard">
      <style:text-properties text:display="none"/>
    </style:style>
    <style:style style:name="P14" style:family="paragraph" style:parent-style-name="Standard">
      <style:paragraph-properties fo:margin-top="0.212cm" fo:margin-bottom="0cm" style:line-height-at-least="0cm"/>
    </style:style>
    <style:style style:name="P15" style:family="paragraph" style:parent-style-name="Standard" style:list-style-name="WW8Num34">
      <style:paragraph-properties fo:margin-top="0.212cm" fo:margin-bottom="0cm" style:line-height-at-least="0cm"/>
    </style:style>
    <style:style style:name="P16" style:family="paragraph" style:parent-style-name="Standard" style:list-style-name="WW8Num34">
      <style:paragraph-properties fo:margin-top="0.212cm" fo:margin-bottom="0cm" style:line-height-at-least="0cm"/>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cm"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99cm" fo:margin-right="0cm" fo:line-height="0.776cm" fo:text-indent="-1.245cm" style:auto-text-indent="false"/>
    </style:style>
    <style:style style:name="P19" style:family="paragraph" style:parent-style-name="Standard">
      <style:paragraph-properties fo:margin-left="1.744cm" fo:margin-right="0cm" fo:line-height="0.776cm" fo:text-align="justify" style:justify-single-word="false" fo:text-indent="-0.746cm" style:auto-text-indent="false"/>
    </style:style>
    <style:style style:name="P20" style:family="paragraph" style:parent-style-name="Standard">
      <style:paragraph-properties fo:margin-left="1.75cm" fo:margin-right="0cm" fo:margin-top="0.212cm" fo:margin-bottom="0cm" style:line-height-at-least="0cm" fo:text-indent="-0.755cm" style:auto-text-indent="false"/>
    </style:style>
    <style:style style:name="P21" style:family="paragraph" style:parent-style-name="Standard">
      <style:paragraph-properties fo:margin-left="0cm" fo:margin-right="0cm" fo:line-height="0.706cm" fo:text-indent="0.247cm" style:auto-text-indent="false" style:text-autospace="none"/>
    </style:style>
    <style:style style:name="P22" style:family="paragraph" style:parent-style-name="Standard">
      <style:paragraph-properties fo:margin-left="0cm" fo:margin-right="0cm" fo:margin-top="0.212cm" fo:margin-bottom="0cm" style:line-height-at-least="0cm" fo:text-indent="0.247cm" style:auto-text-indent="false"/>
    </style:style>
    <style:style style:name="P23" style:family="paragraph" style:parent-style-name="Standard">
      <style:paragraph-properties fo:margin-left="0cm" fo:margin-right="0cm" fo:line-height="0.706cm" fo:text-indent="0.998cm" style:auto-text-indent="false" style:text-autospace="none"/>
    </style:style>
    <style:style style:name="P24" style:family="paragraph" style:parent-style-name="Standard">
      <style:paragraph-properties fo:margin-left="0cm" fo:margin-right="0cm" fo:line-height="0.706cm" fo:text-indent="0.998cm" style:auto-text-indent="false"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margin-top="0.212cm" fo:margin-bottom="0cm" style:line-height-at-least="0cm" fo:text-indent="0.998cm" style:auto-text-indent="false"/>
    </style:style>
    <style:style style:name="P26" style:family="paragraph" style:parent-style-name="Standard">
      <style:paragraph-properties fo:margin-left="0cm" fo:margin-right="0cm" fo:margin-top="0.212cm" fo:margin-bottom="0cm" style:line-height-at-least="0cm" fo:text-indent="0.99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245cm" fo:margin-right="0cm" fo:line-height="0.706cm" fo:text-indent="-0.751cm" style:auto-text-indent="false" style:text-autospace="none"/>
    </style:style>
    <style:style style:name="P28" style:family="paragraph" style:parent-style-name="Standard">
      <style:paragraph-properties fo:margin-left="2.245cm" fo:margin-right="0cm" fo:line-height="0.706cm" fo:text-indent="-0.751cm" style:auto-text-indent="false" style:text-autospace="non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06cm" fo:text-indent="1.496cm" style:auto-text-indent="false" style:text-autospace="none"/>
    </style:style>
    <style:style style:name="P30" style:family="paragraph" style:parent-style-name="Standard">
      <style:paragraph-properties fo:margin-left="0cm" fo:margin-right="0cm" fo:line-height="0.706cm" fo:text-indent="1.496cm" style:auto-text-indent="false" style:text-autospace="non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46cm" fo:margin-right="0cm" fo:line-height="0.706cm" fo:text-indent="-0.751cm" style:auto-text-indent="false" style:text-autospace="none"/>
    </style:style>
    <style:style style:name="P32" style:family="paragraph" style:parent-style-name="Standard">
      <style:paragraph-properties fo:margin-left="2.251cm" fo:margin-right="0cm" fo:line-height="0.706cm" fo:text-indent="-0.751cm" style:auto-text-indent="false" style:text-autospace="non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5cm" fo:margin-right="0cm" fo:line-height="0.706cm" fo:text-indent="-0.751cm" style:auto-text-indent="false" style:text-autospace="none"/>
    </style:style>
    <style:style style:name="P34" style:family="paragraph" style:parent-style-name="Standard">
      <style:paragraph-properties fo:margin-left="-0.002cm" fo:margin-right="0cm" fo:margin-top="0.212cm" fo:margin-bottom="0cm" style:line-height-at-least="0cm" fo:text-indent="-1.171cm" style:auto-text-indent="false"/>
    </style:style>
    <style:style style:name="P35" style:family="paragraph" style:parent-style-name="Standard">
      <style:paragraph-properties fo:margin-left="1.247cm" fo:margin-right="0cm" fo:margin-top="0.212cm" fo:margin-bottom="0cm" style:line-height-at-least="0cm" fo:text-indent="-0.002cm" style:auto-text-indent="false"/>
    </style:style>
    <style:style style:name="P36" style:family="paragraph" style:parent-style-name="Standard">
      <style:paragraph-properties fo:margin-left="0cm" fo:margin-right="0cm" fo:margin-top="0.212cm" fo:margin-bottom="0cm" style:line-height-at-least="0cm" fo:text-indent="1.249cm" style:auto-text-indent="false"/>
    </style:style>
    <style:style style:name="P37" style:family="paragraph" style:parent-style-name="Standard">
      <style:paragraph-properties fo:margin-left="0.993cm" fo:margin-right="0cm" fo:margin-top="0.212cm" fo:margin-bottom="0cm" style:line-height-at-least="0cm" fo:text-indent="-0.002cm" style:auto-text-indent="false"/>
    </style:style>
    <style:style style:name="P38" style:family="paragraph" style:parent-style-name="Standard">
      <style:paragraph-properties fo:margin-left="1.247cm" fo:margin-right="0cm" fo:margin-top="0.212cm" fo:margin-bottom="0cm" style:line-height-at-least="0cm" fo:text-indent="-1.002cm" style:auto-text-indent="false"/>
    </style:style>
    <style:style style:name="P39" style:family="paragraph" style:parent-style-name="Standard" style:master-page-name="Standard">
      <style:paragraph-properties style:line-height-at-least="0cm" fo:text-align="center" style:justify-single-word="false" style:page-number="auto">
        <style:tab-stops>
          <style:tab-stop style:position="2.501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馬公航空站104年第二次機場安全委員會會議紀錄</text:span></text:p>
      <text:p text:style-name="P4"/>
      <text:list xml:id="list4768584019261225109" text:style-name="WW8Num34">
        <text:list-item>
          <text:p text:style-name="P15"><text:span text:style-name="T2">開會時間：104年12月24日（星期四）下午3時0分</text:span></text:p>
        </text:list-item>
        <text:list-item>
          <text:p text:style-name="P15"><text:span text:style-name="T2">開會地點：本站3樓會議室</text:span></text:p>
        </text:list-item>
        <text:list-item>
          <text:p text:style-name="P15"><text:span text:style-name="T2">主席：洪主任建男 <text:s text:c="27"/>記錄：張博涵</text:span></text:p>
        </text:list-item>
        <text:list-item>
          <text:p text:style-name="P16">出席單位及人員：詳如簽到單</text:p>
        </text:list-item>
        <text:list-item>
          <text:p text:style-name="P15"><text:span text:style-name="T2">主席致詞：(略)</text:span></text:p>
        </text:list-item>
      </text:list>
      <text:p text:style-name="P14"><text:span text:style-name="T2">六、 承辦單位報告：</text:span></text:p>
      <text:p text:style-name="P18"><text:span text:style-name="T2">(一)</text:span><text:span text:style-name="T3"> 安全工作小組下半年度已評估之危害，經訂定風險降低策略並依風險管理矩陣評估後，送交本次委員會確認通過：(詳附件一至四)</text:span></text:p>
      <text:p text:style-name="P19"><text:span text:style-name="T3">1、民航機於南溫機坪試中/大車時，因地面未標記定位點，每次試車需當場判斷位置，易產生地安風險。(案件編號10403)。2B(可容忍)降為1B(可接受)。</text:span></text:p>
      <text:p text:style-name="P20"><text:span text:style-name="T3">2、部分民航機通過K4滑行道時會直接橫越溫機坪，此時若有軍機在溫機坪待命，易發生危險。(案件編號10404)。2B(可容忍)降為1B(可接受)。</text:span></text:p>
      <text:p text:style-name="P20"><text:span text:style-name="T3">3、民用大坪6號停機位因地勢低窪，下雨天易積水。(案件編號10405)。5D(可容忍)降為3D(可容忍)。</text:span></text:p>
      <text:p text:style-name="P20"><text:span text:style-name="T3">4、軍車行駛E滑行道往返軍用大坪和民用大坪南側時，有軍車等候離場航機滑出之位置較為接近航機，有被尾流噴到之風險。(案件編號10406)。2B(可容忍)降為1B(可容忍)。</text:span></text:p>
      <text:p text:style-name="P6"><text:span text:style-name="T3"><text:s/>(二)年度危害通報案件彙總表及危害類型分析：詳附件五。</text:span></text:p>
      <text:p text:style-name="P21"><text:span text:style-name="T3">(三)檢討本年度安全績效指標及目標值達成情形：</text:span></text:p>
      <text:p text:style-name="P24">1、重大後果安全事件目標值：</text:p>
      <text:p text:style-name="P27"><text:span text:style-name="T3">(1)車輛或其他地面設備與航空器擦撞導致航空器發生飛航事故(飛安會介入調查)或意外事件發生率：維持目標值0次/1萬起降架次。</text:span></text:p>
      <text:p text:style-name="P27"><text:span text:style-name="T3">(2)因地面作業不當或裝備失效，導致航空器受損須停機檢修事件(嚴重地安事件)發生率：維持目標值0次/1萬起降架次。</text:span></text:p>
      <text:p text:style-name="P29"><text:span text:style-name="T3">(3)跑道入侵事件發生率：維持目標值0次/1萬起降架次。</text:span></text:p>
      <text:p text:style-name="P24">2、輕度後果事件目標值：</text:p>
      <text:p text:style-name="P27"><text:span text:style-name="T3">(1)因跑道有異物(FOD)造成班機重飛發生率：至12月24日止0.892次/1萬起降架次(次數3次)，超過目標值0.8次/1萬起降架次。經查因3次均為前班降落航機通報道面有鳥屍，本站改善作為由航務組已於</text:span><text:span text:style-name="T3">6</text:span><text:span text:style-name="T3">月起增加場面驅鳥頻率，迄今無新增事件。</text:span></text:p>
      <text:p text:style-name="P29"><text:span text:style-name="T3">(2)機坪作業違規發生率：0次，目標值1.2次/1萬起降架次。</text:span></text:p>
      <text:p text:style-name="P27"><text:soft-page-break/><text:span text:style-name="T3">(3)場內鳥擊事件發生率：7次，航機均無受損，目標值5次，未達成目標。本站已訂定鳥擊防制改善計畫，並於12月9日安全工作小組作成會議紀錄，函報民航局備查在案，目前已依改善計畫持續辦理中。</text:span></text:p>
      <text:p text:style-name="P21"><text:span text:style-name="T3">(四)檢討本年度安全目標達成情形：</text:span></text:p>
      <text:p text:style-name="P31"><text:span text:style-name="T3">1、安全辦公室為機場員工與相關人員舉辦至少1場安全/</text:span><text:span text:style-name="T3">SMS </text:span><text:span text:style-name="T3">特別訓練：已於11月12日舉行，由桃園機場公司但昭璧副總授課。</text:span></text:p>
      <text:p text:style-name="P23"><text:span text:style-name="T3">2、安全工作小組執行至少5件安全風險評估案件：已執行6件。</text:span></text:p>
      <text:p text:style-name="P23"><text:span text:style-name="T3">3、安全辦公室發布至少3件安全公告：已公告3件。</text:span></text:p>
      <text:p text:style-name="P21"><text:span text:style-name="T3">(五)決議105年度安全績效指標及目標值：</text:span></text:p>
      <text:p text:style-name="P24">1、重大後果安全事件目標值：</text:p>
      <text:p text:style-name="P32">(1)車輛或其他地面設備與航空器擦撞導致航空器發生飛航事故(飛安會介入調查)或意外事件發生率：0次/1萬起降架次。</text:p>
      <text:p text:style-name="P28">(2)因地面作業不當或裝備失效，導致航空器受損須停機檢修事件(嚴重地安事件)發生率：0次/1萬起降架次。</text:p>
      <text:p text:style-name="P30">(3)跑道入侵事件發生率：0次/1萬起降架次。</text:p>
      <text:p text:style-name="P30">(4)航空器試車不當導致地面設施或裝備受損發生率：0次。</text:p>
      <text:p text:style-name="P24">2、輕度後果事件目標值：</text:p>
      <text:p text:style-name="P30">(1)因跑道有異物(FOD)造成班機重飛發生率：0.8次/1萬起降架次。</text:p>
      <text:p text:style-name="P27"><text:span text:style-name="T3">(2)機坪作業違規發生率：1.2次/1萬起降架次，警示值0.8次/1萬起降架次。</text:span></text:p>
      <text:p text:style-name="P29"><text:span text:style-name="T3">(3)場內鳥擊事件發生率：6次以下，警示值4次。</text:span></text:p>
      <text:p text:style-name="P21"><text:span text:style-name="T3">(六)決議105年度安全目標：</text:span></text:p>
      <text:p text:style-name="P33"><text:span text:style-name="T3">1、安全辦公室為機場員工與相關人員舉辦至少1場安全管理系統特別訓練，主題由安全績效指標內選擇。</text:span></text:p>
      <text:p text:style-name="P23"><text:span text:style-name="T3">2、安全工作小組執行至少5件安全風險評估案件。</text:span></text:p>
      <text:p text:style-name="P23"><text:span text:style-name="T3">3、安全辦公室受理至少12件危害通報。</text:span></text:p>
      <text:p text:style-name="P34"><text:span text:style-name="T3"><text:s text:c="5"/>七、各公司報告：本年度風險管理自我督察辦理情形</text:span></text:p>
      <text:p text:style-name="P22"><text:span text:style-name="T3">(一)復興航空公司：</text:span></text:p>
      <text:p text:style-name="P25"><text:span text:style-name="T3">1、本年度於1月5日及7日辦理安全管理系統複訓。</text:span></text:p>
      <text:p text:style-name="P25"><text:span text:style-name="T3">2、5月份參加所代理之香港快運航空公司所舉辦運/勤務安全訓練。</text:span></text:p>
      <text:p text:style-name="P25"><text:span text:style-name="T3">3、其餘例行性自我督察持續辦理，總公司定期蒞站督導查核。</text:span></text:p>
      <text:p text:style-name="P22"><text:span text:style-name="T3">(二)立榮航空公司：</text:span></text:p>
      <text:p text:style-name="P35"><text:span text:style-name="T3">各項例行性自我督察與安全訓練依據作業手冊持續辦理，並接受總公司定期查核。</text:span></text:p>
      <text:p text:style-name="P22"><text:span text:style-name="T3">(三)華信航空公司：</text:span></text:p>
      <text:p text:style-name="P36"><text:soft-page-break/><text:span text:style-name="T3">各項例行性自我督察與安全訓練持續辦理，維持自行作業及委辦作業安</text:span></text:p>
      <text:p text:style-name="P36"><text:span text:style-name="T3">全。</text:span></text:p>
      <text:p text:style-name="P22"><text:span text:style-name="T3">(四)遠東航空公司：</text:span></text:p>
      <text:p text:style-name="P36"><text:span text:style-name="T3">各項例行性自我督察與安全訓練持續辦理，並接受總公司督導。</text:span></text:p>
      <text:p text:style-name="P17">八、馬公基地勤務隊報告：</text:p>
      <text:p text:style-name="P26">全力配合航站安全管理系統各項決議事項，以提升場面安全。</text:p>
      <text:p text:style-name="P14"><text:span text:style-name="T3">九、飛航服務總臺報告：</text:span></text:p>
      <text:p text:style-name="P37"><text:span text:style-name="T3">馬公塔臺將於105年函報民航局於本場飛航指南新增「航空器低能見度作業程序」，明訂航空器請求follow-me引導機制，並訂定K2滑行道前為航空器強制報告點，以提升飛航管制安全。</text:span></text:p>
      <text:p text:style-name="P14"><text:span text:style-name="T3">十、歡迎新任安全委員：</text:span></text:p>
      <text:p text:style-name="P26">馬公基地勤務隊上校隊長彭玉家，馬公塔臺王永康臺長。</text:p>
      <text:p text:style-name="P14"><text:span text:style-name="T3">十一、安全管理系統主管訓練：</text:span></text:p>
      <text:p text:style-name="P26">張主航博涵簡介「2015-2030仙台減災綱領」，參訓人員詳訓練簽到單。</text:p>
      <text:p text:style-name="P14"><text:span text:style-name="T3">十二、主席裁示：</text:span></text:p>
      <text:p text:style-name="P38"><text:span text:style-name="T3">(一)七美及望安航空站之鳥擊次數關鍵績效指標雖未納入本站安全管理系統控管，仍請落實各項鳥擊防制措施，並於班機到場前實施場面驅鳥。</text:span></text:p>
      <text:p text:style-name="P38"><text:span text:style-name="T3">(二)民航局指示各航空站應增加安全管理系統之危害通報量，故請各單位落實危害通報。</text:span></text:p>
      <text:p text:style-name="P38"><text:span text:style-name="T3">(三)請復興航空釐清與香港快運之間各項緊急事件處理包括航機移離代理機制，函報本站備查。</text:span></text:p>
      <text:p text:style-name="P38"><text:span text:style-name="T3">(四)依本站停機坪管理作業規定，除多尼爾228及民航局查核機等無拖桿航空器外，各類型固定翼航空器(包含私人商務機)飛航本場均應自備拖桿，不得自力滑行離場。請航務組於接獲民航局空運組傳真洽詢商務包機飛航本場意見時，敘明其代理地勤業應備有拖桿，或請飛航航空公司自備拖桿。</text:span></text:p>
      <text:p text:style-name="P38"><text:span text:style-name="T3">(五)請空橋班儘速完成空橋除鏽作業，並請業務組加強督導。另請業務組訂定空橋安全靴啟用日期。</text:span></text:p>
      <text:p text:style-name="P38"><text:span text:style-name="T3">(六)請德安航空(華信航空代理)洽中油釐清該公司明年度擬引進之新機型(Dash-6)之加油裝置及適用油品，與本場中油油罐車及油品是否合用。</text:span></text:p>
      <text:p text:style-name="P38"><text:span text:style-name="T3">(七)本站已啟用雷雨告警系統，「雷雨接近」時將開啟黃色警示燈，「雷雨當</text:span><text:soft-page-break/><text:span text:style-name="T3">空」時將開啟紅色警示燈與警報聲。請各公司確實宣導員工周知，並落實危險天氣相關作業規定。</text:span></text:p>
      <text:p text:style-name="P38"><text:span text:style-name="T3">(八)遇消救車輛緊急出勤時，各作業人車應讓消救車輛優先通行，消防站前並應保持淨空，不得臨時停車。</text:span></text:p>
      <text:p text:style-name="P38"><text:span text:style-name="T3">(九)請各單位於作業車輛內放置本場場面圖，航務組將不定期抽查。該場面圖將併同本會議紀錄函送各單位，並請自行複印。</text:span></text:p>
      <text:p text:style-name="Standard"><text:span text:style-name="T2">十、散會：下午4時15分</text:span></text:p>
      <text:p text:style-name="P2"/>
      <text:p text:style-name="P2"/>
      <text:p text:style-name="P2"/>
      <text:p text:style-name="P2"/>
      <text:p text:style-name="P2"/>
      <text:p text:style-name="P2"/>
      <text:p text:style-name="P2"/>
      <text:p text:style-name="P2"/>
      <text:p text:style-name="P8"><draw:frame draw:style-name="fr1" draw:name="框架1" text:anchor-type="char" svg:x="15.162cm" svg:y="-0.145cm" svg:width="1.831cm" draw:z-index="6"><draw:text-box fo:min-height="0cm"><text:p text:style-name="P5">附件一</text:p></draw:text-box></draw:frame><draw:frame draw:style-name="fr1" draw:name="框架2" text:anchor-type="char" svg:x="15.018cm" svg:y="10.578cm" svg:width="1.831cm" draw:z-index="7"><draw:text-box fo:min-height="0cm"><text:p text:style-name="P5">附件二</text:p></draw:text-box></draw:frame><draw:frame draw:style-name="fr2" draw:name="圖形1" text:anchor-type="as-char" svg:width="16.976cm" svg:height="10.677cm" draw:z-index="0"><draw:image xlink:href="Pictures/2000000700009FA400006477F4733736.wmf" xlink:type="simple" xlink:show="embed" xlink:actuate="onLoad"/></draw:frame></text:p>
      <text:p text:style-name="P8"><text:soft-page-break/><draw:frame draw:style-name="fr2" draw:name="圖形2" text:anchor-type="as-char" svg:width="16.984cm" svg:height="9.308cm" draw:z-index="1"><draw:image xlink:href="Pictures/2000000700009C56000055B8DFCF7341.wmf" xlink:type="simple" xlink:show="embed" xlink:actuate="onLoad"/></draw:frame></text:p>
      <text:p text:style-name="P8"><draw:frame draw:style-name="fr1" draw:name="框架3" text:anchor-type="char" svg:x="15.221cm" svg:y="9.931cm" svg:width="1.831cm" draw:z-index="9"><draw:text-box fo:min-height="0cm"><text:p text:style-name="P5">附件四</text:p></draw:text-box></draw:frame><draw:frame draw:style-name="fr1" draw:name="框架4" text:anchor-type="char" svg:x="15.203cm" svg:y="-0.118cm" svg:width="1.831cm" draw:z-index="8"><draw:text-box fo:min-height="0cm"><text:p text:style-name="P5">附件三</text:p></draw:text-box></draw:frame><draw:frame draw:style-name="fr2" draw:name="圖形3" text:anchor-type="as-char" svg:width="16.983cm" svg:height="9.865cm" draw:z-index="2"><draw:image xlink:href="Pictures/2000000700009D7000005B81DB5AF7E1.wmf" xlink:type="simple" xlink:show="embed" xlink:actuate="onLoad"/></draw:frame></text:p>
      <text:p text:style-name="P8"><text:soft-page-break/><draw:frame draw:style-name="fr2" draw:name="圖形4" text:anchor-type="as-char" svg:width="16.984cm" svg:height="9.433cm" draw:z-index="3"><draw:image xlink:href="Pictures/2000000700009B3B00005645091FABC6.wmf" xlink:type="simple" xlink:show="embed" xlink:actuate="onLoad"/></draw:frame></text:p>
      <text:p text:style-name="P8"/>
      <text:p text:style-name="P8"/>
      <text:p text:style-name="P8"/>
      <text:p text:style-name="P8"/>
      <text:p text:style-name="P10"><draw:frame draw:style-name="fr1" draw:name="框架5" text:anchor-type="char" svg:x="15.386cm" svg:y="0.03cm" svg:width="1.831cm" draw:z-index="10"><draw:text-box fo:min-height="0cm"><text:p text:style-name="P5">附件五</text:p></draw:text-box></draw:frame>馬公航空站</text:p>
      <text:p text:style-name="P7"><text:span text:style-name="T7">104年度</text:span><text:span text:style-name="T7">風險管理危害通報紀錄彙整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次</text:p>
          </table:table-cell>
          <table:table-cell table:style-name="表格1.A1" office:value-type="string">
            <text:p text:style-name="P11">危害編號</text:p>
          </table:table-cell>
          <table:table-cell table:style-name="表格1.A1" office:value-type="string">
            <text:p text:style-name="P11">危害描述</text:p>
          </table:table-cell>
          <table:table-cell table:style-name="表格1.D1" office:value-type="string">
            <text:p text:style-name="P11">備註</text:p>
          </table:table-cell>
        </table:table-row>
        <table:table-row table:style-name="表格1.2">
          <table:table-cell table:style-name="表格1.A1" office:value-type="string">
            <text:p text:style-name="P12">1</text:p>
          </table:table-cell>
          <table:table-cell table:style-name="表格1.A1" office:value-type="string">
            <text:p text:style-name="P12">10401</text:p>
          </table:table-cell>
          <table:table-cell table:style-name="表格1.A1" office:value-type="string">
            <text:p text:style-name="P12">油罐車進出機坪時，與隔壁停機位翼尖員(航機尚未抵達或尚未關艙前提早就位時)距離較近</text:p>
          </table:table-cell>
          <table:table-cell table:style-name="表格1.D1" office:value-type="string">
            <text:p text:style-name="P12">行車安全</text:p>
            <text:p text:style-name="P12">2C可容忍--&gt;</text:p>
            <text:p text:style-name="P12">1C可接受</text:p>
          </table:table-cell>
        </table:table-row>
        <table:table-row table:style-name="表格1.3">
          <table:table-cell table:style-name="表格1.A1" office:value-type="string">
            <text:p text:style-name="P12">2</text:p>
          </table:table-cell>
          <table:table-cell table:style-name="表格1.A1" office:value-type="string">
            <text:p text:style-name="P12">10402</text:p>
          </table:table-cell>
          <table:table-cell table:style-name="表格1.A1" office:value-type="string">
            <text:p text:style-name="P12">航機後推至滑行道上停止處過於接近機坪，或機尾方向過於接近場面助導航設施</text:p>
          </table:table-cell>
          <table:table-cell table:style-name="表格1.D1" office:value-type="string">
            <text:p text:style-name="P12">航機後推作業</text:p>
            <text:p text:style-name="P12">2B可容忍--&gt;</text:p>
            <text:p text:style-name="P12">1B可接受</text:p>
          </table:table-cell>
        </table:table-row>
        <table:table-row table:style-name="表格1.4">
          <table:table-cell table:style-name="表格1.A1" office:value-type="string">
            <text:p text:style-name="P12">3</text:p>
          </table:table-cell>
          <table:table-cell table:style-name="表格1.A1" office:value-type="string">
            <text:p text:style-name="P12">10403</text:p>
          </table:table-cell>
          <table:table-cell table:style-name="表格1.A1" office:value-type="string">
            <text:p text:style-name="P12">跑道中心線雨天易打滑，滑行道中心線夜間不清楚。</text:p>
          </table:table-cell>
          <table:table-cell table:style-name="表格1.D1" office:value-type="string">
            <text:p text:style-name="P12">跑滑道鋪面</text:p>
          </table:table-cell>
        </table:table-row>
        <table:table-row table:style-name="表格1.5">
          <table:table-cell table:style-name="表格1.A1" office:value-type="string">
            <text:p text:style-name="P12">4</text:p>
          </table:table-cell>
          <table:table-cell table:style-name="表格1.A1" office:value-type="string">
            <text:p text:style-name="P12">10404</text:p>
          </table:table-cell>
          <table:table-cell table:style-name="表格1.A1" office:value-type="string">
            <text:p text:style-name="P12">民航機於南溫機坪試車時，因地面未標記民航機定位點，每次試車位置需臨時於現場決定，易產生地安風險。</text:p>
          </table:table-cell>
          <table:table-cell table:style-name="表格1.D1" office:value-type="string">
            <text:p text:style-name="P12">試車安全</text:p>
            <text:p text:style-name="P12">2B可容忍--&gt;</text:p>
            <text:p text:style-name="P12">1B可接受</text:p>
          </table:table-cell>
        </table:table-row>
        <table:table-row table:style-name="表格1.6">
          <table:table-cell table:style-name="表格1.A1" office:value-type="string">
            <text:p text:style-name="P12">5</text:p>
          </table:table-cell>
          <table:table-cell table:style-name="表格1.A1" office:value-type="string">
            <text:p text:style-name="P12">10405</text:p>
          </table:table-cell>
          <table:table-cell table:style-name="表格1.A1" office:value-type="string">
            <text:p text:style-name="P12">部分民航機通過K4滑行道時會橫越溫機坪。若有軍機在溫機坪待命，易發生危險。</text:p>
          </table:table-cell>
          <table:table-cell table:style-name="表格1.D1" office:value-type="string">
            <text:p text:style-name="P12">航機滑行路線</text:p>
            <text:p text:style-name="P12">2B可容忍--&gt;</text:p>
            <text:p text:style-name="P12">1B可接受</text:p>
          </table:table-cell>
        </table:table-row>
        <text:soft-page-break/>
        <table:table-row table:style-name="表格1.7">
          <table:table-cell table:style-name="表格1.A1" office:value-type="string">
            <text:p text:style-name="P12">6</text:p>
          </table:table-cell>
          <table:table-cell table:style-name="表格1.A1" office:value-type="string">
            <text:p text:style-name="P12">10406</text:p>
          </table:table-cell>
          <table:table-cell table:style-name="表格1.A1" office:value-type="string">
            <text:p text:style-name="P12">Bay6積水，旅客行走易發生危險。</text:p>
          </table:table-cell>
          <table:table-cell table:style-name="表格1.D1" office:value-type="string">
            <text:p text:style-name="P12">機坪旅客安全</text:p>
            <text:p text:style-name="P12">5D可容忍--&gt;</text:p>
            <text:p text:style-name="P12">3D可容忍</text:p>
          </table:table-cell>
        </table:table-row>
        <table:table-row table:style-name="表格1.8">
          <table:table-cell table:style-name="表格1.A1" office:value-type="string">
            <text:p text:style-name="P12">7</text:p>
          </table:table-cell>
          <table:table-cell table:style-name="表格1.A1" office:value-type="string">
            <text:p text:style-name="P12">10407</text:p>
          </table:table-cell>
          <table:table-cell table:style-name="表格1.A1" office:value-type="string">
            <text:p text:style-name="P12">車輛輪軸蓋板掉落滑行道</text:p>
          </table:table-cell>
          <table:table-cell table:style-name="表格1.D1" office:value-type="string">
            <text:p text:style-name="P12">FOD</text:p>
          </table:table-cell>
        </table:table-row>
        <table:table-row table:style-name="表格1.9">
          <table:table-cell table:style-name="表格1.A1" office:value-type="string">
            <text:p text:style-name="P12">8</text:p>
          </table:table-cell>
          <table:table-cell table:style-name="表格1.A1" office:value-type="string">
            <text:p text:style-name="P12">10408</text:p>
          </table:table-cell>
          <table:table-cell table:style-name="表格1.A1" office:value-type="string">
            <text:p text:style-name="P12">草屑因綠帶積水漫延至鋪面(K4滑行道及溫機坪)</text:p>
          </table:table-cell>
          <table:table-cell table:style-name="表格1.D1" office:value-type="string">
            <text:p text:style-name="P12">FOD</text:p>
          </table:table-cell>
        </table:table-row>
        <table:table-row table:style-name="表格1.10">
          <table:table-cell table:style-name="表格1.A1" office:value-type="string">
            <text:p text:style-name="P12">9</text:p>
          </table:table-cell>
          <table:table-cell table:style-name="表格1.A1" office:value-type="string">
            <text:p text:style-name="P12">10409</text:p>
          </table:table-cell>
          <table:table-cell table:style-name="表格1.A1" office:value-type="string">
            <text:p text:style-name="P12">航機在雨天行駛滑行道時有打滑現象。</text:p>
          </table:table-cell>
          <table:table-cell table:style-name="表格1.D1" office:value-type="string">
            <text:p text:style-name="P12">跑滑道鋪面</text:p>
          </table:table-cell>
        </table:table-row>
        <table:table-row table:style-name="表格1.11">
          <table:table-cell table:style-name="表格1.A1" office:value-type="string">
            <text:p text:style-name="P12">10</text:p>
          </table:table-cell>
          <table:table-cell table:style-name="表格1.A1" office:value-type="string">
            <text:p text:style-name="P12">10410</text:p>
          </table:table-cell>
          <table:table-cell table:style-name="表格1.A1" office:value-type="string">
            <text:p text:style-name="P12">跑道近K3滑行道出口處燕子和雲雀偏多。</text:p>
          </table:table-cell>
          <table:table-cell table:style-name="表格1.D1" office:value-type="string">
            <text:p text:style-name="P12">野生動物</text:p>
          </table:table-cell>
        </table:table-row>
        <table:table-row table:style-name="表格1.12">
          <table:table-cell table:style-name="表格1.A1" office:value-type="string">
            <text:p text:style-name="P12">11</text:p>
          </table:table-cell>
          <table:table-cell table:style-name="表格1.A1" office:value-type="string">
            <text:p text:style-name="P12">10411</text:p>
          </table:table-cell>
          <table:table-cell table:style-name="表格1.A1" office:value-type="string">
            <text:p text:style-name="P12">軍車行駛E滑行道往返軍用大坪和民用大坪南側時，有軍車等候離場航機滑出之位置較為接近航機，有被尾流噴到之風險。</text:p>
          </table:table-cell>
          <table:table-cell table:style-name="表格1.D1" office:value-type="string">
            <text:p text:style-name="P12">行車安全</text:p>
            <text:p text:style-name="P12">2B可容忍--&gt;</text:p>
            <text:p text:style-name="P12">1B可接受</text:p>
          </table:table-cell>
        </table:table-row>
        <table:table-row table:style-name="表格1.13">
          <table:table-cell table:style-name="表格1.A1" office:value-type="string">
            <text:p text:style-name="P12">12</text:p>
          </table:table-cell>
          <table:table-cell table:style-name="表格1.A1" office:value-type="string">
            <text:p text:style-name="P12">10412</text:p>
          </table:table-cell>
          <table:table-cell table:style-name="表格1.A1" office:value-type="string">
            <text:p text:style-name="P12">舊航廈之助航臺機房拆除工程圍籬架設，因有焊接作業產生火花，不僅在風大時易波及旅客，若鄰近航機執行加油也易發生危險。</text:p>
          </table:table-cell>
          <table:table-cell table:style-name="表格1.D1" office:value-type="string">
            <text:p text:style-name="P12">機坪施工安全</text:p>
          </table:table-cell>
        </table:table-row>
      </table:table>
      <text:p text:style-name="P9">統計分析：</text:p>
      <text:p text:style-name="P9">危害發生地點：跑道2件、滑行道6件、機坪4件</text:p>
      <text:p text:style-name="P9">危害種類：FOD2、跑滑道鋪面2、航機滑行路線1、航機後推作業1、野生動物1、試車安全1、行車安全2、機坪施工安全1、機坪旅客安全1</text:p>
      <text:p text:style-name="P8"><text:soft-page-break/><draw:frame draw:style-name="fr2" draw:name="圖形5" text:anchor-type="as-char" svg:width="16.15cm" svg:height="22.86cm" draw:z-index="4"><draw:image xlink:href="Pictures/2000000700006919000094D50DEFA939.wmf" xlink:type="simple" xlink:show="embed" xlink:actuate="onLoad"/></draw:frame></text:p>
      <text:p text:style-name="P8"/>
      <text:p text:style-name="P8"><text:soft-page-break/><draw:frame draw:style-name="fr2" draw:name="圖形6" text:anchor-type="as-char" svg:width="16.997cm" svg:height="21.802cm" draw:z-index="5"><draw:image xlink:href="Pictures/2000000700006E9B00008DF17ACCD7CB.wmf" xlink:type="simple" xlink:show="embed" xlink:actuate="onLoad"/></draw:frame></text:p>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align="justify" style:justify-single-word="false" fo:text-indent="-1.27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language="en" fo:country="US"/>
    </style:style>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language="en" fo:country="US"/>
    </style:style>
    <style:style style:name="WW8Num24z1" style:family="text">
      <style:text-properties style:font-name-complex="標楷體"/>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name-asian="標楷體" style:font-size-asian="14pt"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1.27cm" fo:margin-left="2.27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2.695cm" fo:text-indent="-1.27cm" fo:margin-left="2.6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52cm" fo:text-indent="-0.847cm" fo:margin-left="7.35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45cm" fo:text-indent="-0.84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8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67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52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3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21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9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75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4cm" fo:text-indent="0.153cm" fo:margin-left="1.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3">
        <style:list-level-properties text:list-level-position-and-space-mode="label-alignment">
          <style:list-level-label-alignment text:label-followed-by="listtab" fo:text-indent="-0.847cm" fo:margin-left="2.37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7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5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4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51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0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91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2.695cm" fo:text-indent="-1.27cm" fo:margin-left="2.69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52cm" fo:text-indent="-0.847cm" fo:margin-left="7.352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199cm" fo:text-indent="-0.847cm" fo:margin-left="8.1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45cm" fo:text-indent="-0.84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3.768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4.61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5.4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6.3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7.15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8.00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8.848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9.69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10.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9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3.119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3.965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4.812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5.659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6.50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7.35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8.19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9.045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9.8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九十四年度航空器失事搶救演習執行計畫』協調會〈一〉紀錄</dc:title>
    <meta:initial-creator>MKPORT</meta:initial-creator>
    <meta:creation-date>2015-12-25T15:36:00</meta:creation-date>
    <dc:creator>黃光松168</dc:creator>
    <dc:date>2015-12-25T15:36:00</dc:date>
    <meta:print-date>2012-12-21T11:15:00</meta:print-date>
    <meta:editing-cycles>2</meta:editing-cycles>
    <meta:editing-duration>PT1M</meta:editing-duration>
    <meta:document-statistic meta:table-count="1" meta:image-count="6" meta:object-count="0" meta:page-count="9" meta:paragraph-count="152" meta:word-count="3035" meta:character-count="3313"/>
    <meta:generator>OpenOffice/4.1.1$Win32 OpenOffice.org_project/411m6$Build-9775</meta:generator>
  </office:meta>
</office:document-meta>
</file>