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1cm" fo:margin-left="-0.157cm" table:align="left" style:writing-mode="lr-tb"/>
    </style:style>
    <style:style style:name="表格1.A" style:family="table-column">
      <style:table-column-properties style:column-width="4.371cm"/>
    </style:style>
    <style:style style:name="表格1.B" style:family="table-column">
      <style:table-column-properties style:column-width="4.156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4.738cm"/>
    </style:style>
    <style:style style:name="表格1.1" style:family="table-row">
      <style:table-row-properties style:min-row-height="1.92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89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328cm" style:keep-together="false" fo:keep-together="always"/>
    </style:style>
    <style:style style:name="表格1.6" style:family="table-row">
      <style:table-row-properties style:min-row-height="1.69cm" style:keep-together="true" fo:keep-together="auto"/>
    </style:style>
    <style:style style:name="表格1.7" style:family="table-row">
      <style:table-row-properties style:min-row-height="1.737cm" style:keep-together="true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row-height="2.277cm" style:keep-together="true" fo:keep-together="auto"/>
    </style:style>
    <style:style style:name="表格1.11" style:family="table-row">
      <style:table-row-properties style:row-height="3.732cm" style:keep-together="true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3.413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/>
    </style:style>
    <style:style style:name="P21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22" style:family="paragraph" style:parent-style-name="Standard" style:list-style-name="WW8Num1">
      <style:paragraph-properties fo:margin-left="2.951cm" fo:margin-right="0cm" style:line-height-at-least="0cm" fo:text-indent="-2.951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list-style-name="WW8Num1">
      <style:paragraph-properties fo:margin-left="5.151cm" fo:margin-right="0cm" style:line-height-at-least="0cm" fo:text-indent="-5.151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list-style-name="WW8Num1">
      <style:paragraph-properties fo:margin-left="2.501cm" fo:margin-right="0cm" style:line-height-at-least="0cm" fo:text-indent="-1.75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Standard" style:list-style-name="WW8Num1">
      <style:paragraph-properties fo:margin-left="2.501cm" fo:margin-right="0cm" style:line-height-at-least="0cm" fo:text-indent="-1.75cm" style:auto-text-indent="false">
        <style:tab-stops>
          <style:tab-stop style:position="2.501cm"/>
        </style:tab-stops>
      </style:paragraph-properties>
      <style:text-properties style:font-name="標楷體" fo:font-size="16pt" style:font-name-asian="標楷體" style:font-size-asian="16pt"/>
    </style:style>
    <style:style style:name="P26" style:family="paragraph" style:parent-style-name="Standard" style:list-style-name="WW8Num1">
      <style:paragraph-properties fo:margin-left="2.501cm" fo:margin-right="0cm" style:line-height-at-least="0cm" fo:text-indent="-1.75cm" style:auto-text-indent="false">
        <style:tab-stops>
          <style:tab-stop style:position="2.501cm"/>
        </style:tab-stops>
      </style:paragraph-properties>
      <style:text-properties fo:color="#000000" style:font-name="標楷體" fo:font-size="16pt" style:font-name-asian="標楷體" style:font-size-asian="16pt"/>
    </style:style>
    <style:style style:name="P27" style:family="paragraph" style:parent-style-name="Standard" style:list-style-name="WW8Num1">
      <style:paragraph-properties fo:margin-left="2.501cm" fo:margin-right="0cm" style:line-height-at-least="0cm" fo:text-indent="-2.251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andard" style:list-style-name="WW8Num1">
      <style:paragraph-properties fo:margin-left="2.752cm" fo:margin-right="0cm" style:line-height-at-least="0cm" fo:text-indent="-2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 style:list-style-name="WW8Num1">
      <style:paragraph-properties fo:margin-left="2.752cm" fo:margin-right="0cm" style:line-height-at-least="0cm" fo:text-indent="-2cm" style:auto-text-indent="false">
        <style:tab-stops>
          <style:tab-stop style:position="2.501cm"/>
        </style:tab-stops>
      </style:paragraph-properties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1.129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-0.212cm" fo:line-height="0.706cm" fo:text-align="center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0.12cm" fo:margin-top="0.318cm" fo:margin-bottom="0cm" style:line-height-at-least="0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494cm" fo:margin-bottom="0.494cm" fo:orphans="2" fo:widows="2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style:paragraph-properties style:line-height-at-least="0cm" fo:text-align="justify" fo:text-align-last="justify" style:writing-mode="lr-tb"/>
    </style:style>
    <style:style style:name="P37" style:family="paragraph"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etter-spacing="0.012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8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9" style:family="text">
      <style:text-properties style:font-name="標楷體" style:letter-kerning="true" style:font-name-asian="標楷體" style:font-name-complex="新細明體" style:font-size-complex="13.5pt"/>
    </style:style>
    <style:style style:name="T10" style:family="text">
      <style:text-properties fo:color="#000000" style:font-name="標楷體" fo:font-size="10pt" fo:letter-spacing="0.011cm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20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2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weight-complex="bold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language="zh" fo:country="TW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新細明體" style:letter-kerning="true" style:font-name-complex="新細明體" style:font-size-complex="13.5pt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馬公航空站貴賓室管理要點</text:p>
      <text:p text:style-name="P21"><text:span text:style-name="T1"><text:s text:c="4"/></text:span><text:span text:style-name="T2">96年4月25日</text:span></text:p>
      <text:p text:style-name="P1"><text:span text:style-name="T10">102年7月5日</text:span></text:p>
      <text:list xml:id="list984146319243531928" text:style-name="WW8Num1">
        <text:list-item>
          <text:p text:style-name="P22">目的：馬公航空站（以下簡稱本站）為加強本站貴賓室之使用功能暨清潔維護，特訂定本要點。</text:p>
        </text:list-item>
        <text:list-item>
          <text:p text:style-name="P23">申請使用單位：本站貴賓室申請使用單位以各級公務機關及本站駐站單位為限。</text:p>
        </text:list-item>
        <text:list-item>
          <text:p text:style-name="P2"><text:span text:style-name="T4">使用時間：上午7時30至下午20時止。</text:span></text:p>
        </text:list-item>
        <text:list-item>
          <text:p text:style-name="P4">申請使用規定：</text:p>
          <text:list>
            <text:list-item>
              <text:p text:style-name="P24"><text:span text:style-name="T11">「申請使用單位」應於欲使用當日（即使用時間）之前一日，洽本站服務台並填具「馬公航空站貴賓室使用申請書」申請使用（如附件），並經本站核准後始得使用（亦可線上或傳真申辦）；惟遇臨時緊急狀況或其他重要用途，</text:span><text:span text:style-name="T12">本站得隨時停止、取消或調整借用。</text:span></text:p>
            </text:list-item>
            <text:list-item>
              <text:p text:style-name="P26">「申請使用單位」請確實填寫前款申請書之相關資料，並加蓋機關印信為憑。</text:p>
            </text:list-item>
            <text:list-item>
              <text:p text:style-name="P24"><text:span text:style-name="T12">如係線上申請使用者，經本站線上（或電話）回覆同意後，於使用當日至本站服務台確認使用時，仍請出示核有使用單位機關印信之申請書供本站影印，俾依本條之（六）辦理，及完成使用手續；倘未能依前開規定出示申請書者（核有機關印信），本站得停止借用。</text:span></text:p>
            </text:list-item>
            <text:list-item>
              <text:p text:style-name="P24"><text:span text:style-name="T12">如係</text:span><text:span text:style-name="T11">傳真申辦，應於傳真後，洽詢服務台確認（電話：06-</text:span><text:soft-page-break/><text:span text:style-name="T11">9229123），以避免遺漏；另傳真至本站之申請書資料倘模糊難辨，請依本站之要求重新傳真或於</text:span><text:span text:style-name="T12">期限內補送申請書（正本）辦理，未能配合者，本站將不予借用。</text:span></text:p>
            </text:list-item>
            <text:list-item>
              <text:p text:style-name="P24"><text:span text:style-name="T12">有關貴賓室之申請使用時間，以1小時為原則；倘有臨時借用或延長使用需要，</text:span><text:span text:style-name="T11">可於使用當日向服務台提出需求，並待本站確認該時段貴賓室無其他用途後，得經本站主管同意後借用</text:span><text:span text:style-name="T4">。</text:span></text:p>
            </text:list-item>
            <text:list-item>
              <text:p text:style-name="P24"><text:span text:style-name="T11">申請使用單位於使用貴賓室前，須至本站服務台確認使用後（於申請書備註欄1、簽名登記），再由本站服務員開啟貴賓室提供使用；另於使用後，亦請通知本站服務員檢查確認，並由本站服務員於申請書備註欄2、簽註，俾完成使用手續</text:span><text:span text:style-name="T4">。</text:span></text:p>
            </text:list-item>
            <text:list-item>
              <text:p text:style-name="P25">貴賓室以迎、送貴賓使用為原則，非經核准，不得供作其他用途。</text:p>
            </text:list-item>
            <text:list-item>
              <text:p text:style-name="P25">貴賓室內禁止用餐或吸煙；使用單位對於貴賓室之各項設備應善盡維護之責，使用後應負責將各項物品（如杯子、文件等）及垃圾清理乾淨並通知本站服務台檢查後關門；如未清理乾淨，本站得代為清潔，所遺物品以廢棄物論，所需費用由使用單位負責。</text:p>
            </text:list-item>
            <text:list-item>
              <text:p text:style-name="P25">使用單位非經航站書面同意，不得轉、分借第三人使用。</text:p>
            </text:list-item>
            <text:list-item>
              <text:p text:style-name="P25">使用單位於使用期間如造成場地設備或設施毀損時，應負<text:soft-page-break/>回復原狀或賠償之責；如因而引起災害、人員傷亡、損失時，使用單位應負擔一切法律責任。</text:p>
            </text:list-item>
            <text:list-item>
              <text:p text:style-name="P27"><text:span text:style-name="T4">使用期間之安全維護、公共秩序應由使用單位處理之。</text:span></text:p>
            </text:list-item>
          </text:list>
        </text:list-item>
        <text:list-item>
          <text:p text:style-name="P2"><text:span text:style-name="T11">使用單位如有下列情形之一者，本站除立即停止該單位借用外，並自該單位有違反事由之當日起算三個月內不得再借用本站貴賓室，以收管理</text:span><text:span text:style-name="T4">之效：</text:span></text:p>
          <text:list>
            <text:list-item>
              <text:p text:style-name="P28"><text:span text:style-name="T11">違反本要點第四條第（六）、（七）、（八）、（九）項</text:span><text:span text:style-name="T4">者。</text:span></text:p>
            </text:list-item>
            <text:list-item>
              <text:p text:style-name="P29">違反法令或航空站有關規定者。</text:p>
            </text:list-item>
            <text:list-item>
              <text:p text:style-name="P28"><text:span text:style-name="T4">違反公共秩序</text:span><text:span text:style-name="T11">或</text:span><text:span text:style-name="T4">善良風俗</text:span><text:span text:style-name="T11">者</text:span><text:span text:style-name="T4">。</text:span></text:p>
            </text:list-item>
            <text:list-item>
              <text:p text:style-name="P29">侵害他人權益而不聽勸者。</text:p>
            </text:list-item>
            <text:list-item>
              <text:p text:style-name="P29">蓄意破壞公物者。</text:p>
            </text:list-item>
            <text:list-item>
              <text:p text:style-name="P29">其他不法行為或認定不宜借用者。</text:p>
            </text:list-item>
          </text:list>
        </text:list-item>
        <text:list-item>
          <text:p text:style-name="P2"><text:span text:style-name="T4">為有效控管本站貴賓室，凡經本站核准使用貴賓室之申請單位，如因時間行程變更或取消使用，應提前與本站承辦人或服務台連絡接洽（電話：06-9229123），倘於同年度內違反本條之規定達3次者（第3次起算），</text:span><text:span text:style-name="T11">三個月內不得再借用本站貴賓室</text:span><text:span text:style-name="T4">。</text:span></text:p>
        </text:list-item>
        <text:list-item>
          <text:p text:style-name="P2"><text:span text:style-name="T4">本</text:span><text:span text:style-name="T11">要點如</text:span><text:span text:style-name="T4">有未盡事項，得隨時修訂之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0"><draw:custom-shape text:anchor-type="char" draw:z-index="0" draw:style-name="gr1" draw:text-style-name="P36" svg:width="1.975cm" svg:height="0.795cm" svg:x="-0.168cm" svg:y="-0.984cm"><text:p text:style-name="P36"><text:span text:style-name="T23">附件</text:span></text:p><text:p text:style-name="P37"><text:span text:style-name="T23"/></text:p><draw:enhanced-geometry svg:viewBox="0 0 21600 21600" draw:glue-points="10800 0 0 10800 10800 21600 21600 10800" draw:type="flowchart-process" draw:enhanced-path="M 0 0 L 21600 0 21600 21600 0 21600 0 0 Z N"/></draw:custom-shape><text:span text:style-name="T13">馬公航空站貴賓室使用申請</text:span><text:span text:style-name="T13">書</text:span></text:p>
            <text:p text:style-name="P11"><text:span text:style-name="T15">(Magong A</text:span><text:span text:style-name="T15">irport</text:span><text:span text:style-name="T15"> VIP Lounge Reservation Applic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單位</text:p>
            <text:p text:style-name="P11">(Group/Organization)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簽章</text:p>
            <text:p text:style-name="P11"><text:span text:style-name="T3">(</text:span><text:span text:style-name="T6">Signature or Official Stamp</text:span><text:span text:style-name="T3">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申請日期</text:p>
            <text:p text:style-name="P11">(Date of Application)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申請用途</text:p>
            <text:p text:style-name="P11">(Type of Use)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負責人姓名</text:p>
            <text:p text:style-name="P11">(Contact Person)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申請人姓名</text:p>
            <text:p text:style-name="P20">(Applicant)</text:p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3" office:value-type="string">
            <text:p text:style-name="P14">電話</text:p>
            <text:p text:style-name="P20">(Telephone Number)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4">貴賓職稱</text:p>
            <text:p text:style-name="P20">(VIP Title)</text:p>
          </table:table-cell>
          <table:table-cell table:style-name="表格1.A2" office:value-type="string">
            <text:p text:style-name="P30"/>
          </table:table-cell>
          <table:table-cell table:style-name="表格1.A2" table:number-columns-spanned="3" office:value-type="string">
            <text:p text:style-name="P14">貴賓姓名</text:p>
            <text:p text:style-name="P20">(VIP Name)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2" table:number-rows-spanned="2" office:value-type="string">
            <text:p text:style-name="P14">隨 <text:s text:c="6"/>從</text:p>
            <text:p text:style-name="P31">(Number of Corteges)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6">備註</text:p>
            <text:p text:style-name="P11"><text:span text:style-name="T17">（</text:span><text:span text:style-name="T18">Remark</text:span><text:span text:style-name="T17">）</text:span></text:p>
          </table:table-cell>
          <table:table-cell table:style-name="表格1.D8" table:number-columns-spanned="3" office:value-type="string">
            <text:p text:style-name="P32">1、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3" office:value-type="string">
            <text:p text:style-name="P32">2、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使用時間</text:p>
            <text:p text:style-name="P11">(Start &amp; End Time)</text:p>
          </table:table-cell>
          <table:table-cell table:style-name="表格1.A1" table:number-columns-spanned="5" office:value-type="string">
            <text:p text:style-name="P5"><text:s text:c="2"/>自 <text:s text:c="3"/>月 <text:s text:c="2"/>日 <text:s text:c="3"/>時 <text:s text:c="3"/>分 至 <text:s text:c="4"/>時 <text:s text:c="4"/>分</text:p>
            <text:p text:style-name="P9"><text:span text:style-name="T5"><text:s/></text:span><text:span text:style-name="T6">(From <text:s text:c="4"/>M <text:s text:c="5"/>D <text:s text:c="6"/>H <text:s text:c="5"/>Min <text:s/>To <text:s text:c="7"/>H <text:s text:c="3"/></text:span><text:span text:style-name="T5"><text:s text:c="2"/></text:span><text:span text:style-name="T6">Min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8" table:number-columns-spanned="6" office:value-type="string">
            <text:p text:style-name="P12"><text:span text:style-name="T5"><text:s/>承辦人：　　　　　 <text:s text:c="13"/>組長： <text:s text:c="5"/></text:span></text:p>
            <text:p text:style-name="P12">(Case Officer) <text:s text:c="29"/>(Section Chief)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T7">本表下載填妥後可送至本站服務台或傳真至本站</text:span><text:span text:style-name="T7">，</text:span><text:span text:style-name="T7">本站傳真機號碼：(06)922-</text:span><text:span text:style-name="T7">9124</text:span><text:span text:style-name="T7"><text:line-break/></text:span><text:span text:style-name="T7"> </text:span><text:span text:style-name="T9">(</text:span>Send the completed form to the airport service desk or fax the form to 06-9229124<text:span text:style-name="T9">)</text:span></text:p>
      <text:p text:style-name="P33"><text:span text:style-name="T9"><text:s text:c="66"/></text:span><text:span text:style-name="T22">MKG-MS-P-17-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6pt" style:font-name-asian="標楷體" style:font-size-asian="16pt"/>
    </style:style>
    <style:style style:name="WW8Num1z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5</text:page-number></text:span><text:span text:style-name="MT1"> / </text:span><text:span text:style-name="MT2"><text:page-count style:num-format="1">5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貴賓室管理要點</dc:title>
    <meta:initial-creator>c001</meta:initial-creator>
    <meta:creation-date>2013-05-14T14:35:00</meta:creation-date>
    <dc:creator>Your User Name</dc:creator>
    <dc:date>2013-07-09T10:14:00</dc:date>
    <meta:print-date>2013-07-09T10:13:00</meta:print-date>
    <meta:editing-cycles>120</meta:editing-cycles>
    <meta:editing-duration>PT9H27M</meta:editing-duration>
    <meta:document-statistic meta:table-count="1" meta:image-count="0" meta:object-count="0" meta:page-count="5" meta:paragraph-count="62" meta:word-count="1419" meta:character-count="2023"/>
    <meta:generator>OpenOffice/4.1.1$Win32 OpenOffice.org_project/411m6$Build-9775</meta:generator>
  </office:meta>
</office:document-meta>
</file>