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321cm" table:align="margins" style:writing-mode="lr-tb"/>
    </style:style>
    <style:style style:name="表格1.A" style:family="table-column">
      <style:table-column-properties style:column-width="1.321cm" style:rel-column-width="749*"/>
    </style:style>
    <style:style style:name="表格1.1" style:family="table-row">
      <style:table-row-properties style:min-row-height="1.27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117cm" fo:margin-left="-0.199cm" table:align="left" style:writing-mode="lr-tb"/>
    </style:style>
    <style:style style:name="表格2.A" style:family="table-column">
      <style:table-column-properties style:column-width="3.775cm"/>
    </style:style>
    <style:style style:name="表格2.D" style:family="table-column">
      <style:table-column-properties style:column-width="3.7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5.117cm" fo:margin-left="-0.199cm" table:align="left" style:writing-mode="lr-tb"/>
    </style:style>
    <style:style style:name="表格3.A" style:family="table-column">
      <style:table-column-properties style:column-width="15.11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 style:list-style-name="WW8Num6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 style:list-style-name="WW8Num6">
      <style:paragraph-properties fo:line-height="0.811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9" style:family="paragraph" style:parent-style-name="Standard">
      <style:text-properties fo:font-size="12pt" style:font-name-asian="新細明體1" style:font-size-asian="12pt" style:font-size-complex="12pt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text-indent="4.128cm" style:auto-text-indent="false"/>
    </style:style>
    <style:style style:name="P11" style:family="paragraph" style:parent-style-name="Standard">
      <style:paragraph-properties fo:margin-left="0cm" fo:margin-right="0cm" fo:line-height="0.811cm" fo:text-align="justify" style:justify-single-word="false" fo:text-indent="4.128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083cm" fo:margin-right="0cm" fo:line-height="0.811cm" fo:text-align="justify" style:justify-single-word="false" fo:text-indent="-1.083cm" style:auto-text-indent="false"/>
    </style:style>
    <style:style style:name="P13" style:family="paragraph" style:parent-style-name="Standard">
      <style:paragraph-properties fo:margin-left="2.226cm" fo:margin-right="0cm" fo:line-height="0.811cm" fo:text-align="justify" style:justify-single-word="false" fo:text-indent="-1.09cm" style:auto-text-indent="false"/>
    </style:style>
    <style:style style:name="P14" style:family="paragraph" style:parent-style-name="Standard">
      <style:paragraph-properties fo:margin-left="2.226cm" fo:margin-right="0cm" fo:line-height="0.811cm" fo:text-align="justify" style:justify-single-word="false" fo:text-indent="-1.09cm" style:auto-text-indent="false"/>
      <style:text-properties style:font-name="標楷體" fo:font-size="16pt" style:font-size-asian="16pt"/>
    </style:style>
    <style:style style:name="P15" style:family="paragraph" style:parent-style-name="Standard">
      <style:paragraph-properties fo:margin-left="1.136cm" fo:margin-right="0cm" fo:line-height="0.811cm" fo:text-align="justify" style:justify-single-word="false" fo:text-indent="1.157cm" style:auto-text-indent="false"/>
      <style:text-properties style:font-name="標楷體" fo:font-size="16pt" style:font-size-asian="16pt"/>
    </style:style>
    <style:style style:name="P16" style:family="paragraph" style:parent-style-name="Standard">
      <style:paragraph-properties fo:margin-left="1.136cm" fo:margin-right="0cm" fo:line-height="0.811cm" fo:text-align="justify" style:justify-single-word="false" fo:text-indent="-1.136cm" style:auto-text-indent="false"/>
    </style:style>
    <style:style style:name="P17" style:family="paragraph" style:parent-style-name="Standard">
      <style:paragraph-properties fo:margin-left="-0.631cm" fo:margin-right="-0.187cm" fo:line-height="0.811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0cm" fo:margin-right="0cm" fo:line-height="0.811cm" fo:text-align="justify" style:justify-single-word="false" fo:text-indent="0.564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 style:master-page-name="轉換_20_1">
      <style:paragraph-properties fo:line-height="0.811cm" fo:text-align="justify" style:justify-single-word="false" style:page-number="auto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21cm" style:font-size-asian="12pt" style:font-size-complex="12pt"/>
    </style:style>
    <style:style style:name="T4" style:family="text">
      <style:text-properties fo:font-size="12pt" fo:letter-spacing="-0.014cm" style:font-size-asian="12pt" style:font-size-complex="12pt"/>
    </style:style>
    <style:style style:name="T5" style:family="text">
      <style:text-properties fo:font-size="12pt" fo:letter-spacing="-0.018cm" style:font-size-asian="12pt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內線旅客禮遇作業規定</text:p>
      <text:p text:style-name="P10"><text:span text:style-name="T2">中華民國91年4月29日企法字第</text:span><text:span text:style-name="T3">0910012289-1</text:span><text:span text:style-name="T2">號函訂定</text:span></text:p>
      <text:p text:style-name="P10"><text:span text:style-name="T2">中華民國92年12月8日企法字第0920036512號函修正</text:span></text:p>
      <text:p text:style-name="P11">中華民國97年2月19日企法字第0970005206號函修正</text:p>
      <text:p text:style-name="P10"><text:span text:style-name="T2">中華民國</text:span><text:span text:style-name="T4">104年1月21日</text:span><text:span text:style-name="T2">企法字第</text:span><text:span text:style-name="T5">10414000621</text:span><text:span text:style-name="T2">號函修正</text:span></text:p>
      <text:p text:style-name="P12"><text:span text:style-name="T6">一</text:span><text:span text:style-name="T7">、</text:span><text:span text:style-name="T8">為維護機場安全並參考國際禮儀，有關國內線旅客禮遇規定，除法令另有規定外，依本規定辦理。</text:span></text:p>
      <text:p text:style-name="P3">二、本規定禮遇分為下列二種：</text:p>
      <text:p text:style-name="P13"><text:span text:style-name="T7">(一)特別禮遇：指車輛進出機坪接送，應派專人引導直接進、出機場管制區。</text:span></text:p>
      <text:p text:style-name="P13"><text:span text:style-name="T7">(二)一般禮遇：指由公務門進、出機場管制區。</text:span></text:p>
      <text:p text:style-name="P15">禮遇作業應配合機場設施辦理，並得設置安全檢查設施對禮遇對象、物品及其車輛實施檢查。無設置公務門之機場，則依一般安檢作業辦理。</text:p>
      <text:p text:style-name="P1"><text:span text:style-name="T6">三、</text:span><text:span text:style-name="T7">具有下列資格之一者，得申請特別禮遇：</text:span></text:p>
      <text:p text:style-name="P13"><text:span text:style-name="T7">(一)我國總統、副總統及五院院長。</text:span></text:p>
      <text:p text:style-name="P13"><text:span text:style-name="T7">(二)應我國邀請之友邦元首、副元首、總理、副總理及外長層級以上之貴賓。</text:span></text:p>
      <text:p text:style-name="P13"><text:span text:style-name="T7">(三)以上各款人員同行之配偶及隨扈。</text:span></text:p>
      <text:p text:style-name="P1"><text:span text:style-name="T6">四、</text:span><text:span text:style-name="T7">具下列資格之一者，得申請一般禮遇：</text:span></text:p>
      <text:p text:style-name="P13"><text:span text:style-name="T7">(一)外國駐華使館(或代表機構)館長或相當職級官員。</text:span></text:p>
      <text:p text:style-name="P13"><text:soft-page-break/><text:span text:style-name="T7">(二)應我中央政府各部會邀請，需予一般禮遇之外國貴賓。</text:span></text:p>
      <text:p text:style-name="P13"><text:span text:style-name="T7">(三)中央政府三級機關以上正、副首長及中將階以上武官或相關職級官員。</text:span></text:p>
      <text:p text:style-name="P13"><text:span text:style-name="T7">(四)直轄市、縣(市)正、副首長及議會正、副議長。</text:span></text:p>
      <text:p text:style-name="P13"><text:span text:style-name="T7">(五)中央民意代表。</text:span></text:p>
      <text:p text:style-name="P13"><text:span text:style-name="T7">(六)以上各款人員同行之配偶及隨扈。</text:span></text:p>
      <text:p text:style-name="P14">(七)軍民合用機場所在地之軍事航空管理機構正、副指揮官。</text:p>
      <text:p text:style-name="P14">(八)其他依法規應予隱密保護或安全維護之對象。</text:p>
      <text:p text:style-name="P1"><text:span text:style-name="T6">五、</text:span><text:span text:style-name="T7">禮遇申請機關：</text:span></text:p>
      <text:p text:style-name="P13"><text:span text:style-name="T7">(一)特別禮遇由總統府、五院或外交部申請。</text:span></text:p>
      <text:p text:style-name="P13"><text:span text:style-name="T7">(二)一般禮遇由有關院、部、會、院轄市、縣(市)之機關及議會申請。</text:span></text:p>
      <text:p text:style-name="P1"><text:span text:style-name="T6">六、</text:span><text:span text:style-name="T7">禮遇申請及執行程序依下列方式辦理：</text:span></text:p>
      <text:p text:style-name="P13"><text:span text:style-name="T7">(一)禮遇申請機關應以書函或傳真函(如附件)於搭機二十四小時前向相關航空站提出申請，並由航空站通知航空警察局相關分局、分駐所配合辦理。</text:span></text:p>
      <text:p text:style-name="P13"><text:span text:style-name="T7">(二)禮遇作業由申請機關派員事先辦理各項手續，於進出機場管制區時，經執勤人員查核後通行。</text:span></text:p>
      <text:p text:style-name="P1"><text:soft-page-break/><text:span text:style-name="T6">七、</text:span><text:span text:style-name="T7">申請禮遇機關申報不實者，應負相關法令責任。</text:span></text:p>
      <text:p text:style-name="P16"><text:span text:style-name="T6">八、</text:span><text:span text:style-name="T7">航空站對於合乎禮遇之對象，得應其臨時需要，請航空警察局相關分局、分駐所配合辦理禮遇。</text:span></text:p>
      <text:p text:style-name="P20">附件</text:p>
      <text:p text:style-name="P8">國內線旅客禮遇申請書</text:p>
      <text:p text:style-name="P7"/>
      <text:p text:style-name="P17"><draw:frame draw:style-name="fr1" draw:name="框架1" text:anchor-type="paragraph" svg:x="13.333cm" svg:y="1.298cm" svg:width="1.32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特別一般</text:p></table:table-cell></table:table-row></table:table></draw:text-box></draw:frame><text:span text:style-name="T9">茲有下列人員於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搭乘</text:span><text:span text:style-name="T11"> <text:s text:c="4"/></text:span><text:span text:style-name="T9">航空公司</text:span><text:span text:style-name="T11"> <text:s text:c="4"/></text:span><text:span text:style-name="T9">號班機，由</text:span><text:span text:style-name="T11"> <text:s text:c="5"/></text:span><text:span text:style-name="T9">機場起飛前往</text:span><text:span text:style-name="T11"> <text:s text:c="3"/></text:span><text:span text:style-name="T9">機場，請惠予禮遇。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4">單 <text:s text:c="3"/>位</text:p>
          </table:table-cell>
          <table:table-cell table:style-name="表格2.A1" office:value-type="string">
            <text:p text:style-name="P4">職 <text:s text:c="3"/>稱</text:p>
          </table:table-cell>
          <table:table-cell table:style-name="表格2.A1" office:value-type="string">
            <text:p text:style-name="P4">姓 <text:s text:c="3"/>名</text:p>
          </table:table-cell>
          <table:table-cell table:style-name="表格2.D1" office:value-type="string">
            <text:p text:style-name="P4">身分證字號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D1" table:number-columns-spanned="4" office:value-type="string">
            <text:p text:style-name="P4">備註：</text:p>
            <text:list xml:id="list4293618548759165836" text:style-name="WW8Num6">
              <text:list-item>
                <text:p text:style-name="P6">特別禮遇者，請填寫搭乘車輛牌照號碼。</text:p>
              </text:list-item>
            </text:list>
            <text:p text:style-name="P18"><text:span text:style-name="T9">牌號：1.</text:span><text:span text:style-name="T11"> <text:s text:c="8"/></text:span><text:span text:style-name="T9">、2.</text:span><text:span text:style-name="T11"> <text:s text:c="8"/></text:span><text:span text:style-name="T9">、3.</text:span><text:span text:style-name="T11"> <text:s text:c="8"/>。</text:span></text:p>
            <text:list xml:id="list30721635" text:continue-numbering="true" text:style-name="WW8Num6">
              <text:list-item>
                <text:p text:style-name="P2"><text:span text:style-name="T9">申請單位承辦人：</text:span><text:span text:style-name="T11"> <text:s text:c="12"/></text:span><text:span text:style-name="T9">，電話：</text:span><text:span text:style-name="T11"> <text:s text:c="10"/></text:span><text:span text:style-name="T9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>申請單位(用印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航空站簽章</text:p>
            <text:p text:style-name="P4"/>
            <text:p text:style-name="P4"/>
          </table:table-cell>
        </table:table-row>
      </table:table>
      <text:p text:style-name="P1"/>
      <text:p text:style-name="P9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內文_20__2b__20_置中" style:display-name="表內文 + 置中" style:family="paragraph" style:parent-style-name="Standard">
      <style:paragraph-properties fo:text-align="center" style:justify-single-word="false"/>
      <style:text-properties fo:font-size="12pt" style:letter-kerning="true" style:font-size-asian="12pt" style:font-name-complex="新細明體1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693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內線機場禮遇作業規定</dc:title>
    <meta:initial-creator>交通部民用航空局</meta:initial-creator>
    <meta:creation-date>2008-10-03T15:13:00</meta:creation-date>
    <dc:creator>莊建峰</dc:creator>
    <dc:date>2015-01-27T11:24:00</dc:date>
    <meta:print-date>2013-03-18T10:19:00</meta:print-date>
    <meta:editing-cycles>17</meta:editing-cycles>
    <meta:editing-duration>PT19H39M</meta:editing-duration>
    <meta:document-statistic meta:table-count="3" meta:image-count="0" meta:object-count="0" meta:page-count="5" meta:paragraph-count="45" meta:word-count="946" meta:character-count="1094"/>
    <meta:generator>OpenOffice/4.1.1$Win32 OpenOffice.org_project/411m6$Build-9775</meta:generator>
  </office:meta>
</office:document-meta>
</file>