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cm" table:align="margins" style:writing-mode="lr-tb"/>
    </style:style>
    <style:style style:name="表格1.A" style:family="table-column">
      <style:table-column-properties style:column-width="2.988cm" style:rel-column-width="1694*"/>
    </style:style>
    <style:style style:name="表格1.B" style:family="table-column">
      <style:table-column-properties style:column-width="5.955cm" style:rel-column-width="3376*"/>
    </style:style>
    <style:style style:name="表格1.C" style:family="table-column">
      <style:table-column-properties style:column-width="6.518cm" style:rel-column-width="3695*"/>
    </style:style>
    <style:style style:name="表格1.1" style:family="table-row">
      <style:table-row-properties style:min-row-height="1.73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94cm" style:keep-together="true" fo:keep-together="auto"/>
    </style:style>
    <style:style style:name="表格1.3" style:family="table-row">
      <style:table-row-properties style:min-row-height="2.688cm" style:keep-together="true" fo:keep-together="auto"/>
    </style:style>
    <style:style style:name="表格1.4" style:family="table-row">
      <style:table-row-properties style:min-row-height="1.647cm" style:keep-together="true" fo:keep-together="auto"/>
    </style:style>
    <style:style style:name="表格1.5" style:family="table-row">
      <style:table-row-properties style:min-row-height="3.971cm" style:keep-together="true" fo:keep-together="auto"/>
    </style:style>
    <style:style style:name="表格1.6" style:family="table-row">
      <style:table-row-properties style:min-row-height="1.52cm" style:keep-together="true" fo:keep-together="auto"/>
    </style:style>
    <style:style style:name="表格1.7" style:family="table-row">
      <style:table-row-properties style:keep-together="true" fo:keep-together="auto"/>
    </style:style>
    <style:style style:name="表格1.8" style:family="table-row">
      <style:table-row-properties style:min-row-height="1.418cm" style:keep-together="true" fo:keep-together="auto"/>
    </style:style>
    <style:style style:name="表格1.9" style:family="table-row">
      <style:table-row-properties style:min-row-height="1.612cm" style:keep-together="true" fo:keep-together="auto"/>
    </style:style>
    <style:style style:name="表格1.10" style:family="table-row">
      <style:table-row-properties style:min-row-height="1.485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list-style-name="WW8Num11"/>
    <style:style style:name="P3" style:family="paragraph" style:parent-style-name="Standard">
      <style:paragraph-properties fo:text-align="justify" style:justify-single-word="false"/>
    </style:style>
    <style:style style:name="P4" style:family="paragraph" style:parent-style-name="Standard" style:list-style-name="WW8Num9">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justify" style:justify-single-word="false"/>
      <style:text-properties fo:font-size="16pt" style:font-name-asian="標楷體" style:font-size-asian="16pt" style:font-size-complex="10pt"/>
    </style:style>
    <style:style style:name="P8" style:family="paragraph" style:parent-style-name="Standard" style:list-style-name="WW8Num5"/>
    <style:style style:name="P9"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10"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6pt"/>
    </style:style>
    <style:style style:name="P11" style:family="paragraph" style:parent-style-name="Standard" style:list-style-name="WW8Num2">
      <style:paragraph-properties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5">
      <style:text-properties style:font-name="標楷體" fo:font-size="16pt" style:font-name-asian="標楷體" style:font-size-asian="16pt"/>
    </style:style>
    <style:style style:name="P13" style:family="paragraph" style:parent-style-name="Standard">
      <style:text-properties style:font-name="標楷體" fo:font-size="8pt" style:font-name-asian="標楷體" style:font-size-asian="8pt" style:font-size-complex="8pt"/>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1.27cm" fo:margin-right="0cm" fo:text-indent="0cm" style:auto-text-indent="false"/>
      <style:text-properties style:font-name="標楷體" fo:font-size="8pt" style:font-name-asian="標楷體" style:font-size-asian="8pt" style:font-size-complex="8pt"/>
    </style:style>
    <style:style style:name="P16" style:family="paragraph" style:parent-style-name="Standard">
      <style:paragraph-properties fo:margin-left="1.27cm" fo:margin-right="0cm" fo:text-indent="0cm" style:auto-text-indent="false"/>
      <style:text-properties style:font-name="標楷體" fo:font-size="8pt" style:font-name-asian="標楷體" style:font-size-asian="8pt" style:font-size-complex="8pt"/>
    </style:style>
    <style:style style:name="P17" style:family="paragraph" style:parent-style-name="Standard">
      <style:paragraph-properties fo:margin-left="1.122cm" fo:margin-right="0cm" fo:text-indent="0cm" style:auto-text-indent="false"/>
    </style:style>
    <style:style style:name="P18" style:family="paragraph" style:parent-style-name="Standard">
      <style:paragraph-properties fo:margin-left="2.011cm" fo:margin-right="0cm" fo:text-indent="0cm" style:auto-text-indent="false"/>
    </style:style>
    <style:style style:name="P19" style:family="paragraph" style:parent-style-name="Standard">
      <style:paragraph-properties fo:margin-left="2.011cm" fo:margin-right="0cm" fo:text-indent="1.129cm" style:auto-text-indent="false"/>
    </style:style>
    <style:style style:name="P20" style:family="paragraph" style:parent-style-name="Standard">
      <style:paragraph-properties fo:margin-top="0.494cm" fo:margin-bottom="0.494cm" fo:orphans="2" fo:widows="2"/>
      <style:text-properties style:font-name="標楷體" fo:font-size="16pt" style:font-name-asian="標楷體" style:font-size-asian="16pt"/>
    </style:style>
    <style:style style:name="P21" style:family="paragraph" style:parent-style-name="Standard">
      <style:paragraph-properties fo:margin-left="1.129cm" fo:margin-right="0cm" fo:margin-top="0.494cm" fo:margin-bottom="0.494cm" fo:orphans="2" fo:widows="2" fo:text-indent="-1.129cm" style:auto-text-indent="false"/>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size-complex="16pt"/>
    </style:style>
    <style:style style:name="T8" style:family="text">
      <style:text-properties fo:font-size="16pt" style:font-name-asian="標楷體" style:font-size-asian="16pt" style:font-size-complex="1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馬公航空站104年度飛安宣導-「航空研習營」實施計畫</text:span></text:p>
      <text:list xml:id="list4346141667797326889" text:style-name="WW8Num11">
        <text:list-item>
          <text:p text:style-name="P2"><text:span text:style-name="T2">依據：馬公航空站104年度飛航安全宣導實施計畫。</text:span></text:p>
        </text:list-item>
        <text:list-item>
          <text:p text:style-name="P2"><text:span text:style-name="T2">緣起：</text:span></text:p>
        </text:list-item>
      </text:list>
      <text:p text:style-name="P14"><text:span text:style-name="T4"><text:s text:c="4"/>民用航空首重安全，社會大眾有良好及正確航空知識，飛航安全觀念必能深植民心，更加能確保飛航安全。近年來民航局每年積極加強飛航安全宣導，以寓教於樂之方式，達到宣導及教育民眾之目的，爰辦理本研習營以增進學童航空知識。</text:span></text:p>
      <text:p text:style-name="P7">三、計畫目的：</text:p>
      <text:p text:style-name="P17"><text:span text:style-name="T8"><text:s text:c="4"/></text:span><text:span text:style-name="T4">本站辦理「航空研習營」以了解「飛行原理」、「飛航安全」為主題，以製作及如何操控手擲飛機原理，模擬飛行操控技術教學、民航及飛航安全常識等，以活潑、生動的方式</text:span><text:span text:style-name="T8">教育下一代良好及正確的飛航安全認知及</text:span><text:span text:style-name="T4">重要的觀念深植小朋友心中，發揮向下扎根的教育功能</text:span><text:span text:style-name="T8">並期許學生課後可與家人互動及分享，擴大飛航安全宣導目標</text:span><text:span text:style-name="T5">，</text:span><text:span text:style-name="T4">讓澎湖地區學生更了解民航及飛航安全概念。</text:span><text:span text:style-name="T8"> </text:span></text:p>
      <text:p text:style-name="Standard"><text:span text:style-name="T2">四、實施方式： </text:span></text:p>
      <text:list xml:id="list2146222313674422995" text:style-name="WW8Num5">
        <text:list-item>
          <text:p text:style-name="P8"><text:span text:style-name="T2">活動時間:104年7月27</text:span><text:span text:style-name="T6">、28</text:span><text:span text:style-name="T2">日（星期一</text:span><text:span text:style-name="T6">、</text:span><text:span text:style-name="T2">二）</text:span></text:p>
        </text:list-item>
      </text:list>
      <text:p text:style-name="P18"><text:span text:style-name="T2"><text:s text:c="9"/>上午09時至下午16時30分</text:span><text:span text:style-name="T6">。</text:span></text:p>
      <text:p text:style-name="P18"><text:span text:style-name="T6"><text:s text:c="9"/>其中7月27日為第1梯次，7月28日為第2梯次。</text:span></text:p>
      <text:list xml:id="list30728942" text:continue-numbering="true" text:style-name="WW8Num5">
        <text:list-item>
          <text:p text:style-name="P8"><text:span text:style-name="T2">活動地點:馬公航空站</text:span><text:span text:style-name="T6">。</text:span></text:p>
        </text:list-item>
        <text:list-item>
          <text:p text:style-name="P8"><text:soft-page-break/><text:span text:style-name="T6">參加資格：</text:span><text:span text:style-name="T2">本縣國中</text:span><text:span text:style-name="T6">、</text:span><text:span text:style-name="T2">小學生(國小3年級以上)</text:span><text:span text:style-name="T6">。</text:span></text:p>
        </text:list-item>
        <text:list-item>
          <text:p text:style-name="P8"><text:span text:style-name="T2">活動內容:</text:span><text:span text:style-name="T6"> (2天2 梯次，每梯次50人，合計100人。)</text:span></text:p>
        </text:list-item>
      </text:list>
      <text:p text:style-name="P13"><draw:frame draw:style-name="fr1" draw:name="框架1" text:anchor-type="paragraph" svg:y="4.429cm" svg:width="15.46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9">時 <text:s text:c="2"/>間</text:p></table:table-cell><table:table-cell table:style-name="表格1.A1" office:value-type="string"><text:p text:style-name="P9">課 <text:s text:c="4"/>程</text:p></table:table-cell><table:table-cell table:style-name="表格1.C1" office:value-type="string"><text:p text:style-name="P9">備 <text:s text:c="4"/>註</text:p></table:table-cell></table:table-row><table:table-row table:style-name="表格1.2"><table:table-cell table:style-name="表格1.A1" office:value-type="string"><text:p text:style-name="P9">0850-0900</text:p></table:table-cell><table:table-cell table:style-name="表格1.A1" office:value-type="string"><text:p text:style-name="P9">報 <text:s text:c="4"/>到</text:p></table:table-cell><table:table-cell table:style-name="表格1.C1" office:value-type="string"><text:p text:style-name="P10"/></table:table-cell></table:table-row><table:table-row table:style-name="表格1.3"><table:table-cell table:style-name="表格1.A1" office:value-type="string"><text:p text:style-name="P9">0900-0950</text:p></table:table-cell><table:table-cell table:style-name="表格1.A1" office:value-type="string"><text:p text:style-name="P9">航站介紹 /消防體驗</text:p></table:table-cell><table:table-cell table:style-name="表格1.C1" office:value-type="string"><text:list xml:id="list4552906380182319529" text:style-name="WW8Num9"><text:list-item><text:p text:style-name="P4"><text:span text:style-name="T7">航站簡介</text:span><text:span text:style-name="T4">。</text:span></text:p></text:list-item><text:list-item><text:p text:style-name="P4"><text:span text:style-name="T7">密室濃煙逃生體驗</text:span><text:span text:style-name="T4">。</text:span></text:p></text:list-item></text:list></table:table-cell></table:table-row><table:table-row table:style-name="表格1.4"><table:table-cell table:style-name="表格1.A1" office:value-type="string"><text:p text:style-name="P9">0950-1000</text:p></table:table-cell><table:table-cell table:style-name="表格1.A1" office:value-type="string"><text:p text:style-name="P9">休 <text:s text:c="4"/>息</text:p></table:table-cell><table:table-cell table:style-name="表格1.C1" office:value-type="string"><text:p text:style-name="P10"/></table:table-cell></table:table-row><table:table-row table:style-name="表格1.5"><table:table-cell table:style-name="表格1.A1" office:value-type="string"><text:p text:style-name="P9">1000-1200</text:p></table:table-cell><table:table-cell table:style-name="表格1.A1" office:value-type="string"><text:p text:style-name="P9">手擲飛機組合與操作</text:p></table:table-cell><table:table-cell table:style-name="表格1.C1" office:value-type="string"><text:list xml:id="list8696788827397977309" text:style-name="WW8Num3"><text:list-item><text:p text:style-name="P5"><text:span text:style-name="T7">手擲飛機組合與操作講解</text:span><text:span text:style-name="T4">。</text:span></text:p></text:list-item><text:list-item><text:p text:style-name="P5"><text:span text:style-name="T7">分組競賽</text:span><text:span text:style-name="T4">。</text:span></text:p></text:list-item></text:list></table:table-cell></table:table-row><table:table-row table:style-name="表格1.6"><table:table-cell table:style-name="表格1.A1" office:value-type="string"><text:p text:style-name="P9">1200-1330</text:p></table:table-cell><table:table-cell table:style-name="表格1.A1" office:value-type="string"><text:p text:style-name="P9">午 <text:s text:c="4"/>餐</text:p></table:table-cell><table:table-cell table:style-name="表格1.C1" office:value-type="string"><text:p text:style-name="P9">影片欣賞</text:p></table:table-cell></table:table-row><table:table-row table:style-name="表格1.7"><table:table-cell table:style-name="表格1.A1" office:value-type="string"><text:p text:style-name="P9">1330-1420</text:p></table:table-cell><table:table-cell table:style-name="表格1.A1" office:value-type="string"><text:p text:style-name="P9">飛安宣導/飛行原理 </text:p></table:table-cell><table:table-cell table:style-name="表格1.C1" office:value-type="string"><text:list xml:id="list7079153286997256001" text:style-name="WW8Num2"><text:list-item><text:p text:style-name="P6"><text:span text:style-name="T7">飛安相關知識宣導</text:span><text:span text:style-name="T4">。</text:span></text:p></text:list-item><text:list-item><text:p text:style-name="P6"><text:span text:style-name="T4">飛行原理解說。</text:span></text:p></text:list-item><text:list-item><text:p text:style-name="P11">有獎徵答。</text:p></text:list-item></text:list></table:table-cell></table:table-row><table:table-row table:style-name="表格1.8"><table:table-cell table:style-name="表格1.A1" office:value-type="string"><text:p text:style-name="P9">1420-1430</text:p></table:table-cell><table:table-cell table:style-name="表格1.A1" office:value-type="string"><text:p text:style-name="P9">休 <text:s text:c="4"/>息</text:p></table:table-cell><table:table-cell table:style-name="表格1.C1" office:value-type="string"><text:p text:style-name="P10"/></table:table-cell></table:table-row><table:table-row table:style-name="表格1.9"><table:table-cell table:style-name="表格1.A1" office:value-type="string"><text:p text:style-name="P9">1430-1610</text:p></table:table-cell><table:table-cell table:style-name="表格1.A1" office:value-type="string"><text:p text:style-name="P3"><text:span text:style-name="T7">模擬飛行操控教學</text:span></text:p></table:table-cell><table:table-cell table:style-name="表格1.C1" office:value-type="string"><text:p text:style-name="P9">室內操作</text:p></table:table-cell></table:table-row><table:table-row table:style-name="表格1.10"><table:table-cell table:style-name="表格1.A1" office:value-type="string"><text:p text:style-name="P9">1610-1630</text:p></table:table-cell><table:table-cell table:style-name="表格1.A1" office:value-type="string"><text:p text:style-name="P9">結業式/賦歸</text:p></table:table-cell><table:table-cell table:style-name="表格1.C1" office:value-type="string"><text:p text:style-name="P10"/></table:table-cell></table:table-row></table:table></draw:text-box></draw:frame></text:p>
      <text:list xml:id="list30748070" text:continue-list="list30728942" text:style-name="WW8Num5">
        <text:list-item>
          <text:p text:style-name="P12"><text:soft-page-break/>報名方式:</text:p>
        </text:list-item>
      </text:list>
      <text:p text:style-name="P19"><text:span text:style-name="T2">採預先報名方式</text:span><text:span text:style-name="T6">，</text:span><text:span text:style-name="T2">請於本站網站(馬公航空站/公告資訊/飛安宣導/104飛安宣導(</text:span><text:span text:style-name="T2">http://www.mkport.gov.tw/</text:span><text:span text:style-name="T2">)下載報名表</text:span><text:span text:style-name="T6">，</text:span><text:span text:style-name="T2">親送或傳真至本站報名</text:span><text:span text:style-name="T6">。(額滿為止)</text:span></text:p>
      <text:p text:style-name="P21"><text:span text:style-name="T2">六</text:span><text:span text:style-name="T6">、</text:span><text:span text:style-name="T2">主辦單位保留修改、變更、取消本活動之權利。</text:span></text:p>
      <text:p text:style-name="P21"><text:span text:style-name="T2">七</text:span><text:span text:style-name="T6">、</text:span><text:span text:style-name="T2">經費來源：由本站相關費用項下支應</text:span><text:span text:style-name="T6">。</text:span></text:p>
      <text:p text:style-name="P20"/>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22pt" style:font-name-asian="標楷體" style:font-size-asian="2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font-name-asian="標楷體" style:font-size-asian="16pt" style:font-name-complex="Times New Roman"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fo:language="en" fo:country="US" style:font-name-asian="標楷體" style:font-size-asian="16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5z0" style:num-suffix="、" style:num-format="1" text:start-value="7">
        <style:list-level-properties text:list-level-position-and-space-mode="label-alignment">
          <style:list-level-label-alignment text:label-followed-by="listtab" fo:text-indent="-1.27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5cm" fo:margin-bottom="2.54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縣政府於九十三年三月三日公告馬公機場航空噪音防制區等級區分如下</dc:title>
    <meta:initial-creator>c001</meta:initial-creator>
    <meta:creation-date>2015-06-04T14:24:00</meta:creation-date>
    <dc:creator>洪慧琦</dc:creator>
    <dc:date>2015-06-08T15:59:00</dc:date>
    <meta:print-date>2014-06-03T15:51:00</meta:print-date>
    <meta:editing-cycles>4</meta:editing-cycles>
    <meta:editing-duration>PT9M</meta:editing-duration>
    <meta:document-statistic meta:table-count="1" meta:image-count="0" meta:object-count="0" meta:page-count="3" meta:paragraph-count="48" meta:word-count="690" meta:character-count="893"/>
    <meta:generator>OpenOffice/4.1.1$Win32 OpenOffice.org_project/411m6$Build-9775</meta:generator>
  </office:meta>
</office:document-meta>
</file>