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, 'Times New Roman'" style:font-family-generic="roman"/>
    <style:font-face style:name="F" svg:font-family="" style:font-family-generic="script"/>
    <style:font-face style:name="DFKai-SB" svg:font-family="DFKai-SB, DFKai-SB" style:font-family-generic="script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_ad__b6__a7_À" style:list-style-name="">
      <style:paragraph-properties fo:text-align="center" style:justify-single-word="false"/>
    </style:style>
    <style:style style:name="P2" style:family="paragraph" style:parent-style-name="_ad__b6__a7_À" style:list-style-name="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_ad__b6__a7_À" style:list-style-name="">
      <style:paragraph-properties fo:text-align="center" style:justify-single-word="false" fo:break-before="page"/>
    </style:style>
    <style:style style:name="P4" style:family="paragraph" style:parent-style-name="_a5__bb__a4_åÁY_b1_Æ" style:list-style-name="">
      <style:paragraph-properties fo:text-align="justify" style:justify-single-word="false"/>
    </style:style>
    <style:style style:name="P5" style:family="paragraph" style:parent-style-name="_a5__bb__a4_åÁY_b1_Æ" style:list-style-name="">
      <style:paragraph-properties fo:text-align="justify" style:justify-single-word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6" style:family="paragraph" style:parent-style-name="Default" style:list-style-name="">
      <style:paragraph-properties fo:text-align="center" style:justify-single-word="false"/>
    </style:style>
    <style:style style:name="P7" style:family="paragraph" style:parent-style-name="Default" style:list-style-name="">
      <style:text-properties style:use-window-font-color="true"/>
    </style:style>
    <style:style style:name="P8" style:family="paragraph" style:parent-style-name="Default" style:list-style-name="">
      <style:paragraph-properties fo:text-align="justify" style:justify-single-word="false"/>
      <style:text-properties style:use-window-font-color="true" style:font-name="Times New Roman" fo:font-size="14pt" style:font-name-asian="Times New Roman" style:font-size-asian="14pt" style:font-name-complex="Times New Roman" style:font-size-complex="14pt"/>
    </style:style>
    <style:style style:name="P9" style:family="paragraph" style:parent-style-name="Default" style:list-style-name="">
      <style:text-properties style:use-window-font-color="true" style:font-name="Times New Roman" fo:font-size="14pt" style:font-name-asian="Times New Roman" style:font-size-asian="14pt" style:font-name-complex="Times New Roman" style:font-size-complex="14pt"/>
    </style:style>
    <style:style style:name="P10" style:family="paragraph" style:parent-style-name="Default" style:list-style-name=""/>
    <style:style style:name="P11" style:family="paragraph" style:parent-style-name="Default" style:list-style-name="">
      <style:paragraph-properties fo:margin-left="1.87cm" fo:margin-right="0cm" fo:text-align="center" style:justify-single-word="false" fo:text-indent="0cm" style:auto-text-indent="false"/>
    </style:style>
    <style:style style:name="P12" style:family="paragraph" style:parent-style-name="Default" style:list-style-name="">
      <style:paragraph-properties fo:margin-left="2.011cm" fo:margin-right="0cm" fo:text-indent="-2.011cm" style:auto-text-indent="false">
        <style:tab-stops/>
      </style:paragraph-properties>
      <style:text-properties fo:font-size="30pt" style:font-size-asian="30pt" style:font-size-complex="30pt"/>
    </style:style>
    <style:style style:name="P13" style:family="paragraph" style:parent-style-name="Default" style:list-style-name="">
      <style:paragraph-properties fo:margin-left="1.199cm" fo:margin-right="0cm" fo:text-align="end" style:justify-single-word="false" fo:text-indent="0cm" style:auto-text-indent="false"/>
      <style:text-properties fo:font-size="18pt" style:font-size-asian="18pt" style:font-size-complex="18pt"/>
    </style:style>
    <style:style style:name="P14" style:family="paragraph" style:parent-style-name="Default" style:list-style-name="">
      <style:paragraph-properties fo:margin-left="0cm" fo:margin-right="0cm" fo:text-indent="-1.235cm" style:auto-text-indent="false">
        <style:tab-stops/>
      </style:paragraph-properties>
    </style:style>
    <style:style style:name="P15" style:family="paragraph" style:parent-style-name="Default" style:list-style-name="">
      <style:paragraph-properties fo:margin-left="0cm" fo:margin-right="0cm" fo:text-indent="-1.976cm" style:auto-text-indent="false">
        <style:tab-stops/>
      </style:paragraph-properties>
    </style:style>
    <style:style style:name="P16" style:family="paragraph" style:parent-style-name="Default" style:list-style-name="">
      <style:paragraph-properties fo:margin-left="0cm" fo:margin-right="0cm" fo:text-indent="-0.988cm" style:auto-text-indent="false">
        <style:tab-stops/>
      </style:paragraph-properties>
    </style:style>
    <style:style style:name="P17" style:family="paragraph" style:parent-style-name="Default" style:list-style-name="">
      <style:paragraph-properties fo:margin-left="0.882cm" fo:margin-right="0cm" fo:text-align="justify" style:justify-single-word="false" fo:text-indent="-0.247cm" style:auto-text-indent="false">
        <style:tab-stops/>
      </style:paragraph-properties>
    </style:style>
    <style:style style:name="P18" style:family="paragraph" style:parent-style-name="Default" style:list-style-name="">
      <style:paragraph-properties fo:margin-left="0.882cm" fo:margin-right="0cm" fo:margin-top="0cm" fo:margin-bottom="0.318cm" fo:text-align="justify" style:justify-single-word="false" fo:text-indent="-0.247cm" style:auto-text-indent="false">
        <style:tab-stops/>
      </style:paragraph-properties>
    </style:style>
    <style:style style:name="P19" style:family="paragraph" style:parent-style-name="Default" style:list-style-name="">
      <style:paragraph-properties fo:margin-top="0.635cm" fo:margin-bottom="0cm" fo:text-align="justify" style:justify-single-word="false" fo:break-before="page"/>
    </style:style>
    <style:style style:name="P20" style:family="paragraph" style:parent-style-name="Default" style:list-style-name="">
      <style:paragraph-properties fo:margin-left="0cm" fo:margin-right="0cm" fo:text-align="justify" style:justify-single-word="false" fo:text-indent="0.494cm" style:auto-text-indent="false"/>
    </style:style>
    <style:style style:name="P21" style:family="paragraph" style:parent-style-name="Default" style:list-style-name="">
      <style:paragraph-properties fo:margin-top="0.318cm" fo:margin-bottom="0cm" fo:text-align="center" style:justify-single-word="false"/>
    </style:style>
    <style:style style:name="P22" style:family="paragraph" style:parent-style-name="Default" style:master-page-name="Standard">
      <style:paragraph-properties style:page-number="auto"/>
    </style:style>
    <style:style style:name="P23" style:family="paragraph" style:parent-style-name="_a4__ba__a4_å" style:list-style-name="">
      <style:paragraph-properties>
        <style:tab-stops/>
      </style:paragraph-properties>
    </style:style>
    <style:style style:name="P24" style:family="paragraph" style:parent-style-name="_a4__ba__a4_å" style:list-style-name=""/>
    <style:style style:name="P25" style:family="paragraph" style:parent-style-name="_a4__ba__a4_å" style:list-style-name="">
      <style:text-properties fo:color="#000000" style:font-name="Times New Roman" fo:font-size="18pt" style:font-name-asian="Times New Roman" style:font-size-asian="18pt" style:font-name-complex="Times New Roman" style:font-size-complex="18pt"/>
    </style:style>
    <style:style style:name="P26" style:family="paragraph" style:parent-style-name="_a4__ba__a4_å" style:list-style-name="">
      <style:text-properties fo:color="#000000" fo:font-size="16pt" style:font-size-asian="16pt" style:font-size-complex="16pt"/>
    </style:style>
    <style:style style:name="P27" style:family="paragraph" style:parent-style-name="_a4__ba__a4_å" style:list-style-name="">
      <style:text-properties fo:color="#000000" fo:font-size="30pt" style:font-size-asian="30pt" style:font-size-complex="30pt"/>
    </style:style>
    <style:style style:name="P28" style:family="paragraph" style:parent-style-name="_a4__ba__a4_å" style:list-style-name="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29" style:family="paragraph" style:parent-style-name="_a4__ba__a4_å" style:list-style-name="">
      <style:text-properties style:font-name="Times New Roman" fo:font-size="14pt" style:font-name-asian="Times New Roman" style:font-size-asian="14pt" style:font-name-complex="Times New Roman" style:font-size-complex="14pt"/>
    </style:style>
    <style:style style:name="P30" style:family="paragraph" style:parent-style-name="_a4__ba__a4_å" style:list-style-name="">
      <style:text-properties fo:font-size="14pt" style:font-size-asian="14pt" style:font-size-complex="14pt"/>
    </style:style>
    <style:style style:name="P31" style:family="paragraph" style:parent-style-name="_a4__ba__a4_å" style:list-style-name="">
      <style:paragraph-properties fo:break-before="page"/>
    </style:style>
    <style:style style:name="P32" style:family="paragraph" style:parent-style-name="_a4__ba__a4_å" style:list-style-name="">
      <style:paragraph-properties fo:break-before="page"/>
      <style:text-properties fo:font-size="14pt" style:font-size-asian="14pt" style:font-size-complex="14pt"/>
    </style:style>
    <style:style style:name="P33" style:family="paragraph">
      <style:text-properties style:font-name="F" fo:font-size="12pt"/>
    </style:style>
    <style:style style:name="P34" style:family="paragraph">
      <style:text-properties fo:color="#000000" style:font-name="F" fo:font-size="14pt" style:font-name-asian="F" style:font-size-asian="14pt" style:font-name-complex="F" style:font-size-complex="14pt"/>
    </style:style>
    <style:style style:name="P35" style:family="paragraph">
      <style:text-properties fo:color="#000000" style:font-name="F" fo:font-size="11.5pt" style:font-name-asian="F" style:font-size-asian="11.5pt" style:font-name-complex="F" style:font-size-complex="11.5pt"/>
    </style:style>
    <style:style style:name="P36" style:family="paragraph">
      <style:paragraph-properties fo:margin-top="0.176cm" fo:margin-bottom="0.176cm" fo:text-align="justify"/>
      <style:text-properties style:font-name="F" fo:font-size="12pt"/>
    </style:style>
    <style:style style:name="P37" style:family="paragraph">
      <style:paragraph-properties fo:margin-top="0.176cm" fo:margin-bottom="0.176cm" fo:text-align="justify"/>
      <style:text-properties fo:color="#000000" style:font-name="F" fo:font-size="11.5pt" style:font-name-asian="F" style:font-size-asian="11.5pt" style:font-name-complex="F" style:font-size-complex="11.5pt"/>
    </style:style>
    <style:style style:name="P38" style:family="paragraph">
      <style:paragraph-properties fo:margin-top="0.176cm" fo:margin-bottom="0.176cm" fo:text-align="justify"/>
      <style:text-properties fo:color="#000000" style:font-name="F" fo:font-size="14pt" style:font-name-asian="F" style:font-size-asian="14pt" style:font-name-complex="F" style:font-size-complex="14pt"/>
    </style:style>
    <style:style style:name="P39" style:family="paragraph">
      <style:paragraph-properties fo:text-align="center"/>
    </style:style>
    <style:style style:name="P40" style:family="paragraph">
      <style:paragraph-properties fo:text-align="end"/>
      <style:text-properties fo:color="#000000" style:font-name="F" fo:font-size="10pt" style:font-name-asian="F" style:font-size-asian="10pt" style:font-name-complex="F" style:font-size-complex="10pt"/>
    </style:style>
    <style:style style:name="P41" style:family="paragraph">
      <style:text-properties fo:color="#000000" style:font-name="F" fo:font-size="10pt" style:font-name-asian="F" style:font-size-asian="10pt" style:font-name-complex="F" style:font-size-complex="10pt"/>
    </style:style>
    <style:style style:name="P42" style:family="paragraph">
      <style:paragraph-properties fo:text-align="justify"/>
      <style:text-properties style:font-name="F" fo:font-size="12pt"/>
    </style:style>
    <style:style style:name="P43" style:family="paragraph">
      <style:paragraph-properties fo:text-align="justify"/>
      <style:text-properties fo:color="#000000" style:font-name="F" fo:font-size="14pt" style:font-name-asian="F" style:font-size-asian="14pt" style:font-name-complex="F" style:font-size-complex="14pt"/>
    </style:style>
    <style:style style:name="P44" style:family="paragraph">
      <style:paragraph-properties fo:text-align="justify"/>
      <style:text-properties fo:color="#000000" style:font-name="F" fo:font-size="11.5pt" style:font-name-asian="F" style:font-size-asian="11.5pt" style:font-name-complex="F" style:font-size-complex="11.5pt"/>
    </style:style>
    <style:style style:name="P45" style:family="paragraph">
      <style:paragraph-properties fo:margin-left="0cm" fo:margin-right="0cm" fo:text-align="justify" fo:text-indent="-0.422cm"/>
      <style:text-properties style:font-name="F" fo:font-size="12pt"/>
    </style:style>
    <style:style style:name="P46" style:family="paragraph">
      <style:paragraph-properties fo:margin-left="0cm" fo:margin-right="0cm" fo:text-align="justify" fo:text-indent="-0.634cm"/>
      <style:text-properties style:font-name="F" fo:font-size="12pt"/>
    </style:style>
    <style:style style:name="P47" style:family="paragraph">
      <style:paragraph-properties fo:margin-left="0cm" fo:margin-right="0cm" fo:text-align="justify" fo:text-indent="-0.634cm"/>
      <style:text-properties fo:color="#000000" style:font-name="F" fo:font-size="11.5pt" style:font-name-asian="F" style:font-size-asian="11.5pt" style:font-name-complex="F" style:font-size-complex="11.5pt"/>
    </style:style>
    <style:style style:name="P48" style:family="paragraph">
      <style:paragraph-properties fo:margin-left="0cm" fo:margin-right="0cm" fo:text-align="justify" fo:text-indent="-0.705cm"/>
      <style:text-properties fo:color="#000000" style:font-name="F" fo:font-size="11.5pt" style:font-name-asian="F" style:font-size-asian="11.5pt" style:font-name-complex="F" style:font-size-complex="11.5pt"/>
    </style:style>
    <style:style style:name="P49" style:family="paragraph">
      <style:paragraph-properties fo:margin-left="0cm" fo:margin-right="0cm" fo:text-indent="0.212cm"/>
      <style:text-properties style:font-name="F" fo:font-size="12pt"/>
    </style:style>
    <style:style style:name="P50" style:family="paragraph">
      <style:paragraph-properties fo:margin-left="0cm" fo:margin-right="0cm" fo:text-align="justify" fo:text-indent="0.212cm"/>
      <style:text-properties style:font-name="F" fo:font-size="12pt"/>
    </style:style>
    <style:style style:name="P51" style:family="paragraph">
      <style:paragraph-properties fo:margin-left="0cm" fo:margin-right="0cm" fo:text-align="justify" fo:text-indent="0.035cm"/>
      <style:text-properties style:font-name="F" fo:font-size="12pt"/>
    </style:style>
    <style:style style:name="P52" style:family="paragraph">
      <style:paragraph-properties fo:margin-left="0cm" fo:margin-right="0cm" fo:text-align="justify" fo:text-indent="0.035cm"/>
      <style:text-properties fo:color="#000000" style:font-name="F" fo:font-size="11.5pt" style:font-name-asian="F" style:font-size-asian="11.5pt" style:font-name-complex="F" style:font-size-complex="11.5pt"/>
    </style:style>
    <style:style style:name="P53" style:family="paragraph">
      <style:paragraph-properties fo:margin-left="0cm" fo:margin-right="0cm" fo:text-align="justify" fo:text-indent="-0.846cm"/>
      <style:text-properties style:font-name="F" fo:font-size="12pt"/>
    </style:style>
    <style:style style:name="P54" style:family="paragraph">
      <style:paragraph-properties fo:margin-left="0cm" fo:margin-right="0cm" fo:text-align="justify" fo:text-indent="-0.846cm"/>
      <style:text-properties fo:color="#000000" style:font-name="F" fo:font-size="11.5pt" style:font-name-asian="F" style:font-size-asian="11.5pt" style:font-name-complex="F" style:font-size-complex="11.5pt"/>
    </style:style>
    <style:style style:name="P55" style:family="paragraph">
      <style:paragraph-properties fo:margin-left="0cm" fo:margin-right="0cm" fo:text-align="justify" fo:text-indent="-0.493cm"/>
      <style:text-properties style:font-name="F" fo:font-size="12pt"/>
    </style:style>
    <style:style style:name="P56" style:family="paragraph">
      <style:paragraph-properties fo:margin-left="0cm" fo:margin-right="0cm" fo:text-align="justify" fo:text-indent="-0.422cm"/>
      <style:text-properties fo:color="#000000" style:font-name="F" fo:font-size="11.5pt" style:font-name-asian="F" style:font-size-asian="11.5pt" style:font-name-complex="F" style:font-size-complex="11.5pt"/>
    </style:style>
    <style:style style:name="P57" style:family="paragraph">
      <style:paragraph-properties fo:margin-left="0cm" fo:margin-right="0cm" fo:text-align="justify" fo:text-indent="0.212cm"/>
      <style:text-properties fo:color="#000000" style:font-name="F" fo:font-size="11.5pt" style:font-name-asian="F" style:font-size-asian="11.5pt" style:font-name-complex="F" style:font-size-complex="11.5pt"/>
    </style:style>
    <style:style style:name="P58" style:family="paragraph">
      <style:paragraph-properties fo:margin-left="0cm" fo:margin-right="0cm" fo:text-align="justify" fo:text-indent="3.387cm"/>
      <style:text-properties style:font-name="F" fo:font-size="12pt"/>
    </style:style>
    <style:style style:name="P59" style:family="paragraph">
      <style:paragraph-properties fo:margin-left="0cm" fo:margin-right="0cm" fo:text-align="justify" fo:text-indent="3.387cm"/>
      <style:text-properties fo:color="#000000" style:font-name="F" fo:font-size="11.5pt" style:font-name-asian="F" style:font-size-asian="11.5pt" style:font-name-complex="F" style:font-size-complex="11.5pt"/>
    </style:style>
    <style:style style:name="P60" style:family="paragraph">
      <style:paragraph-properties fo:text-align="center"/>
      <style:text-properties style:font-name="F" fo:font-size="12pt"/>
    </style:style>
    <style:style style:name="P61" style:family="paragraph">
      <style:paragraph-properties fo:text-align="center"/>
      <style:text-properties fo:color="#000000" style:font-name="F" fo:font-size="11.5pt" style:font-name-asian="F" style:font-size-asian="11.5pt" style:font-name-complex="F" style:font-size-complex="11.5pt"/>
    </style:style>
    <style:style style:name="P62" style:family="paragraph">
      <style:paragraph-properties fo:text-align="center"/>
      <style:text-properties fo:color="#000000" style:font-name="F" fo:font-size="14pt" style:font-name-asian="F" style:font-size-asian="14pt" style:font-name-complex="F" style:font-size-complex="14pt"/>
    </style:style>
    <style:style style:name="P63" style:family="paragraph">
      <style:paragraph-properties fo:margin-left="0cm" fo:margin-right="0cm" fo:text-align="justify" fo:text-indent="-2.468cm"/>
      <style:text-properties style:font-name="F" fo:font-size="12pt"/>
    </style:style>
    <style:style style:name="P64" style:family="paragraph">
      <style:paragraph-properties fo:margin-left="0cm" fo:margin-right="0cm" fo:text-align="center" fo:text-indent="-0.493cm"/>
      <style:text-properties style:font-name="F" fo:font-size="12pt"/>
    </style:style>
    <style:style style:name="P65" style:family="paragraph">
      <style:paragraph-properties fo:margin-left="0cm" fo:margin-right="0cm" fo:text-align="justify" fo:text-indent="-0.493cm"/>
      <style:text-properties fo:color="#000000" style:font-name="F" fo:font-size="14pt" style:font-name-asian="F" style:font-size-asian="14pt" style:font-name-complex="F" style:font-size-complex="14pt"/>
    </style:style>
    <style:style style:name="P66" style:family="paragraph">
      <style:paragraph-properties fo:margin-left="0cm" fo:margin-right="0cm" fo:text-align="center" fo:text-indent="-0.422cm"/>
      <style:text-properties style:font-name="F" fo:font-size="12pt"/>
    </style:style>
    <style:style style:name="P67" style:family="paragraph">
      <style:paragraph-properties fo:margin-left="0cm" fo:margin-right="0cm" fo:text-align="end" fo:text-indent="-0.493cm"/>
      <style:text-properties fo:color="#000000" style:font-name="F" fo:font-size="14pt" style:font-name-asian="F" style:font-size-asian="14pt" style:font-name-complex="F" style:font-size-complex="14pt"/>
    </style:style>
    <style:style style:name="P68" style:family="paragraph">
      <style:paragraph-properties fo:margin-left="0cm" fo:margin-right="0cm" fo:text-align="justify" fo:text-indent="-0.422cm"/>
      <style:text-properties fo:color="#000000" style:font-name="F" fo:font-size="14pt" style:font-name-asian="F" style:font-size-asian="14pt" style:font-name-complex="F" style:font-size-complex="14pt"/>
    </style:style>
    <style:style style:name="P69" style:family="paragraph">
      <style:paragraph-properties fo:margin-left="0cm" fo:margin-right="0cm" fo:margin-top="0cm" fo:margin-bottom="0.212cm" fo:text-align="center" fo:text-indent="-0.422cm"/>
      <style:text-properties style:font-name="F" fo:font-size="12pt"/>
    </style:style>
    <style:style style:name="P70" style:family="paragraph">
      <style:paragraph-properties fo:margin-left="0cm" fo:margin-right="0cm" fo:margin-top="0cm" fo:margin-bottom="0.212cm" fo:text-align="justify" fo:text-indent="-0.422cm"/>
      <style:text-properties fo:color="#000000" style:font-name="F" fo:font-size="14pt" style:font-name-asian="F" style:font-size-asian="14pt" style:font-name-complex="F" style:font-size-complex="14pt"/>
    </style:style>
    <style:style style:name="P71" style:family="paragraph">
      <style:paragraph-properties fo:margin-left="0cm" fo:margin-right="0cm" fo:margin-top="0cm" fo:margin-bottom="0.212cm" fo:text-align="justify" fo:text-indent="-0.422cm"/>
      <style:text-properties style:font-name="F" fo:font-size="12pt"/>
    </style:style>
    <style:style style:name="P72" style:family="paragraph">
      <style:paragraph-properties fo:margin-left="0cm" fo:margin-right="0cm" fo:margin-top="0cm" fo:margin-bottom="0.212cm" fo:text-align="justify" fo:text-indent="-0.422cm"/>
      <style:text-properties fo:color="#000000" style:font-name="F" fo:font-size="14pt" fo:font-weight="bold" style:font-name-asian="F" style:font-size-asian="14pt" style:font-weight-asian="bold" style:font-name-complex="F" style:font-size-complex="14pt" style:font-weight-complex="bold"/>
    </style:style>
    <style:style style:name="T1" style:family="text">
      <style:text-properties fo:color="#000000" fo:font-size="18pt" style:font-size-asian="18pt" style:font-size-complex="18pt"/>
    </style:style>
    <style:style style:name="T2" style:family="text">
      <style:text-properties fo:color="#000000" style:font-name="Times New Roman" fo:font-size="18pt" style:font-name-asian="Times New Roman" style:font-size-asian="18pt" style:font-name-complex="Times New Roman" style:font-size-complex="18pt"/>
    </style:style>
    <style:style style:name="T3" style:family="text">
      <style:text-properties fo:color="#000000" style:font-name="Times New Roman" fo:font-size="28pt" style:font-name-asian="Times New Roman" style:font-size-asian="28pt" style:font-name-complex="Times New Roman" style:font-size-complex="28pt"/>
    </style:style>
    <style:style style:name="T4" style:family="text">
      <style:text-properties fo:color="#000000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5" style:family="text"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T6" style:family="text"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7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8" style:family="text">
      <style:text-properties fo:color="#000000" fo:font-size="16pt" style:font-size-asian="16pt" style:font-size-complex="16pt"/>
    </style:style>
    <style:style style:name="T9" style:family="text">
      <style:text-properties fo:color="#000000" fo:font-size="28pt" style:font-size-asian="28pt" style:font-size-complex="28pt"/>
    </style:style>
    <style:style style:name="T10" style:family="text">
      <style:text-properties fo:color="#000000" fo:font-size="30pt" style:font-size-asian="30pt" style:font-size-complex="30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style:font-name="Times New Roman" fo:font-size="28pt" style:font-name-asian="Times New Roman" style:font-size-asian="28pt" style:font-name-complex="Times New Roman" style:font-size-complex="28pt"/>
    </style:style>
    <style:style style:name="T14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15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1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7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8" style:family="text">
      <style:text-properties fo:font-size="30pt" style:font-size-asian="30pt" style:font-size-complex="30pt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style:use-window-font-color="true" fo:font-size="14pt" style:font-size-asian="14pt" style:font-size-complex="14pt"/>
    </style:style>
    <style:style style:name="T23" style:family="text">
      <style:text-properties style:use-window-font-color="true" style:font-name="Times New Roman" fo:font-size="14pt" style:font-name-asian="Times New Roman" style:font-size-asian="14pt" style:font-name-complex="Times New Roman" style:font-size-complex="14pt"/>
    </style:style>
    <style:style style:name="T24" style:family="text">
      <style:text-properties style:use-window-font-color="true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25" style:family="text">
      <style:text-properties style:use-window-font-color="true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26" style:family="text">
      <style:text-properties style:use-window-font-color="true" style:font-name="Times New Roman" fo:font-size="16pt" style:font-name-asian="Times New Roman" style:font-size-asian="16pt" style:font-name-complex="Times New Roman" style:font-size-complex="16pt"/>
    </style:style>
    <style:style style:name="T27" style:family="text">
      <style:text-properties style:use-window-font-color="true" fo:font-size="16pt" style:font-size-asian="16pt" style:font-size-complex="16pt"/>
    </style:style>
    <style:style style:name="T28" style:family="text">
      <style:text-properties fo:color="#000000" style:font-name="F" fo:font-size="14pt" style:font-name-asian="F" style:font-size-asian="14pt" style:font-name-complex="F" style:font-size-complex="14pt"/>
    </style:style>
    <style:style style:name="T29" style:family="text">
      <style:text-properties fo:color="#000000" style:font-name="F" fo:font-size="14pt" fo:font-weight="bold" style:font-name-asian="F" style:font-size-asian="14pt" style:font-weight-asian="bold" style:font-name-complex="F" style:font-size-complex="14pt" style:font-weight-complex="bold"/>
    </style:style>
    <style:style style:name="T30" style:family="text">
      <style:text-properties fo:color="#000000" style:font-name="F" fo:font-size="10pt" style:font-name-asian="F" style:font-size-asian="10pt" style:font-name-complex="F" style:font-size-complex="10pt"/>
    </style:style>
    <style:style style:name="T31" style:family="text">
      <style:text-properties fo:color="#000000" style:font-name="F" fo:font-size="10pt" fo:font-weight="bold" style:font-name-asian="F" style:font-size-asian="10pt" style:font-weight-asian="bold" style:font-name-complex="F" style:font-size-complex="10pt" style:font-weight-complex="bold"/>
    </style:style>
    <style:style style:name="T32" style:family="text">
      <style:text-properties fo:color="#000000" style:font-name="F" fo:font-size="11.5pt" style:font-name-asian="F" style:font-size-asian="11.5pt" style:font-name-complex="F" style:font-size-complex="11.5pt"/>
    </style:style>
    <style:style style:name="T33" style:family="text">
      <style:text-properties fo:color="#000000" style:font-name="F" fo:font-size="11.5pt" fo:font-weight="bold" style:font-name-asian="F" style:font-size-asian="11.5pt" style:font-weight-asian="bold" style:font-name-complex="F" style:font-size-complex="11.5pt" style:font-weight-complex="bold"/>
    </style:style>
    <style:style style:name="T34" style:family="text">
      <style:text-properties fo:color="#000000" style:font-name="F" fo:font-size="11pt" style:font-name-asian="F" style:font-size-asian="11pt" style:font-name-complex="F" style:font-size-complex="11pt"/>
    </style:style>
    <style:style style:name="fr1" style:family="graphic" style:parent-style-name="Frame">
      <style:graphic-properties style:vertical-pos="from-top" style:vertical-rel="page" style:horizontal-pos="from-left" style:horizontal-rel="page" fo:background-color="#ffffff" style:background-transparency="100%" style:writing-mode="lr-tb" style:flow-with-text="false" draw:wrap-influence-on-position="once-successive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3"><text:s/><text:span text:style-name="T1">中華民國</text:span><text:span text:style-name="T2">99</text:span><text:span text:style-name="T1">年</text:span><text:span text:style-name="T2">11</text:span><text:span text:style-name="T1">月訂定</text:span><text:span text:style-name="T2"> </text:span></text:p>
      <text:p text:style-name="P24"><text:span text:style-name="T1">中華民國</text:span><text:span text:style-name="T2">100</text:span><text:span text:style-name="T1">年</text:span><text:span text:style-name="T2">1</text:span><text:span text:style-name="T1">月修訂</text:span><text:span text:style-name="T2"> </text:span></text:p>
      <text:p text:style-name="P25"><text:s/></text:p>
      <text:p text:style-name="P25"><text:s/></text:p>
      <text:p text:style-name="P25"><text:s/></text:p>
      <text:p text:style-name="P25"><text:s/></text:p>
      <text:p text:style-name="P26"><text:s/></text:p>
      <text:p text:style-name="P26"><text:s/></text:p>
      <text:p text:style-name="P26"><text:s/></text:p>
      <text:p text:style-name="P6"><text:span text:style-name="T12">馬公航空站</text:span><text:span text:style-name="T13">100</text:span><text:span text:style-name="T12">年度</text:span><text:span text:style-name="T13"> </text:span></text:p>
      <text:p text:style-name="P24"><text:span text:style-name="T9">噪音防制費補助工作計畫書</text:span><text:span text:style-name="T3"> </text:span></text:p>
      <text:p text:style-name="P11"><text:span text:style-name="T12">（核定本）</text:span><text:span text:style-name="T18"> </text:span></text:p>
      <text:p text:style-name="P12"><text:s/></text:p>
      <text:p text:style-name="P27"><text:s/></text:p>
      <text:p text:style-name="P27"><text:s/></text:p>
      <text:p text:style-name="P27"><text:s/></text:p>
      <text:p text:style-name="P13">交通部民用航空局馬公航空站</text:p>
      <text:p text:style-name="P7"/>
      <text:p text:style-name="P3"><text:span text:style-name="T20">目</text:span><text:span text:style-name="T14"> <text:s text:c="4"/></text:span><text:span text:style-name="T20">錄</text:span><text:span text:style-name="T14"> </text:span></text:p>
      <text:p text:style-name="P2">第一章 基本資料 </text:p>
      <text:p text:style-name="P14"><text:span text:style-name="T22">一、馬公航空站航空噪音防制區範圍圖</text:span><text:span text:style-name="T23">…………………………………………2 </text:span></text:p>
      <text:p text:style-name="P1"><text:span text:style-name="T21">二、噪音防制費運用與協調諮詢小組組織與成員</text:span><text:span text:style-name="T16">………………………………3 </text:span></text:p>
      <text:p text:style-name="P1"><text:span text:style-name="T21">三、歷年噪音防制費徵收及支用情形</text:span><text:span text:style-name="T16">……………………………………………4 </text:span></text:p>
      <text:p text:style-name="P1"><text:span text:style-name="T21">第二章</text:span><text:span text:style-name="T16"> </text:span><text:span text:style-name="T21">本年度工作計畫內容</text:span><text:span text:style-name="T16"> </text:span></text:p>
      <text:p text:style-name="P10"><text:span text:style-name="T22">一、住戶部分</text:span><text:span text:style-name="T23">………………………………………………………………………5 </text:span></text:p>
      <text:p text:style-name="P1"><text:span text:style-name="T21">二、專案部分</text:span><text:span text:style-name="T16">………………………………………………………………………5 </text:span></text:p>
      <text:p text:style-name="P1"><text:span text:style-name="T21">三、行政作業費部分</text:span><text:span text:style-name="T16">………………………………………………………………5 </text:span></text:p>
      <text:p text:style-name="P1"><text:span text:style-name="T21">四、統籌分配款部分</text:span><text:span text:style-name="T16">………………………………………………………………6 </text:span></text:p>
      <text:p text:style-name="P1"><text:span text:style-name="T21">第三章</text:span><text:span text:style-name="T16"> <text:s/></text:span><text:span text:style-name="T21">計畫執行與進度管控</text:span><text:span text:style-name="T16"> </text:span></text:p>
      <text:p text:style-name="P1"><text:span text:style-name="T21">一、</text:span><text:span text:style-name="T16">100</text:span><text:span text:style-name="T21">年度噪音防制費補助工作計畫總表</text:span><text:span text:style-name="T16">……………………………………8 </text:span></text:p>
      <text:p text:style-name="P1"><text:span text:style-name="T21">二、</text:span><text:span text:style-name="T16">100</text:span><text:span text:style-name="T21">年度噪音防制費補助工作進度管制表</text:span><text:span text:style-name="T16">………………………….…..…..9 </text:span></text:p>
      <text:p text:style-name="P1"><text:span text:style-name="T21">第四章</text:span><text:span text:style-name="T16"> <text:s/></text:span><text:span text:style-name="T21">建議或待解決事項</text:span><text:span text:style-name="T16">…………………………..……………………………9 </text:span></text:p>
      <text:p text:style-name="P15"><text:span text:style-name="T22">附件一、澎湖縣環境保護局</text:span><text:span text:style-name="T23">100</text:span><text:span text:style-name="T22">年度辦理馬公機場航空噪音防制業務計畫經費明細表</text:span><text:span text:style-name="T23">10 </text:span></text:p>
      <text:p text:style-name="P8"><text:s/></text:p>
      <text:p text:style-name="P31"><text:span text:style-name="T20">第一章</text:span><text:span text:style-name="T14"> </text:span><text:span text:style-name="T20">基本資料</text:span><text:span text:style-name="T14"> </text:span></text:p>
      <text:p text:style-name="P16"><text:span text:style-name="T22">一、馬公航空站航空噪音防制區範圍圖（依澎湖縣政府於</text:span><text:span text:style-name="T24">93</text:span><text:span text:style-name="T22">年</text:span><text:span text:style-name="T24">3</text:span><text:span text:style-name="T22">月</text:span><text:span text:style-name="T24">3</text:span><text:span text:style-name="T22">日公告馬公機場航空噪音防制區等級區分）：</text:span><text:span text:style-name="T24"> </text:span></text:p>
      <text:p text:style-name="P31"><draw:frame draw:style-name="fr1" text:anchor-type="paragraph" svg:x="2.438cm" svg:y="5.316cm" svg:width="17.918cm" draw:z-index="0"><draw:text-box fo:min-height="0.041cm"><text:p text:style-name="P9"><text:s text:c="2"/>ffd8ffe000104a4649460001020100e200c20000ffe20c584943435f50524f46494c4500010100000c484c696e6f021000006d6e74725247422058595a2007ce00020009000600310000616373704d5346540000000049454320735247420000000000000000000000000000f6d6000100000000d32d4850202000000000000000000000000000000000000000000000000000000000000000000000000000000000000000000000001163707274000001500000003364657363000001840000006c77747074000001f000000014626b707400000204000000147258595a00000218000000146758595a0000022c000000146258595a0000024000000014646d6e640000025400000070646d6464000002c400000088767565640000034c0000008676696577000003d4000000246c756d69000003f8000000146d6561730000040c0000002474656368000004300000000c725452430000043c0000080c675452430000043c0000080c625452430000043c0000080c7465787400000000436f70797269676874202863292031393938204865776c6574742d5061636b61726420436f6d70616e790000646573630000000000000012735247422049454336313936362d322e31000000000000000000000012735247422049454336313936362d322e31000000000000000000000000000000000000000000000000000000</text:p></draw:text-box></draw:frame><text:span text:style-name="T21">二、噪音防制費運用與協調諮詢小組組織與成員：</text:span><text:span text:style-name="T17"> </text:span></text:p>
      <text:p text:style-name="P7"><draw:rect text:anchor-type="paragraph" draw:z-index="1" draw:style-name="gr1" draw:text-style-name="P39" svg:width="17.326cm" svg:height="22.654cm" svg:x="1.875cm" svg:y="2.937cm"><text:p text:style-name="P33"><text:span text:style-name="T28">?????</text:span><text:span text:style-name="T29">100</text:span><text:span text:style-name="T28">????????????????????? </text:span></text:p><text:p text:style-name="P33"><text:span text:style-name="T28">??</text:span><text:span text:style-name="T29"> </text:span></text:p><text:p text:style-name="P33"><text:span text:style-name="T28">? ?</text:span><text:span text:style-name="T29"> </text:span></text:p><text:p text:style-name="P33"><text:span text:style-name="T28">????</text:span><text:span text:style-name="T29"> </text:span></text:p><text:p text:style-name="P33"><text:span text:style-name="T28">???</text:span><text:span text:style-name="T29"> </text:span></text:p><text:p text:style-name="P33"><text:span text:style-name="T28">??</text:span><text:span text:style-name="T29"> </text:span></text:p><text:p text:style-name="P34">1 </text:p><text:p text:style-name="P33"><text:span text:style-name="T28">??? </text:span></text:p><text:p text:style-name="P33"><text:span text:style-name="T28">??? </text:span></text:p><text:p text:style-name="P33"><text:span text:style-name="T28">????? </text:span></text:p><text:p text:style-name="P34"><text:s/></text:p><text:p text:style-name="P34">2 </text:p><text:p text:style-name="P33"><text:span text:style-name="T28">??? </text:span></text:p><text:p text:style-name="P33"><text:span text:style-name="T28">???? </text:span></text:p><text:p text:style-name="P33"><text:span text:style-name="T28">?????????? </text:span></text:p><text:p text:style-name="P34"><text:s/></text:p><text:p text:style-name="P34">3 </text:p><text:p text:style-name="P33"><text:span text:style-name="T28">??? </text:span></text:p><text:p text:style-name="P33"><text:span text:style-name="T28">???? </text:span></text:p><text:p text:style-name="P33"><text:span text:style-name="T28">?????????? </text:span></text:p><text:p text:style-name="P34"><text:s/></text:p><text:p text:style-name="P34">4 </text:p><text:p text:style-name="P33"><text:span text:style-name="T28">??? </text:span></text:p><text:p text:style-name="P34">??????</text:p><text:p text:style-name="P33"><text:span text:style-name="T28">????????????? </text:span></text:p><text:p text:style-name="P34"><text:s/></text:p><text:p text:style-name="P34">5 </text:p><text:p text:style-name="P33"><text:span text:style-name="T28">??? </text:span></text:p><text:p text:style-name="P34">??????</text:p><text:p text:style-name="P33"><text:span text:style-name="T28">??????????? </text:span></text:p><text:p text:style-name="P34"><text:s/></text:p><text:p text:style-name="P34">6 </text:p><text:p text:style-name="P33"><text:span text:style-name="T28">??? </text:span></text:p><text:p text:style-name="P34">??????</text:p><text:p text:style-name="P33"><text:span text:style-name="T28">???????? </text:span></text:p><text:p text:style-name="P34"><text:s/></text:p><text:p text:style-name="P34">7 </text:p><text:p text:style-name="P33"><text:span text:style-name="T28">??? </text:span></text:p><text:p text:style-name="P34">??????</text:p><text:p text:style-name="P33"><text:span text:style-name="T28">???????? </text:span></text:p><text:p text:style-name="P34"><text:s/></text:p><text:p text:style-name="P34">8 </text:p><text:p text:style-name="P33"><text:span text:style-name="T28">??? </text:span></text:p><text:p text:style-name="P34">??????</text:p><text:p text:style-name="P33"><text:span text:style-name="T28">???? </text:span></text:p><text:p text:style-name="P34"><text:s/></text:p><text:p text:style-name="P34">9 </text:p><text:p text:style-name="P33"><text:span text:style-name="T28">??? </text:span></text:p><text:p text:style-name="P33"><text:span text:style-name="T28">???? </text:span></text:p><text:p text:style-name="P33"><text:span text:style-name="T28">????? </text:span></text:p><text:p text:style-name="P34"><text:s/></text:p><text:p text:style-name="P34">10 </text:p><text:p text:style-name="P33"><text:span text:style-name="T28">??? </text:span></text:p><text:p text:style-name="P33"><text:span text:style-name="T28">???? </text:span></text:p><text:p text:style-name="P33"><text:span text:style-name="T28">????? </text:span></text:p><text:p text:style-name="P34"><text:s/></text:p><text:p text:style-name="P34">11 </text:p><text:p text:style-name="P33"><text:span text:style-name="T28">??? </text:span></text:p><text:p text:style-name="P33"><text:span text:style-name="T28">???? </text:span></text:p><text:p text:style-name="P33"><text:span text:style-name="T28">??? </text:span></text:p><text:p text:style-name="P35"><text:s/></text:p><text:p text:style-name="P34">12 </text:p><text:p text:style-name="P33"><text:span text:style-name="T28">??? </text:span></text:p><text:p text:style-name="P33"><text:span text:style-name="T28">?? </text:span></text:p><text:p text:style-name="P36"><text:span text:style-name="T28">?????? </text:span></text:p><text:p text:style-name="P37"><text:s/></text:p><text:p text:style-name="P38">13 </text:p><text:p text:style-name="P36"><text:span text:style-name="T28">??? </text:span></text:p><text:p text:style-name="P36"><text:span text:style-name="T28">?? </text:span></text:p><text:p text:style-name="P36"><text:span text:style-name="T28">?????? </text:span></text:p><text:p text:style-name="P37"><text:s/></text:p><text:p text:style-name="P36"/></draw:rect></text:p>
      <text:p text:style-name="P28"><text:s/></text:p>
      <text:p text:style-name="P28"><text:s/></text:p>
      <text:p text:style-name="P28"><text:s/></text:p>
      <text:p text:style-name="P28"><text:s/></text:p>
      <text:p text:style-name="P28"><text:s/></text:p>
      <text:p text:style-name="P28"><text:s/></text:p>
      <text:p text:style-name="P28"><text:s/></text:p>
      <text:p text:style-name="P32">三、歷年噪音防制費徵收及使用情形： </text:p>
      <text:p text:style-name="P30">（一）民航作業基金之噪音防制費部分： </text:p>
      <text:p text:style-name="P7"><draw:rect text:anchor-type="paragraph" draw:z-index="2" draw:style-name="gr1" draw:text-style-name="P39" svg:width="18.975cm" svg:height="10.695cm" svg:x="1.767cm" svg:y="3.21cm"><text:p text:style-name="P33"><text:span text:style-name="T30">?? </text:span></text:p><text:p text:style-name="P33"><text:span text:style-name="T30">???????(?) </text:span></text:p><text:p text:style-name="P33"><text:span text:style-name="T30">95%?????(?) </text:span></text:p><text:p text:style-name="P33"><text:span text:style-name="T30">5%?????(?) </text:span></text:p><text:p text:style-name="P33"><text:span text:style-name="T30">???????(?) </text:span></text:p><text:p text:style-name="P33"><text:span text:style-name="T30">95%?????(?) </text:span></text:p><text:p text:style-name="P33"><text:span text:style-name="T30">5%?????(?) </text:span></text:p><text:p text:style-name="P33"/><text:p text:style-name="P33"><text:span text:style-name="T30">(1)+(2) </text:span></text:p><text:p text:style-name="P33"><text:span text:style-name="T30">(1) </text:span></text:p><text:p text:style-name="P33"><text:span text:style-name="T30">(2) </text:span></text:p><text:p text:style-name="P33"><text:span text:style-name="T30">(3)+(4)</text:span></text:p><text:p text:style-name="P33"><text:span text:style-name="T30">(3) </text:span></text:p><text:p text:style-name="P33"><text:span text:style-name="T30">(4) </text:span></text:p><text:p text:style-name="P33"><text:span text:style-name="T30">89(?)?? </text:span></text:p><text:p text:style-name="P40">147,858,313 </text:p><text:p text:style-name="P41">140,465,399 </text:p><text:p text:style-name="P41">7,392,914</text:p><text:p text:style-name="P41">364,195</text:p><text:p text:style-name="P41">0 </text:p><text:p text:style-name="P41">364,195</text:p><text:p text:style-name="P41">90 </text:p><text:p text:style-name="P41">23,608,512 </text:p><text:p text:style-name="P41">22,428,086 </text:p><text:p text:style-name="P41">1,180,426</text:p><text:p text:style-name="P41">31,137,629</text:p><text:p text:style-name="P41">28,410,430 </text:p><text:p text:style-name="P41">2,727,199</text:p><text:p text:style-name="P41">91 </text:p><text:p text:style-name="P41">23,968,746 </text:p><text:p text:style-name="P41">22,770,309 </text:p><text:p text:style-name="P41">1,198,437</text:p><text:p text:style-name="P41">82,857,127</text:p><text:p text:style-name="P41">81,693,289 </text:p><text:p text:style-name="P41">1,163,838</text:p><text:p text:style-name="P41">92 </text:p><text:p text:style-name="P41">21,350,918 </text:p><text:p text:style-name="P41">20,283,372 </text:p><text:p text:style-name="P41">1,067,546</text:p><text:p text:style-name="P41">58,034,423</text:p><text:p text:style-name="P41">56,703,956 </text:p><text:p text:style-name="P41">1,330,467</text:p><text:p text:style-name="P41">93 </text:p><text:p text:style-name="P41">21,286,429 </text:p><text:p text:style-name="P41">20,222,108 </text:p><text:p text:style-name="P41">1,064,321</text:p><text:p text:style-name="P41">30,194,941</text:p><text:p text:style-name="P41">28,204,090 </text:p><text:p text:style-name="P41">1,990,851</text:p><text:p text:style-name="P41">94 </text:p><text:p text:style-name="P41">19,933,328 </text:p><text:p text:style-name="P41">18,936,662 </text:p><text:p text:style-name="P41">996,666</text:p><text:p text:style-name="P41">50,207,618</text:p><text:p text:style-name="P41">48,647,189 </text:p><text:p text:style-name="P41">1,560,429</text:p><text:p text:style-name="P41">95 </text:p><text:p text:style-name="P41">19,549,152 </text:p><text:p text:style-name="P41">18,571,694 </text:p><text:p text:style-name="P41">977,458</text:p><text:p text:style-name="P41">7,838,241</text:p><text:p text:style-name="P41">6,296,927 </text:p><text:p text:style-name="P41">1,541,314</text:p><text:p text:style-name="P41">96 </text:p><text:p text:style-name="P41"><text:s/></text:p><text:p text:style-name="P41">10,558,537</text:p><text:p text:style-name="P41">8,938,872 </text:p><text:p text:style-name="P41">1,619,665</text:p><text:p text:style-name="P33"><text:span text:style-name="T30">?? </text:span></text:p><text:p text:style-name="P41">277,555,398 </text:p><text:p text:style-name="P33"><text:span text:style-name="T30">(a) </text:span></text:p><text:p text:style-name="P41">263,677,630 </text:p><text:p text:style-name="P41">13,877,768</text:p><text:p text:style-name="P41">271,192,711</text:p><text:p text:style-name="P41">(c) </text:p><text:p text:style-name="P41">258,894,753 </text:p><text:p text:style-name="P41">12,297,958</text:p><text:p text:style-name="P33"/></draw:rect></text:p>
      <text:p text:style-name="P30"><text:s/></text:p>
      <text:p text:style-name="P7"><draw:rect text:anchor-type="paragraph" draw:z-index="3" draw:style-name="gr1" draw:text-style-name="P39" svg:width="19.001cm" svg:height="9.071cm" svg:x="1.767cm" svg:y="12.485cm"><text:p text:style-name="P33"><text:span text:style-name="T30">?? </text:span></text:p><text:p text:style-name="P33"><text:span text:style-name="T30">???????(?) </text:span></text:p><text:p text:style-name="P33"><text:span text:style-name="T30">10%?????(?) </text:span></text:p><text:p text:style-name="P33"><text:span text:style-name="T30">80%?????(?) </text:span></text:p><text:p text:style-name="P33"><text:span text:style-name="T30">10%?????(?) </text:span></text:p><text:p text:style-name="P33"><text:span text:style-name="T30">???????(?) </text:span></text:p><text:p text:style-name="P33"><text:span text:style-name="T30">80%?????(?) </text:span></text:p><text:p text:style-name="P33"><text:span text:style-name="T30">10%?????(?) </text:span></text:p><text:p text:style-name="P33"/><text:p text:style-name="P33"><text:span text:style-name="T30">(1)+(2)+(3)</text:span><text:span text:style-name="T28"> </text:span></text:p><text:p text:style-name="P33"><text:span text:style-name="T30">(1) </text:span></text:p><text:p text:style-name="P33"><text:span text:style-name="T30">(2) </text:span></text:p><text:p text:style-name="P33"><text:span text:style-name="T30">(3) </text:span></text:p><text:p text:style-name="P33"><text:span text:style-name="T30">(4)+(5)</text:span></text:p><text:p text:style-name="P33"><text:span text:style-name="T30">(4) </text:span></text:p><text:p text:style-name="P33"><text:span text:style-name="T30">(5) </text:span></text:p><text:p text:style-name="P41">96 </text:p><text:p text:style-name="P41">18,690,873 </text:p><text:p text:style-name="P41">0 </text:p><text:p text:style-name="P41">16,821,786</text:p><text:p text:style-name="P41">1,869,087</text:p><text:p text:style-name="P41"><text:s/></text:p><text:p text:style-name="P41"><text:s/></text:p><text:p text:style-name="P41"><text:s/></text:p><text:p text:style-name="P41">97 </text:p><text:p text:style-name="P41">17,258,329 </text:p><text:p text:style-name="P41">1,725,833 </text:p><text:p text:style-name="P41">13,806,663</text:p><text:p text:style-name="P41">1,725,833</text:p><text:p text:style-name="P41">7,109,782</text:p><text:p text:style-name="P41">5,518,806 </text:p><text:p text:style-name="P41">1,590,976</text:p><text:p text:style-name="P41">98 </text:p><text:p text:style-name="P41">17,357,309 </text:p><text:p text:style-name="P41">1,735,731 </text:p><text:p text:style-name="P41">13,885,847</text:p><text:p text:style-name="P41">1,735,731</text:p><text:p text:style-name="P41">28,029,037</text:p><text:p text:style-name="P41">26,423,439 </text:p><text:p text:style-name="P41">1,605,598</text:p><text:p text:style-name="P41">99 </text:p><text:p text:style-name="P41">18,585,891 </text:p><text:p text:style-name="P41">1,858,589 </text:p><text:p text:style-name="P41">14,868,713</text:p><text:p text:style-name="P41">1,858,589</text:p><text:p text:style-name="P41">16,354,917</text:p><text:p text:style-name="P41">14,707,548 </text:p><text:p text:style-name="P41">1,647,369</text:p><text:p text:style-name="P33"><text:span text:style-name="T30">?? </text:span></text:p><text:p text:style-name="P41">71,892,402 </text:p><text:p text:style-name="P41">(b) </text:p><text:p text:style-name="P41">5,320,153 </text:p><text:p text:style-name="P41">(e) </text:p><text:p text:style-name="P41">59,383,009</text:p><text:p text:style-name="P41">7,189,240</text:p><text:p text:style-name="P41">51,493,736</text:p><text:p text:style-name="P41">(d) </text:p><text:p text:style-name="P41">46,649,793 </text:p><text:p text:style-name="P41">4,843,943</text:p><text:p text:style-name="P41"><text:s/></text:p><text:p text:style-name="P33"><text:span text:style-name="T30">??99?12?31?????????????(a+b)-(c+d+e)=21,441,200?(80%?????17,516,093?+10%?????3,925,107?) </text:span></text:p><text:p text:style-name="P33"/></draw:rect></text:p>
      <text:p text:style-name="P30">（二）使用統籌分配款部分： </text:p>
      <text:p text:style-name="P29"><text:s/></text:p>
      <text:p text:style-name="P7"><draw:rect text:anchor-type="paragraph" draw:z-index="4" draw:style-name="gr1" draw:text-style-name="P39" svg:width="18.111cm" svg:height="29.715cm" svg:x="1.917cm" svg:y="1.558cm"><text:p text:style-name="P41">?? </text:p><text:p text:style-name="P41">??? </text:p><text:p text:style-name="P41">??? </text:p><text:p text:style-name="P41">? ? </text:p><text:p text:style-name="P41">98 </text:p><text:p text:style-name="P41">1,725,833 </text:p><text:p text:style-name="P41">1,053,597</text:p><text:p text:style-name="P33"><text:span text:style-name="T30">?????????1,053,597?(97???4?????????????+97?????????????????98??1???3????????????????????) </text:span></text:p><text:p text:style-name="P41">99 </text:p><text:p text:style-name="P41">1,735,731 </text:p><text:p text:style-name="P41">1,134,278</text:p><text:p text:style-name="P33"><text:span text:style-name="T30">?????????1,134,278?(98???4?????????????+98?????????????????99??1???3????????????????????)? </text:span></text:p><text:p text:style-name="P33"><text:span text:style-name="T30">?? </text:span></text:p><text:p text:style-name="P41">3,461,564 </text:p><text:p text:style-name="P41">(a) </text:p><text:p text:style-name="P41">2,187,875</text:p><text:p text:style-name="P41">(b)</text:p><text:p text:style-name="P41"><text:s/></text:p><text:p text:style-name="P41">100 </text:p><text:p text:style-name="P41">1,858,589 </text:p><text:p text:style-name="P41">(c) </text:p><text:p text:style-name="P41">3,132,278</text:p><text:p text:style-name="P41">(d)</text:p><text:p text:style-name="P33"><text:span text:style-name="T30">?????????</text:span><text:span text:style-name="T31">3,132,278</text:span><text:span text:style-name="T30">?(99???4?????????????227,362?+99????????????????227,362?+100??1?????1,121,850?+100??2???3?????????????2,245,320?), ???689</text:span><text:span text:style-name="T31">,616</text:span><text:span text:style-name="T30">?,??????????? </text:span></text:p><text:p text:style-name="P33"><text:span text:style-name="T30">???? </text:span></text:p><text:p text:style-name="P33"><text:span text:style-name="T30">0?(=a+c-b-d) </text:span></text:p><text:p text:style-name="P33"/></draw:rect></text:p>
      <text:p text:style-name="P32"><text:s/></text:p>
      <text:p text:style-name="P24"><text:span text:style-name="T21">（三）空軍噪音補助款部分</text:span><text:span text:style-name="T17">(</text:span><text:span text:style-name="T21">無者免填</text:span><text:span text:style-name="T17">)</text:span><text:span text:style-name="T21">：</text:span><text:span text:style-name="T16"> </text:span></text:p>
      <text:p text:style-name="P31"><text:span text:style-name="T20">第二章</text:span><text:span text:style-name="T14"> <text:s/></text:span><text:span text:style-name="T20">本年度工作計畫內容</text:span><text:span text:style-name="T14"> </text:span></text:p>
      <text:p text:style-name="P4"><text:span text:style-name="T21">一、住戶部分：</text:span><text:span text:style-name="T17"> </text:span></text:p>
      <text:p text:style-name="P17"><text:span text:style-name="T22">（一）</text:span><text:span text:style-name="T23">99</text:span><text:span text:style-name="T22">年度</text:span><text:span text:style-name="T23">(</text:span><text:span text:style-name="T22">含</text:span><text:span text:style-name="T23">)</text:span><text:span text:style-name="T22">以前之補助計畫：本項無。</text:span><text:span text:style-name="T23"> </text:span></text:p>
      <text:p text:style-name="P4"><text:span text:style-name="T21">（二）</text:span><text:span text:style-name="T16">100</text:span><text:span text:style-name="T21">年度新增之補助計畫：（新臺幣</text:span><text:span text:style-name="T16">1,600</text:span><text:span text:style-name="T21">萬元）</text:span><text:span text:style-name="T16"> </text:span></text:p>
      <text:p text:style-name="P7"><draw:rect text:anchor-type="paragraph" draw:z-index="5" draw:style-name="gr1" draw:text-style-name="P39" svg:width="18.414cm" svg:height="9.095cm" svg:x="1.64cm" svg:y="5.398cm"><text:p text:style-name="P42"><text:span text:style-name="T32">??</text:span><text:span text:style-name="T33"> </text:span></text:p><text:p text:style-name="P42"><text:span text:style-name="T32">????</text:span><text:span text:style-name="T33"> </text:span></text:p><text:p text:style-name="P42"><text:span text:style-name="T32">????</text:span><text:span text:style-name="T33"> </text:span></text:p><text:p text:style-name="P42"><text:span text:style-name="T32">??????</text:span><text:span text:style-name="T33"> </text:span></text:p><text:p text:style-name="P42"><text:span text:style-name="T32">????</text:span><text:span text:style-name="T33"> </text:span></text:p><text:p text:style-name="P43">1-1 </text:p><text:p text:style-name="P42"><text:span text:style-name="T32">??????????????? </text:span></text:p><text:p text:style-name="P44"><text:s/></text:p><text:p text:style-name="P45"><text:span text:style-name="T32">1???????????????,???7?????7?????1?,?15?? </text:span></text:p><text:p text:style-name="P45"><text:span text:style-name="T32">2???????????????,???16?????13?????16?,?45?? </text:span></text:p><text:p text:style-name="P45"><text:span text:style-name="T32">??????16,000,000? </text:span></text:p><text:p text:style-name="P46"><text:span text:style-name="T32">1?????????????15???2,500,000?,???????????35?????? </text:span></text:p><text:p text:style-name="P46"><text:span text:style-name="T32">2?????????????45???13,500,000?,??????????????30??? </text:span></text:p><text:p text:style-name="P47"><text:s/></text:p><text:p text:style-name="P48">?????</text:p><text:p text:style-name="P46"/></draw:rect></text:p>
      <text:p text:style-name="P5"><text:s/></text:p>
      <text:p text:style-name="P4"><text:span text:style-name="T21">二、專案部分：無</text:span><text:span text:style-name="T17"> </text:span></text:p>
      <text:p text:style-name="P5"><text:s/></text:p>
      <text:p text:style-name="P4"><text:span text:style-name="T21">三、行政作業費部分：</text:span><text:span text:style-name="T17"> </text:span></text:p>
      <text:p text:style-name="P4"><text:span text:style-name="T21">（一）</text:span><text:span text:style-name="T16">99</text:span><text:span text:style-name="T21">年度</text:span><text:span text:style-name="T16">(</text:span><text:span text:style-name="T21">含</text:span><text:span text:style-name="T16">)</text:span><text:span text:style-name="T21">以前之補助計畫：本項無。</text:span><text:span text:style-name="T16"> </text:span></text:p>
      <text:p text:style-name="P18"><text:span text:style-name="T22">（二）</text:span><text:span text:style-name="T23">100</text:span><text:span text:style-name="T22">年度新增之補助計畫：（新臺幣</text:span><text:span text:style-name="T23">239</text:span><text:span text:style-name="T22">萬</text:span><text:span text:style-name="T23">9,504</text:span><text:span text:style-name="T22">元）</text:span><text:span text:style-name="T23"> </text:span></text:p>
      <text:p text:style-name="P7"><draw:rect text:anchor-type="paragraph" draw:z-index="6" draw:style-name="gr1" draw:text-style-name="P39" svg:width="19.098cm" svg:height="29.084cm" svg:x="1.499cm" svg:y="2.487cm"><text:p text:style-name="P33"><text:span text:style-name="T32">??</text:span><text:span text:style-name="T33"> </text:span></text:p><text:p text:style-name="P33"><text:span text:style-name="T32">??</text:span><text:span text:style-name="T33"> </text:span></text:p><text:p text:style-name="P33"><text:span text:style-name="T32">??</text:span><text:span text:style-name="T33"> </text:span></text:p><text:p text:style-name="P33"><text:span text:style-name="T32">??????</text:span><text:span text:style-name="T33"> </text:span></text:p><text:p text:style-name="P33"><text:span text:style-name="T32">????</text:span><text:span text:style-name="T33"> </text:span></text:p><text:p text:style-name="P35">??</text:p><text:p text:style-name="P35">3-1-1 </text:p><text:p text:style-name="P33"><text:span text:style-name="T32">??????????????????? </text:span></text:p><text:p text:style-name="P33"><text:span text:style-name="T32">???? </text:span></text:p><text:p text:style-name="P33"><text:span text:style-name="T34">31,312?*2?*12??=751,488? </text:span></text:p><text:p text:style-name="P33"><text:span text:style-name="T32">????? </text:span></text:p><text:p text:style-name="P33"><text:span text:style-name="T32">?????????31,800</text:span></text:p><text:p text:style-name="P33"/><text:p text:style-name="P33"/><text:p text:style-name="P33"><text:span text:style-name="T32">????(99??) </text:span></text:p><text:p text:style-name="P33"><text:span text:style-name="T34">46,968?*2?=93,936? </text:span></text:p><text:p text:style-name="P33"><text:span text:style-name="T34">??31,312?*1.5?=46,968?? </text:span></text:p><text:p text:style-name="P33"/><text:p text:style-name="P33"/><text:p text:style-name="P33"/><text:p text:style-name="P33"/><text:p text:style-name="P33"/><text:p text:style-name="P33"><text:span text:style-name="T32">??? </text:span></text:p><text:p text:style-name="P33"><text:span text:style-name="T34">1,722?*2?*12??=41,328?</text:span></text:p><text:p text:style-name="P33"/><text:p text:style-name="P33"/><text:p text:style-name="P33"/><text:p text:style-name="P33"/><text:p text:style-name="P33"/><text:p text:style-name="P33"><text:span text:style-name="T32">??? </text:span></text:p><text:p text:style-name="P33"><text:span text:style-name="T34">1,670?*2?*12??=40,080?</text:span></text:p><text:p text:style-name="P33"/><text:p text:style-name="P33"/><text:p text:style-name="P33"/><text:p text:style-name="P33"/><text:p text:style-name="P33"/><text:p text:style-name="P33"><text:span text:style-name="T32">???????? </text:span></text:p><text:p text:style-name="P33"><text:span text:style-name="T34">73?*2?*12??=1,752? </text:span></text:p><text:p text:style-name="P33"><text:span text:style-name="T34">31,800?*0.23%=73 </text:span></text:p><text:p text:style-name="P33"/><text:p text:style-name="P33"/><text:p text:style-name="P33"/><text:p text:style-name="P33"/><text:p text:style-name="P33"/><text:p text:style-name="P33"><text:span text:style-name="T32">??? </text:span></text:p><text:p text:style-name="P33"><text:span text:style-name="T34">1,908?*2?*12??=45,792 </text:span></text:p><text:p text:style-name="P33"><text:span text:style-name="T34">??31,800?*6%=1,908? </text:span></text:p><text:p text:style-name="P33"/><text:p text:style-name="P33"/><text:p text:style-name="P33"/><text:p text:style-name="P33"/><text:p text:style-name="P33"/><text:p text:style-name="P33"><text:span text:style-name="T32">??? </text:span></text:p><text:p text:style-name="P33"><text:span text:style-name="T34">62,624?*2?=125,248? </text:span></text:p><text:p text:style-name="P33"><text:span text:style-name="T34">??31,312?*2??=62,624? </text:span></text:p><text:p text:style-name="P33"/><text:p text:style-name="P33"/><text:p text:style-name="P33"/><text:p text:style-name="P33"/><text:p text:style-name="P33"/><text:p text:style-name="P33"><text:span text:style-name="T32">????????? </text:span></text:p><text:p text:style-name="P33"><text:span text:style-name="T34">3,840?*2?=7,680? </text:span></text:p><text:p text:style-name="P33"><text:span text:style-name="T34">??3,840? </text:span></text:p><text:p text:style-name="P33"/><text:p text:style-name="P33"/><text:p text:style-name="P33"/><text:p text:style-name="P35">3-1-2 </text:p><text:p text:style-name="P33"><text:span text:style-name="T32">??? </text:span></text:p><text:p text:style-name="P33"><text:span text:style-name="T32">????? </text:span></text:p><text:p text:style-name="P33"><text:span text:style-name="T34">173?*2?*120?=41,520? </text:span></text:p><text:p text:style-name="P33"><text:span text:style-name="T32">????? </text:span></text:p><text:p text:style-name="P33"><text:span text:style-name="T30">130*1.33=173 </text:span></text:p><text:p text:style-name="P41"><text:s/></text:p><text:p text:style-name="P33"/><text:p text:style-name="P33"/><text:p text:style-name="P33"/><text:p text:style-name="P33"><text:span text:style-name="T34">216?*2?*120?=51,840? </text:span></text:p><text:p text:style-name="P33"/><text:p text:style-name="P33"/><text:p text:style-name="P33"/><text:p text:style-name="P33"/><text:p text:style-name="P33"/><text:p text:style-name="P33"><text:span text:style-name="T32">???????? </text:span></text:p><text:p text:style-name="P33"><text:span text:style-name="T34">52,840? </text:span></text:p><text:p text:style-name="P33"/><text:p text:style-name="P33"/><text:p text:style-name="P33"/><text:p text:style-name="P35">3-2-1 </text:p><text:p text:style-name="P35">??? </text:p><text:p text:style-name="P33"><text:span text:style-name="T32">???(???) </text:span></text:p><text:p text:style-name="P33"><text:span text:style-name="T34">5,000?*20?=100,000? </text:span></text:p><text:p text:style-name="P35">????? </text:p><text:p text:style-name="P41">?????</text:p><text:p text:style-name="P33"/><text:p text:style-name="P33"/><text:p text:style-name="P33"><text:span text:style-name="T32">???(??) </text:span></text:p><text:p text:style-name="P33"><text:span text:style-name="T34">4,000?*20?=80,000? </text:span></text:p><text:p text:style-name="P33"/><text:p text:style-name="P33"/><text:p text:style-name="P33"/><text:p text:style-name="P35">3-2-2 </text:p><text:p text:style-name="P35">??? </text:p><text:p text:style-name="P35">??? </text:p><text:p text:style-name="P33"><text:span text:style-name="T34">40,000?*1?=40,000? </text:span></text:p><text:p text:style-name="P35">????? </text:p><text:p text:style-name="P35"><text:s/></text:p><text:p text:style-name="P33"/><text:p text:style-name="P33"/><text:p text:style-name="P35">??? </text:p><text:p text:style-name="P33"><text:span text:style-name="T34">1,500?*12?=18,000? </text:span></text:p><text:p text:style-name="P33"/><text:p text:style-name="P33"/><text:p text:style-name="P33"/><text:p text:style-name="P35">3-2-3 </text:p><text:p text:style-name="P35">???????????????????????????????? </text:p><text:p text:style-name="P35">??????? </text:p><text:p text:style-name="P33"><text:span text:style-name="T34">4,000?/?*12??=48,000? </text:span></text:p><text:p text:style-name="P33"><text:span text:style-name="T34">??3?*4?=12?? </text:span></text:p><text:p text:style-name="P35">????? </text:p><text:p text:style-name="P35"><text:s/></text:p><text:p text:style-name="P33"/><text:p text:style-name="P33"/><text:p text:style-name="P35">??????? </text:p><text:p text:style-name="P33"><text:span text:style-name="T34">2,000?/?*4?=8,000? </text:span></text:p><text:p text:style-name="P33"/><text:p text:style-name="P33"/><text:p text:style-name="P33"/><text:p text:style-name="P33"/></draw:rect></text:p>
      <text:p text:style-name="P19"><text:span text:style-name="T22">四、申請統籌分配款支援航空站經費部分：（新臺幣</text:span><text:span text:style-name="T23">313</text:span><text:span text:style-name="T22">萬</text:span><text:span text:style-name="T23">2,278</text:span><text:span text:style-name="T22">元）</text:span><text:span text:style-name="T24"> </text:span></text:p>
      <text:p text:style-name="P7"><draw:rect text:anchor-type="paragraph" draw:z-index="7" draw:style-name="gr1" draw:text-style-name="P39" svg:width="18.557cm" svg:height="30.199cm" svg:x="1.64cm" svg:y="1.483cm"><text:p text:style-name="P33"><text:span text:style-name="T32">??</text:span><text:span text:style-name="T33"> </text:span></text:p><text:p text:style-name="P49"><text:span text:style-name="T32">????</text:span><text:span text:style-name="T33"> </text:span></text:p><text:p text:style-name="P50"><text:span text:style-name="T32">?</text:span><text:span text:style-name="T33"> </text:span><text:span text:style-name="T32">?</text:span><text:span text:style-name="T33"> </text:span><text:span text:style-name="T32">?</text:span><text:span text:style-name="T33"> </text:span><text:span text:style-name="T32">?</text:span></text:p><text:p text:style-name="P51"><text:span text:style-name="T32">??????</text:span><text:span text:style-name="T33"> </text:span></text:p><text:p text:style-name="P52">????</text:p><text:p text:style-name="P52">4-1 </text:p><text:p text:style-name="P51"><text:span text:style-name="T32">??????????? </text:span></text:p><text:p text:style-name="P53"><text:span text:style-name="T32">(1)95???????????????????????????????????</text:span></text:p><text:p text:style-name="P53"><text:span text:style-name="T32">(2)?????97?12?29?????0970039953???98?2?13?????0980004690????? </text:span></text:p><text:p text:style-name="P53"><text:span text:style-name="T32">??99???4?????????????227,362? </text:span></text:p><text:p text:style-name="P53"><text:span text:style-name="T32">???????? </text:span></text:p><text:p text:style-name="P53"/><text:p text:style-name="P53"/><text:p text:style-name="P53"/><text:p text:style-name="P53"><text:span text:style-name="T32">??99????????????????227,362? </text:span></text:p><text:p text:style-name="P53"><text:span text:style-name="T32">???????? </text:span></text:p><text:p text:style-name="P53"/><text:p text:style-name="P53"/><text:p text:style-name="P53"/><text:p text:style-name="P53"><text:span text:style-name="T32">??100???1?????????????1,121,850? </text:span></text:p><text:p text:style-name="P54">???????? </text:p><text:p text:style-name="P54">4-2 </text:p><text:p text:style-name="P53"><text:span text:style-name="T32">100????????????????????? </text:span></text:p><text:p text:style-name="P55"><text:span text:style-name="T32">1?100????????????????????? </text:span></text:p><text:p text:style-name="P45"><text:span text:style-name="T32">2???99?1?27?????0990003265???99?7?9?????0990021185???? </text:span></text:p><text:p text:style-name="P45"><text:span text:style-name="T32">????,?5???????????5,631,300? </text:span></text:p><text:p text:style-name="P45"><text:span text:style-name="T32">,?2?3??????????2,245,320??(????????1,555,704?,?????689,616???????????) </text:span></text:p><text:p text:style-name="P45"><text:span text:style-name="T32">????? </text:span></text:p><text:p text:style-name="P56">4-3 </text:p><text:p text:style-name="P45"><text:span text:style-name="T32">????? </text:span></text:p><text:p text:style-name="P45"><text:span text:style-name="T32">(???) </text:span></text:p><text:p text:style-name="P45"><text:span text:style-name="T32">? </text:span></text:p><text:p text:style-name="P45"><text:span text:style-name="T34">? </text:span></text:p><text:p text:style-name="P56"><text:s/></text:p><text:p text:style-name="P56">4-4 </text:p><text:p text:style-name="P50"><text:span text:style-name="T32">? <text:s/>? </text:span></text:p><text:p text:style-name="P50"><text:span text:style-name="T32">? </text:span></text:p><text:p text:style-name="P50"><text:span text:style-name="T32">? </text:span></text:p><text:p text:style-name="P57"><text:s/></text:p><text:p text:style-name="P57">?? </text:p><text:p text:style-name="P57"><text:s/></text:p><text:p text:style-name="P57"><text:s/></text:p><text:p text:style-name="P58"><text:span text:style-name="T32">3,132,278? </text:span></text:p><text:p text:style-name="P59"><text:s/></text:p><text:p text:style-name="P58"/></draw:rect></text:p>
      <text:p text:style-name="P31"><text:span text:style-name="T8">第三章</text:span><text:span text:style-name="T4"> <text:s/></text:span><text:span text:style-name="T8">計畫執行與進度管控</text:span><text:span text:style-name="T4"> </text:span></text:p>
      <text:p text:style-name="P24"><text:span text:style-name="T11">一、</text:span><text:span text:style-name="T6">100</text:span><text:span text:style-name="T11">年度噪音防制費補助工作計畫總表</text:span><text:span text:style-name="T6"> </text:span></text:p>
      <text:p text:style-name="P4"><text:span text:style-name="T11">（一）</text:span><text:span text:style-name="T7">99</text:span><text:span text:style-name="T11">年度</text:span><text:span text:style-name="T7">(</text:span><text:span text:style-name="T11">含</text:span><text:span text:style-name="T7">)</text:span><text:span text:style-name="T11">以前之補助計畫：無。</text:span><text:span text:style-name="T7"> </text:span></text:p>
      <text:p text:style-name="P4"><text:span text:style-name="T11">（二）</text:span><text:span text:style-name="T7">100</text:span><text:span text:style-name="T11">年度新增之補助計畫：</text:span><text:span text:style-name="T7"> </text:span></text:p>
      <text:p text:style-name="P7"><draw:rect text:anchor-type="paragraph" draw:z-index="8" draw:style-name="gr1" draw:text-style-name="P39" svg:width="17.398cm" svg:height="14.736cm" svg:x="1.499cm" svg:y="5.42cm"><text:p text:style-name="P33"><text:span text:style-name="T32">?? </text:span></text:p><text:p text:style-name="P33"><text:span text:style-name="T32">?? </text:span></text:p><text:p text:style-name="P35">????????</text:p><text:p text:style-name="P35">????????</text:p><text:p text:style-name="P33"><text:span text:style-name="T32">?? </text:span></text:p><text:p text:style-name="P35">1 </text:p><text:p text:style-name="P33"><text:span text:style-name="T32">?? </text:span></text:p><text:p text:style-name="P35"><text:s/></text:p><text:p text:style-name="P35">16,000,000</text:p><text:p text:style-name="P35"><text:s/></text:p><text:p text:style-name="P35">1-1 </text:p><text:p text:style-name="P35"><text:s/></text:p><text:p text:style-name="P35">16,000,000</text:p><text:p text:style-name="P35"><text:s/></text:p><text:p text:style-name="P35"><text:s/></text:p><text:p text:style-name="P35">3 </text:p><text:p text:style-name="P33"><text:span text:style-name="T32">????? </text:span></text:p><text:p text:style-name="P35"><text:s/></text:p><text:p text:style-name="P35">2,399,504</text:p><text:p text:style-name="P35"><text:s/></text:p><text:p text:style-name="P35">3-1 </text:p><text:p text:style-name="P33"><text:span text:style-name="T32">??? </text:span></text:p><text:p text:style-name="P35">1,253,504</text:p><text:p text:style-name="P33"/><text:p text:style-name="P35"><text:s/></text:p><text:p text:style-name="P35">3-2 </text:p><text:p text:style-name="P33"><text:span text:style-name="T32">??? </text:span></text:p><text:p text:style-name="P35">676,000</text:p><text:p text:style-name="P33"/><text:p text:style-name="P35"><text:s/></text:p><text:p text:style-name="P35">3-3 </text:p><text:p text:style-name="P33"><text:span text:style-name="T32">??? </text:span></text:p><text:p text:style-name="P35">110,000</text:p><text:p text:style-name="P33"/><text:p text:style-name="P35"><text:s/></text:p><text:p text:style-name="P35">3-4 </text:p><text:p text:style-name="P33"><text:span text:style-name="T32">???(?)??????? </text:span></text:p><text:p text:style-name="P35">360,000</text:p><text:p text:style-name="P33"/><text:p text:style-name="P35"><text:s/></text:p><text:p text:style-name="P35">4 </text:p><text:p text:style-name="P35">??????? </text:p><text:p text:style-name="P35"><text:s/></text:p><text:p text:style-name="P35">3,132,278</text:p><text:p text:style-name="P35"><text:s/></text:p><text:p text:style-name="P35">4-1 </text:p><text:p text:style-name="P35">???????? </text:p><text:p text:style-name="P35">3,132,278</text:p><text:p text:style-name="P35"><text:s/></text:p><text:p text:style-name="P35"><text:s/></text:p><text:p text:style-name="P33"><text:span text:style-name="T32">??(??1+2+3+4) </text:span></text:p><text:p text:style-name="P35">21,531,782</text:p><text:p text:style-name="P34"><text:s/></text:p><text:p text:style-name="P33"/></draw:rect></text:p>
      <text:p text:style-name="P20"><text:span text:style-name="T22">（三）合計</text:span><text:span text:style-name="T23"> </text:span></text:p>
      <text:p text:style-name="P7"><draw:rect text:anchor-type="paragraph" draw:z-index="9" draw:style-name="gr1" draw:text-style-name="P39" svg:width="17.978cm" svg:height="2.458cm" svg:x="1.767cm" svg:y="19.214cm"><text:p text:style-name="P33"><text:span text:style-name="T32">99??(?)????????????? </text:span></text:p><text:p text:style-name="P33"><text:span text:style-name="T32">100??????????????? </text:span></text:p><text:p text:style-name="P33"><text:span text:style-name="T32">?????????? </text:span></text:p><text:p text:style-name="P33"><text:span text:style-name="T32">0?(a) </text:span></text:p><text:p text:style-name="P33"><text:span text:style-name="T32">21,531,782?(b) </text:span></text:p><text:p text:style-name="P33"><text:span text:style-name="T32">21,531,782?(a+b) </text:span></text:p><text:p text:style-name="P33"/></draw:rect></text:p>
      <text:p text:style-name="P28"><text:s/></text:p>
      <text:p text:style-name="P28"><text:s/></text:p>
      <text:p text:style-name="P28"><text:s/></text:p>
      <text:p text:style-name="P28"><text:s/></text:p>
      <text:p text:style-name="P28"><text:s/></text:p>
      <text:p text:style-name="P28"><text:s/></text:p>
      <text:p text:style-name="P28"><text:s/></text:p>
      <text:p text:style-name="P28"><text:s/></text:p>
      <text:p text:style-name="P32">二、100年度噪音防制費補助工作進度管制表 </text:p>
      <text:p text:style-name="P7"><draw:rect text:anchor-type="paragraph" draw:z-index="10" draw:style-name="gr1" draw:text-style-name="P39" svg:width="17.654cm" svg:height="10.637cm" svg:x="1.767cm" svg:y="2.882cm"><text:p text:style-name="P33"><text:span text:style-name="T28"><text:s text:c="3"/></text:span><text:span text:style-name="T30">?? </text:span></text:p><text:p text:style-name="P41"><text:s/></text:p><text:p text:style-name="P60"><text:span text:style-name="T30">?? </text:span></text:p><text:p text:style-name="P60"><text:span text:style-name="T32">???????? </text:span></text:p><text:p text:style-name="P60"><text:span text:style-name="T32">(?) </text:span></text:p><text:p text:style-name="P61">????????</text:p><text:p text:style-name="P60"><text:span text:style-name="T32">(?) </text:span></text:p><text:p text:style-name="P60"><text:span text:style-name="T32">???????? </text:span></text:p><text:p text:style-name="P60"><text:span text:style-name="T32">?? </text:span></text:p><text:p text:style-name="P60"><text:span text:style-name="T28">?1? </text:span></text:p><text:p text:style-name="P62">21,531,782 </text:p><text:p text:style-name="P62">280,000</text:p><text:p text:style-name="P42"><text:span text:style-name="T28">?????1??????????????? </text:span></text:p><text:p text:style-name="P43"><text:s/></text:p><text:p text:style-name="P42"><text:span text:style-name="T28">?2?</text:span><text:span text:style-name="T32"> </text:span></text:p><text:p text:style-name="P42"/><text:p text:style-name="P43">300,000</text:p><text:p text:style-name="P42"><text:span text:style-name="T28">?????????????????? </text:span></text:p><text:p text:style-name="P43"><text:s/></text:p><text:p text:style-name="P42"><text:span text:style-name="T28">?3?</text:span><text:span text:style-name="T32"> </text:span></text:p><text:p text:style-name="P42"/><text:p text:style-name="P43">19,484,228</text:p><text:p text:style-name="P42"><text:span text:style-name="T28">????????????????????????????????????????? </text:span></text:p><text:p text:style-name="P43"><text:s/></text:p><text:p text:style-name="P42"><text:span text:style-name="T28">?4?</text:span><text:span text:style-name="T32"> </text:span></text:p><text:p text:style-name="P42"/><text:p text:style-name="P43">1,467,554</text:p><text:p text:style-name="P42"><text:span text:style-name="T28">?????2????????????????????????????????? </text:span></text:p><text:p text:style-name="P43"><text:s/></text:p><text:p text:style-name="P42"/></draw:rect></text:p>
      <text:p text:style-name="P21"><text:span text:style-name="T27">第四章</text:span><text:span text:style-name="T25"> <text:s/></text:span><text:span text:style-name="T27">建議或待解決事項</text:span><text:span text:style-name="T25"> </text:span></text:p>
      <text:p text:style-name="P24"><text:span text:style-name="T20">尚無建議事項</text:span><text:span text:style-name="T15"> </text:span></text:p>
      <text:p text:style-name="P30"><text:s/></text:p>
      <text:p text:style-name="P30"><text:s/></text:p>
      <text:p text:style-name="P30"><text:s/></text:p>
      <text:p text:style-name="P30"><text:s/></text:p>
      <text:p text:style-name="P30"><text:s/></text:p>
      <text:p text:style-name="P30"><text:s/></text:p>
      <text:p text:style-name="P30"><text:s/></text:p>
      <text:p text:style-name="P30"><text:s/></text:p>
      <text:p text:style-name="P30"><text:s/></text:p>
      <text:p text:style-name="P30"><text:s/></text:p>
      <text:p text:style-name="P31"><text:span text:style-name="T21">附件一、『澎湖縣環境保護局</text:span><text:span text:style-name="T17">100</text:span><text:span text:style-name="T21">年度辦理馬公機場航空噪音防制業務計畫』經費明細表</text:span><text:span text:style-name="T17"> </text:span></text:p>
      <text:p text:style-name="P7"><draw:rect text:anchor-type="paragraph" draw:z-index="11" draw:style-name="gr1" draw:text-style-name="P39" svg:width="21.593cm" svg:height="25.842cm" svg:x="1.817cm" svg:y="2.937cm"><text:p text:style-name="P63"><text:span text:style-name="T28">????: 100?????????????????? </text:span></text:p><text:p text:style-name="P63"><text:span text:style-name="T28">? <text:s text:c="2"/>?: <text:s/>360,000?(???????????????360,000?) </text:span></text:p><text:p text:style-name="P63"><text:span text:style-name="T32">????</text:span><text:span text:style-name="T29"> </text:span></text:p><text:p text:style-name="P64"><text:span text:style-name="T28">???</text:span><text:span text:style-name="T29"> </text:span></text:p><text:p text:style-name="P64"><text:span text:style-name="T28">???</text:span><text:span text:style-name="T29"> </text:span></text:p><text:p text:style-name="P64"/><text:p text:style-name="P65">58,400 </text:p><text:p text:style-name="P65">301,600 </text:p><text:p text:style-name="P55"><text:span text:style-name="T28">? <text:s text:c="3"/>? <text:s text:c="3"/>? <text:s text:c="3"/>? <text:s text:c="3"/>? <text:s text:c="3"/>?</text:span><text:span text:style-name="T29"> </text:span></text:p><text:p text:style-name="P66"><text:span text:style-name="T32">???</text:span><text:span text:style-name="T33"> </text:span></text:p><text:p text:style-name="P45"><text:span text:style-name="T32">????</text:span><text:span text:style-name="T33"> </text:span></text:p><text:p text:style-name="P45"><text:span text:style-name="T32">?</text:span><text:span text:style-name="T33"> </text:span><text:span text:style-name="T32">?</text:span><text:span text:style-name="T33"> </text:span></text:p><text:p text:style-name="P56">??</text:p><text:p text:style-name="P56">??</text:p><text:p text:style-name="P45"><text:span text:style-name="T32">??</text:span><text:span text:style-name="T33"> </text:span></text:p><text:p text:style-name="P45"><text:span text:style-name="T32">?</text:span><text:span text:style-name="T33"> <text:s text:c="6"/></text:span><text:span text:style-name="T32">?</text:span><text:span text:style-name="T33"> </text:span></text:p><text:p text:style-name="P45"><text:span text:style-name="T28">???</text:span><text:span text:style-name="T29"> </text:span></text:p><text:p text:style-name="P45"><text:span text:style-name="T32">???</text:span><text:span text:style-name="T33"> </text:span></text:p><text:p text:style-name="P67">12,400 </text:p><text:p text:style-name="P45"><text:span text:style-name="T28">? </text:span></text:p><text:p text:style-name="P68">1 </text:p><text:p text:style-name="P68">12,400</text:p><text:p text:style-name="P45"><text:span text:style-name="T28">??????????????????????????? </text:span></text:p><text:p text:style-name="P45"><text:span text:style-name="T28">155(?/??)*10(??/?)*8(?)=12,400(?)</text:span></text:p><text:p text:style-name="P45"/><text:p text:style-name="P45"><text:span text:style-name="T32">???</text:span><text:span text:style-name="T33"> </text:span></text:p><text:p text:style-name="P68">46,000 </text:p><text:p text:style-name="P45"><text:span text:style-name="T28">? </text:span></text:p><text:p text:style-name="P68">1 </text:p><text:p text:style-name="P68">46,000</text:p><text:p text:style-name="P68">???????????????</text:p><text:p text:style-name="P45"><text:span text:style-name="T28">?? </text:span></text:p><text:p text:style-name="P45"><text:span text:style-name="T28">250(?/?)*2(?)*12(?)=6,000(?)</text:span></text:p><text:p text:style-name="P45"><text:span text:style-name="T28">?????????????? </text:span></text:p><text:p text:style-name="P45"><text:span text:style-name="T28">5,000(?/?)*8(?)=40,000(?) </text:span></text:p><text:p text:style-name="P45"><text:span text:style-name="T28">???</text:span><text:span text:style-name="T29"> </text:span></text:p><text:p text:style-name="P45"><text:span text:style-name="T32">??????????</text:span><text:span text:style-name="T33"> </text:span></text:p><text:p text:style-name="P68">161,600 </text:p><text:p text:style-name="P45"><text:span text:style-name="T28">? </text:span></text:p><text:p text:style-name="P68">1 </text:p><text:p text:style-name="P68">161,600</text:p><text:p text:style-name="P68">????????????????????????????????????????????</text:p><text:p text:style-name="P45"><text:span text:style-name="T28">????5,000?*12?=60,000? </text:span></text:p><text:p text:style-name="P45"><text:span text:style-name="T28">??65,600?*1?=65,600? </text:span></text:p><text:p text:style-name="P45"><text:span text:style-name="T28">?????6,000?*6?=36,000? </text:span></text:p><text:p text:style-name="P45"/><text:p text:style-name="P45"><text:span text:style-name="T32">??????????</text:span><text:span text:style-name="T33"> </text:span></text:p><text:p text:style-name="P68">60,000 </text:p><text:p text:style-name="P45"><text:span text:style-name="T28">? </text:span></text:p><text:p text:style-name="P68">1 </text:p><text:p text:style-name="P68">60,000</text:p><text:p text:style-name="P45"><text:span text:style-name="T28">?????(???)??????(???????)?????????????????????????????????? </text:span></text:p><text:p text:style-name="P45"/><text:p text:style-name="P69"><text:span text:style-name="T32">???????</text:span><text:span text:style-name="T33"> </text:span></text:p><text:p text:style-name="P70">15,000 </text:p><text:p text:style-name="P71"><text:span text:style-name="T28">? </text:span></text:p><text:p text:style-name="P70">2 </text:p><text:p text:style-name="P70">30,000</text:p><text:p text:style-name="P71"><text:span text:style-name="T28">??????????????????? </text:span></text:p><text:p text:style-name="P71"/><text:p text:style-name="P69"><text:span text:style-name="T32">??????????</text:span><text:span text:style-name="T33"> </text:span></text:p><text:p text:style-name="P70">25,000 </text:p><text:p text:style-name="P71"><text:span text:style-name="T28">? </text:span></text:p><text:p text:style-name="P70">2 </text:p><text:p text:style-name="P70">50,000</text:p><text:p text:style-name="P71"><text:span text:style-name="T28">????????????????????????????,??????????????,???????????????????????? </text:span></text:p><text:p text:style-name="P71"><text:span text:style-name="T28">??</text:span><text:span text:style-name="T29"> </text:span></text:p><text:p text:style-name="P72"><text:s/></text:p><text:p text:style-name="P70"><text:s/></text:p><text:p text:style-name="P71"/><text:p text:style-name="P71"/><text:p text:style-name="P70">360,000</text:p><text:p text:style-name="P71"><text:span text:style-name="T28">???????????????? </text:span></text:p><text:p text:style-name="P71"/></draw:rect></text:p>
      <text:p text:style-name="P28"><text:s/></text:p>
      <text:p text:style-name="P2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, 'Times New Roman'" style:font-family-generic="roman"/>
    <style:font-face style:name="F" svg:font-family="" style:font-family-generic="script"/>
    <style:font-face style:name="DFKai-SB" svg:font-family="DFKai-SB, DFKai-SB" style:font-family-generic="script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DFKai-SB" fo:font-size="12pt" fo:language="en" fo:country="US" style:font-name-asian="DFKai-SB" style:font-size-asian="12pt" style:language-asian="zh" style:country-asian="TW" style:font-name-complex="DFKai-SB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/>
      <style:text-properties fo:color="#000000" style:font-name="DFKai-SB" fo:font-size="12pt" style:font-name-asian="DFKai-SB" style:font-size-asian="12pt" style:font-name-complex="DFKai-SB" style:font-size-complex="12pt"/>
    </style:style>
    <style:style style:name="_a4__ba__a4_å" style:display-name="¤º¤å" style:family="paragraph" style:parent-style-name="Default" style:next-style-name="Default">
      <style:paragraph-properties fo:text-align="start" style:justify-single-word="false"/>
      <style:text-properties style:use-window-font-color="true" style:font-name="DFKai-SB" fo:font-size="12pt" style:font-name-asian="DFKai-SB" style:font-size-asian="12pt" style:font-name-complex="DFKai-SB" style:font-size-complex="12pt"/>
    </style:style>
    <style:style style:name="_ad__b6__a7_À" style:display-name="­¶§À" style:family="paragraph" style:parent-style-name="Default" style:next-style-name="Default">
      <style:paragraph-properties fo:text-align="start" style:justify-single-word="false"/>
      <style:text-properties style:use-window-font-color="true" style:font-name="DFKai-SB" fo:font-size="12pt" style:font-name-asian="DFKai-SB" style:font-size-asian="12pt" style:font-name-complex="DFKai-SB" style:font-size-complex="12pt"/>
    </style:style>
    <style:style style:name="_a5__bb__a4_åÁY_b1_Æ" style:display-name="¥»¤åÁY±Æ" style:family="paragraph" style:parent-style-name="Default" style:next-style-name="Default">
      <style:paragraph-properties fo:text-align="start" style:justify-single-word="false"/>
      <style:text-properties style:use-window-font-color="true" style:font-name="DFKai-SB" fo:font-size="12pt" style:font-name-asian="DFKai-SB" style:font-size-asian="12pt" style:font-name-complex="DFKai-SB" style:font-size-complex="12pt"/>
    </style:style>
    <style:style style:name="_a5__bb__a4_å" style:display-name="¥»¤å" style:family="paragraph" style:parent-style-name="Default" style:next-style-name="Default">
      <style:paragraph-properties fo:text-align="start" style:justify-single-word="false"/>
      <style:text-properties style:use-window-font-color="true" style:font-name="DFKai-SB" fo:font-size="12pt" style:font-name-asian="DFKai-SB" style:font-size-asian="12pt" style:font-name-complex="DFKai-SB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7cm" fo:page-height="30.586cm" style:num-format="1" style:print-orientation="portrait" fo:margin-top="3.242cm" fo:margin-bottom="1.655cm" fo:margin-left="2.046cm" fo:margin-right="0.81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 華 民 國 # # 年 # 月 # 日</dc:title>
    <meta:initial-creator>Sway</meta:initial-creator>
    <meta:creation-date>2011-04-14T10:10:00</meta:creation-date>
    <dc:date>2011-04-14T10:10:00</dc:date>
    <meta:document-statistic meta:table-count="0" meta:image-count="0" meta:object-count="0" meta:page-count="11" meta:paragraph-count="91" meta:word-count="892" meta:character-count="2088"/>
    <meta:generator>OpenOffice/4.1.1$Win32 OpenOffice.org_project/411m6$Build-9775</meta:generator>
  </office:meta>
</office:document-meta>
</file>