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style:line-height-at-least="0cm" fo:text-indent="-0.847cm" style:auto-text-indent="false" style:text-autospace="none" style:vertical-align="bottom" style:snap-to-layout-grid="false">
        <style:tab-stops>
          <style:tab-stop style:position="19.253cm"/>
          <style:tab-stop style:position="20.754cm"/>
        </style:tab-stops>
      </style:paragraph-properties>
    </style:style>
    <style:style style:name="P2" style:family="paragraph" style:parent-style-name="Standard">
      <style:paragraph-properties fo:margin-left="1.901cm" fo:margin-right="0cm" style:line-height-at-least="0cm" fo:text-align="justify" style:justify-single-word="false" fo:text-indent="-1.055cm" style:auto-text-indent="false" style:text-autospace="none" style:vertical-align="bottom" style:snap-to-layout-grid="false">
        <style:tab-stops>
          <style:tab-stop style:position="19.253cm"/>
          <style:tab-stop style:position="20.75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2.332cm" fo:margin-right="0cm" style:line-height-at-least="0cm" fo:text-align="justify" style:justify-single-word="false" fo:text-indent="-0.639cm" style:auto-text-indent="false" style:text-autospace="none" style:vertical-align="bottom" style:snap-to-layout-grid="false">
        <style:tab-stops>
          <style:tab-stop style:position="19.253cm"/>
          <style:tab-stop style:position="20.754cm"/>
        </style:tab-stops>
      </style:paragraph-properties>
    </style:style>
    <style:style style:name="P4" style:family="paragraph" style:parent-style-name="Standard">
      <style:paragraph-properties fo:margin-left="0.847cm" fo:margin-right="0cm" style:line-height-at-least="0cm" fo:text-indent="0cm" style:auto-text-indent="false" style:text-autospace="none" style:vertical-align="bottom" style:snap-to-layout-grid="false">
        <style:tab-stops>
          <style:tab-stop style:position="19.253cm"/>
          <style:tab-stop style:position="20.75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847cm" fo:margin-right="0cm" style:line-height-at-least="0cm" fo:text-indent="0cm" style:auto-text-indent="false" style:text-autospace="none" style:vertical-align="botto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1.693cm" fo:margin-right="0cm" style:line-height-at-least="0cm" fo:text-indent="0cm" style:auto-text-indent="false" style:text-autospace="none" style:vertical-align="bottom" style:snap-to-layout-grid="false">
        <style:tab-stops>
          <style:tab-stop style:position="19.253cm"/>
          <style:tab-stop style:position="20.754cm"/>
        </style:tab-stops>
      </style:paragraph-properties>
    </style:style>
    <style:style style:name="P7" style:family="paragraph" style:parent-style-name="Standard">
      <style:paragraph-properties fo:margin-left="1.693cm" fo:margin-right="0cm" style:line-height-at-least="0cm" fo:text-indent="0cm" style:auto-text-indent="false" style:text-autospace="none" style:vertical-align="bottom" style:snap-to-layout-grid="false"/>
    </style:style>
    <style:style style:name="P8" style:family="paragraph" style:parent-style-name="Standard">
      <style:paragraph-properties fo:margin-left="1.693cm" fo:margin-right="0cm" style:line-height-at-least="0cm" fo:text-align="justify" style:justify-single-word="false" fo:text-indent="0cm" style:auto-text-indent="false" style:text-autospace="none" style:vertical-align="bottom" style:snap-to-layout-grid="false"/>
    </style:style>
    <style:style style:name="P9" style:family="paragraph" style:parent-style-name="Standard">
      <style:paragraph-properties fo:margin-left="1.693cm" fo:margin-right="0cm" style:line-height-at-least="0cm" fo:text-align="justify" style:justify-single-word="false" fo:text-indent="0cm" style:auto-text-indent="false" style:text-autospace="none" style:vertical-align="bottom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1.693cm" fo:margin-right="0cm" fo:text-align="justify" style:justify-single-word="false" fo:text-indent="0cm" style:auto-text-indent="false" style:text-autospace="none" style:vertical-align="bottom" style:snap-to-layout-grid="false">
        <style:tab-stops>
          <style:tab-stop style:position="19.253cm"/>
          <style:tab-stop style:position="20.754cm"/>
        </style:tab-stops>
      </style:paragraph-properties>
    </style:style>
    <style:style style:name="P11" style:family="paragraph" style:parent-style-name="Standard">
      <style:paragraph-properties fo:margin-left="2.325cm" fo:margin-right="0cm" style:line-height-at-least="0cm" fo:text-indent="-0.631cm" style:auto-text-indent="false" style:text-autospace="none" style:vertical-align="bottom" style:snap-to-layout-grid="false"/>
    </style:style>
    <style:style style:name="P12" style:family="paragraph" style:parent-style-name="Standard">
      <style:paragraph-properties fo:margin-left="2.325cm" fo:margin-right="0cm" style:line-height-at-least="0cm" fo:text-align="justify" style:justify-single-word="false" fo:text-indent="-0.631cm" style:auto-text-indent="false" style:text-autospace="none" style:vertical-align="bottom" style:snap-to-layout-grid="false"/>
    </style:style>
    <style:style style:name="P13" style:family="paragraph" style:parent-style-name="Standard">
      <style:paragraph-properties fo:margin-left="2.327cm" fo:margin-right="0cm" style:line-height-at-least="0cm" fo:text-align="justify" style:justify-single-word="false" fo:text-indent="-0.633cm" style:auto-text-indent="false" style:text-autospace="none" style:vertical-align="bottom" style:snap-to-layout-grid="false"/>
    </style:style>
    <style:style style:name="P14" style:family="paragraph" style:parent-style-name="Standard">
      <style:paragraph-properties fo:margin-left="2.36cm" fo:margin-right="0cm" style:line-height-at-least="0cm" fo:text-align="justify" style:justify-single-word="false" fo:text-indent="-0.667cm" style:auto-text-indent="false" style:text-autospace="none" style:vertical-align="bottom" style:snap-to-layout-grid="false"/>
    </style:style>
    <style:style style:name="P15" style:family="paragraph" style:parent-style-name="Standard">
      <style:paragraph-properties fo:margin-left="1.134cm" fo:margin-right="0cm" fo:margin-top="0.318cm" fo:margin-bottom="0cm" fo:text-indent="-1.134cm" style:auto-text-indent="false" style:text-autospace="none" style:vertical-align="bottom" style:snap-to-layout-grid="false">
        <style:tab-stops>
          <style:tab-stop style:position="19.253cm"/>
          <style:tab-stop style:position="20.754cm"/>
        </style:tab-stops>
      </style:paragraph-properties>
    </style:style>
    <style:style style:name="P16" style:family="paragraph" style:parent-style-name="Standard">
      <style:paragraph-properties fo:margin-left="1.27cm" fo:margin-right="0cm" fo:margin-top="0.318cm" fo:margin-bottom="0cm" fo:text-align="justify" style:justify-single-word="false" fo:text-indent="-1.27cm" style:auto-text-indent="false" style:text-autospace="none" style:vertical-align="bottom" style:snap-to-layout-grid="false">
        <style:tab-stops>
          <style:tab-stop style:position="19.253cm"/>
          <style:tab-stop style:position="20.75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1.27cm" fo:margin-right="0cm" fo:margin-top="0.318cm" fo:margin-bottom="0cm" fo:text-align="center" style:justify-single-word="false" fo:text-indent="-1.27cm" style:auto-text-indent="false" style:text-autospace="none" style:vertical-align="bottom" style:snap-to-layout-grid="false">
        <style:tab-stops>
          <style:tab-stop style:position="19.253cm"/>
          <style:tab-stop style:position="20.75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 style:text-autospace="none" style:vertical-align="bottom" style:snap-to-layout-grid="false">
        <style:tab-stops>
          <style:tab-stop style:position="19.253cm"/>
          <style:tab-stop style:position="20.754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-0.014cm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-0.014cm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1.24cm" fo:margin-left="1.88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8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際機票交易重要須知範本</text:p>
      <text:p text:style-name="P1"><text:span text:style-name="T3">一、感謝您完成此次機票交易(機票號碼：</text:span><text:span text:style-name="T9"> <text:s text:c="16"/></text:span><text:span text:style-name="T3">），由於機票使用規定繁多，謹擷取其中最重要者說明如下：</text:span></text:p>
      <text:p text:style-name="P2">1、使用期限</text:p>
      <text:p text:style-name="P3"><text:span text:style-name="T3">□單程機票：本機票只適用於</text:span><text:span text:style-name="T9"> <text:s/></text:span><text:span text:style-name="T3">年</text:span><text:span text:style-name="T9"> <text:s/></text:span><text:span text:style-name="T3">月</text:span><text:span text:style-name="T9"> <text:s/></text:span><text:span text:style-name="T3">日至</text:span><text:span text:style-name="T9"> <text:s/></text:span><text:span text:style-name="T3">年</text:span><text:span text:style-name="T9"> <text:s/></text:span><text:span text:style-name="T3">月</text:span><text:span text:style-name="T9"> <text:s/></text:span><text:span text:style-name="T3">日間出發。</text:span></text:p>
      <text:p text:style-name="P3"><text:span text:style-name="T3">□其他非單程機票：本機票應於</text:span><text:span text:style-name="T9"> <text:s/></text:span><text:span text:style-name="T3">年</text:span><text:span text:style-name="T9"> <text:s/></text:span><text:span text:style-name="T3">月</text:span><text:span text:style-name="T9"> <text:s/></text:span><text:span text:style-name="T3">日至</text:span><text:span text:style-name="T9"> <text:s/></text:span><text:span text:style-name="T3">年</text:span><text:span text:style-name="T9"> <text:s/></text:span><text:span text:style-name="T3">月</text:span><text:span text:style-name="T9"> <text:s/></text:span><text:span text:style-name="T3">日間出發，並應於</text:span><text:span text:style-name="T9"> <text:s text:c="2"/></text:span><text:span text:style-name="T3">年</text:span><text:span text:style-name="T9"> <text:s text:c="2"/></text:span><text:span text:style-name="T3">月</text:span><text:span text:style-name="T9"> <text:s text:c="2"/></text:span><text:span text:style-name="T3">日機票期限屆滿前使用。</text:span></text:p>
      <text:p text:style-name="P4">2、停留天數</text:p>
      <text:p text:style-name="P6"><text:span text:style-name="T3">□不超過</text:span><text:span text:style-name="T9"> <text:s text:c="7"/></text:span><text:span text:style-name="T3">天(以出發日計算)</text:span></text:p>
      <text:p text:style-name="P6"><text:span text:style-name="T3">□不短於</text:span><text:span text:style-name="T9"> <text:s text:c="7"/></text:span><text:span text:style-name="T3">天</text:span><text:span text:style-name="T5">(</text:span><text:span text:style-name="T2">以</text:span><text:span text:style-name="T5">□</text:span><text:span text:style-name="T5">出發日 </text:span><text:span text:style-name="T5">□</text:span><text:span text:style-name="T5">抵達日 </text:span><text:span text:style-name="T5">□</text:span><text:span text:style-name="T5">折返日 計算)</text:span></text:p>
      <text:p text:style-name="P4">3、搭乘航班說明</text:p>
      <text:p text:style-name="P9">□全程限搭機票上顯示之航班</text:p>
      <text:p text:style-name="P9">□全程限搭機票上顯示之航空公司</text:p>
      <text:p text:style-name="P8"><text:span text:style-name="T7">□</text:span><text:span text:style-name="T3">出發航段限搭</text:span><text:span text:style-name="T9"> <text:s text:c="4"/>(時)</text:span><text:span text:style-name="T3">:</text:span><text:span text:style-name="T9"> <text:s text:c="4"/>(分)</text:span><text:span text:style-name="T3">前</text:span><text:span text:style-name="T3">(</text:span><text:span text:style-name="T3">後</text:span><text:span text:style-name="T3">)</text:span><text:span text:style-name="T3">起飛之航班</text:span></text:p>
      <text:p text:style-name="P8"><text:span text:style-name="T7">□</text:span><text:span text:style-name="T3">回程航段限搭</text:span><text:span text:style-name="T9"> <text:s text:c="4"/>(時)</text:span><text:span text:style-name="T3">:</text:span><text:span text:style-name="T9"> <text:s text:c="4"/>(分)</text:span><text:span text:style-name="T3">前</text:span><text:span text:style-name="T3">(</text:span><text:span text:style-name="T3">後</text:span><text:span text:style-name="T3">)</text:span><text:span text:style-name="T3">起飛之航班</text:span></text:p>
      <text:p text:style-name="P12"><text:span text:style-name="T7">□</text:span><text:span text:style-name="T9"> <text:s text:c="7"/></text:span><text:span text:style-name="T3">航段限搭機票上顯示之航班(其餘可換乘同公司同航段其他航班)</text:span></text:p>
      <text:p text:style-name="P7"><text:span text:style-name="T3">□其他</text:span><text:span text:style-name="T9"> <text:s text:c="11"/></text:span><text:span text:style-name="T10">(售票單位依需求</text:span><text:span text:style-name="T1">填列或以</text:span><text:span text:style-name="T11">選項方式表達)</text:span></text:p>
      <text:p text:style-name="P5">4、購票後可否更改訂位說明</text:p>
      <text:p text:style-name="P13"><text:span text:style-name="T13">□</text:span><text:span text:style-name="T13">可更改日期(</text:span><text:span text:style-name="T13">□</text:span><text:span text:style-name="T13">需付費或依更改日期重新計算差價 </text:span><text:span text:style-name="T13">□</text:span><text:span text:style-name="T13">不需付費)</text:span></text:p>
      <text:p text:style-name="P14"><text:span text:style-name="T7">□</text:span><text:span text:style-name="T7">不可更改日期</text:span></text:p>
      <text:p text:style-name="P14"><text:span text:style-name="T5">□</text:span><text:span text:style-name="T5">可更改行程／艙等(但需另行付費或依更改行程／艙等重新計算差價，並請洽航空公司)</text:span></text:p>
      <text:p text:style-name="P14"><text:span text:style-name="T5">□</text:span><text:span text:style-name="T5">不可更改行程／艙等</text:span></text:p>
      <text:p text:style-name="P14"><text:span text:style-name="T5">□</text:span><text:span text:style-name="T5">其他</text:span><text:span text:style-name="T9"> <text:s text:c="11"/></text:span><text:span text:style-name="T10">(售票單位依需求</text:span><text:span text:style-name="T1">填列或以</text:span><text:span text:style-name="T11">選項方式表達)</text:span></text:p>
      <text:p text:style-name="P4">5、退票說明</text:p>
      <text:p text:style-name="P11"><text:span text:style-name="T5">□</text:span><text:span text:style-name="T5">可退票(應向售票單位申請退票，經計算後可能無退票價值，惟如有退票價值者，則需支付退票手續費)</text:span></text:p>
      <text:p text:style-name="P11"><text:span text:style-name="T5">□</text:span><text:span text:style-name="T5">不可退票</text:span></text:p>
      <text:p text:style-name="P4">6、其他</text:p>
      <text:p text:style-name="P10"><text:span text:style-name="T9"><text:s text:c="14"/></text:span><text:span text:style-name="T10">(售票單位依需求</text:span><text:span text:style-name="T1">填列或以</text:span><text:span text:style-name="T11">選項方式表達，例如：免費行李限重、兒童機票之使用規定、優惠折扣機票之特殊使用規定</text:span><text:span text:style-name="T11">…</text:span><text:span text:style-name="T11">)</text:span></text:p>
      <text:p text:style-name="P15"><text:soft-page-break/><text:span text:style-name="T3">二、以上僅為簡要說明，其他詳細說明請依照機票上所載事項，如有任何疑問，請洽詢售票單位：</text:span><text:span text:style-name="T9"> <text:s text:c="18"/>(註明售票單位或航空公司名稱及聯絡方式)</text:span><text:span text:style-name="T3">。另如有機位不足、班機延誤或行李遺失、毀損等事件，請分別依</text:span><text:span text:style-name="T9"> <text:s text:c="18"/>(售票單位依需求填列航空公司之處理辦法及聯絡方式或網址)</text:span><text:span text:style-name="T3">。</text:span></text:p>
      <text:p text:style-name="P16">三、本機票已由航空公司依相關規定投保機上意外責任保險。</text:p>
      <text:p text:style-name="P17">敬祝您旅途愉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line-height-at-least="0.847cm" style:snap-to-layout-gri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693cm" fo:margin-right="0cm" fo:margin-top="0.212cm" fo:margin-bottom="0.212cm" style:line-height-at-least="0.847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分項段落" style:family="paragraph" style:parent-style-name="Standard" style:list-style-name="WW8Num18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/>
    </style:style>
    <style:style style:name="本文縮排_20_2" style:display-name="本文縮排 2" style:family="paragraph" style:parent-style-name="Standard">
      <style:paragraph-properties fo:margin-left="2.499cm" fo:margin-right="0cm" fo:margin-top="0.212cm" fo:margin-bottom="0.212cm" style:line-height-at-least="0.635cm" fo:text-indent="-0.6cm" style:auto-text-indent="false" style:snap-to-layout-grid="false"/>
      <style:text-properties fo:font-size="16pt" style:font-name-asian="標楷體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611cm" fo:text-indent="-1.905cm" fo:margin-left="2.61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1.24cm" fo:margin-left="1.88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8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際機票交易重要須知範本</dc:title>
    <dc:subject>國際機票交易重要須知範本</dc:subject>
    <meta:keyword>國際機票交易重要須知範本</meta:keyword>
    <dc:description>公告資訊, 公告事項, 國際機票交易重要須知範本.doc下載</dc:description>
    <meta:initial-creator>馬公航空站</meta:initial-creator>
    <meta:creation-date>2007-06-23T14:38:00</meta:creation-date>
    <dc:creator>MKAP</dc:creator>
    <dc:date>2007-06-23T14:38:00</dc:date>
    <meta:print-date>2004-11-05T17:52:00</meta:print-date>
    <meta:editing-cycles>2</meta:editing-cycles>
    <meta:editing-duration>P15824DT17H31M44S</meta:editing-duration>
    <meta:document-statistic meta:table-count="0" meta:image-count="0" meta:object-count="0" meta:page-count="2" meta:paragraph-count="30" meta:word-count="694" meta:character-count="871"/>
    <meta:generator>OpenOffice/4.1.1$Win32 OpenOffice.org_project/411m6$Build-9775</meta:generator>
  </office:meta>
</office:document-meta>
</file>